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/>
    </style:style>
    <style:style style:name="Таблиця1.11" style:family="table-row">
      <style:table-row-properties style:min-row-height="1.919cm"/>
    </style:style>
    <style:style style:name="Таблиця1.A11" style:family="table-cell">
      <style:table-cell-properties fo:padding="0.049cm" fo:border="none"/>
    </style:style>
    <style:style style:name="Таблиця1.16" style:family="table-row">
      <style:table-row-properties style:min-row-height="0.914cm"/>
    </style:style>
    <style:style style:name="Таблиця1.A17" style:family="table-cell">
      <style:table-cell-properties fo:padding="0.049cm" fo:border="none"/>
    </style:style>
    <style:style style:name="Таблиця1.A18" style:family="table-cell">
      <style:table-cell-properties fo:padding="0.049cm" fo:border="none"/>
    </style:style>
    <style:style style:name="Таблиця2" style:family="table">
      <style:table-properties style:width="17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/>
    </style:style>
    <style:style style:name="Таблиця4" style:family="table">
      <style:table-properties style:width="17cm" table:align="left"/>
    </style:style>
    <style:style style:name="Таблиця4.A" style:family="table-column">
      <style:table-column-properties style:column-width="8.446cm"/>
    </style:style>
    <style:style style:name="Таблиця4.B" style:family="table-column">
      <style:table-column-properties style:column-width="8.555cm"/>
    </style:style>
    <style:style style:name="Таблиця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35839f" style:font-size-asian="10pt" style:font-size-complex="10pt"/>
    </style:style>
    <style:style style:name="P7" style:family="paragraph" style:parent-style-name="Table_20_Contents">
      <style:text-properties fo:font-size="14pt" style:text-underline-style="solid" style:text-underline-width="auto" style:text-underline-color="font-color" fo:font-weight="bold" officeooo:rsid="0031dde8" officeooo:paragraph-rsid="0031dde8" style:font-size-asian="12.25pt" style:font-weight-asian="bold" style:font-size-complex="14pt" style:font-weight-complex="bold"/>
    </style:style>
    <style:style style:name="P8" style:family="paragraph" style:parent-style-name="Table_20_Contents">
      <style:text-properties fo:font-size="14pt" style:text-underline-style="solid" style:text-underline-width="auto" style:text-underline-color="font-color" fo:font-weight="bold" officeooo:rsid="0031dde8" officeooo:paragraph-rsid="0031dde8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weight="bold" officeooo:rsid="0031dde8" officeooo:paragraph-rsid="0035839f" style:font-weight-asian="bold" style:font-weight-complex="bold"/>
    </style:style>
    <style:style style:name="P11" style:family="paragraph" style:parent-style-name="Table_20_Contents">
      <style:paragraph-properties fo:margin-top="0cm" fo:margin-bottom="0.499cm" loext:contextual-spacing="fals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.499cm" loext:contextual-spacing="false"/>
      <style:text-properties fo:font-size="11pt" officeooo:paragraph-rsid="0012a895" style:font-size-asian="11pt" style:font-size-complex="11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top="0cm" fo:margin-bottom="0.499cm" loext:contextual-spacing="false"/>
      <style:text-properties officeooo:paragraph-rsid="003141ab"/>
    </style:style>
    <style:style style:name="P16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2c751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4pt" fo:language="uk" fo:country="UA" style:text-underline-style="solid" style:text-underline-width="auto" style:text-underline-color="font-color" fo:font-weight="bold" officeooo:rsid="0035839f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en" fo:country="US" style:text-underline-style="solid" style:text-underline-width="auto" style:text-underline-color="font-color" fo:font-weight="bold" officeooo:rsid="0035839f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en" fo:country="US" style:text-underline-style="solid" style:text-underline-width="auto" style:text-underline-color="font-color" fo:font-weight="bold" officeooo:rsid="0035af2a" style:font-size-asian="14pt" style:font-weight-asian="bold" style:font-size-complex="14pt" style:font-weight-complex="bold"/>
    </style:style>
    <style:style style:name="T7" style:family="text">
      <style:text-properties officeooo:rsid="00342135"/>
    </style:style>
    <style:style style:name="T8" style:family="text">
      <style:text-properties officeooo:rsid="003583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10">Директору департаменту екології та природних ресурсів в Закарпатській обл.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><text:span text:style-name="T3">(ПІБ заявника, найменування юридичної особи</text:span>)</text:p>
          </table:table-cell>
        </table:table-row>
        <table:table-row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7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6">( <text:span text:style-name="T8">ідентифікаційний код фізичної особи, </text:span>код згідно ЄДРПОУ юри<text:span text:style-name="T8">ди</text:span>чн<text:span text:style-name="T8">ої</text:span> ос<text:span text:style-name="T8">о</text:span>б<text:span text:style-name="T8">и</text:span>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6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5">Згідно з п.4 ст. 9 Закону України "Про адміністративні послуги" прошу <text:span text:style-name="T7">надати</text:span> <text:span text:style-name="T4">видати дозвіл на спеціальне використання природних ресірсів у межах територій та </text:span><text:span text:style-name="T5">об</text:span><text:span text:style-name="T6">'</text:span><text:span text:style-name="T5">єктів</text:span><text:span text:style-name="T4"> природно-заповідного фонду загальнодержавного значення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об’єкт, на який надається адмін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/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5">(місцезнаходження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T2">згідно опису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/text:p>
          </table:table-cell>
          <table:table-cell table:style-name="Таблиця1.A1" office:value-type="string">
            <text:p text:style-name="P12">Підпис _______________________________</text:p>
            <text:p text:style-name="P14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3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 </text:p>
            <text:p text:style-name="P13">Ві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 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>Заповнюється адміністратором</text:span>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2">_________________________</text:p>
            <text:p text:style-name="P11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3"/>
          </table:table-cell>
          <table:table-cell table:style-name="Таблиця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24:03.502948760</meta:creation-date>
    <dc:date>2018-05-11T11:06:02.546000000</dc:date>
    <meta:editing-duration>PT25M52S</meta:editing-duration>
    <meta:editing-cycles>30</meta:editing-cycles>
    <meta:generator>LibreOffice/4.4.4.3$Windows_x86 LibreOffice_project/2c39ebcf046445232b798108aa8a7e7d89552ea8</meta:generator>
    <meta:print-date>2016-02-23T16:12:24.831000000</meta:print-date>
    <meta:document-statistic meta:table-count="3" meta:image-count="0" meta:object-count="0" meta:page-count="1" meta:paragraph-count="21" meta:word-count="152" meta:character-count="1281" meta:non-whitespace-character-count="1144"/>
  </office:meta>
</office:document-meta>
</file>