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889cm" fo:margin-left="0.111cm" table:align="left"/>
    </style:style>
    <style:style style:name="Таблиця1.A" style:family="table-column">
      <style:table-column-properties style:column-width="7.96cm"/>
    </style:style>
    <style:style style:name="Таблиця1.B" style:family="table-column">
      <style:table-column-properties style:column-width="8.929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35af39" officeooo:paragraph-rsid="0035af39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e3650" officeooo:paragraph-rsid="003e3650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424b85" officeooo:paragraph-rsid="003e3650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weight="bold" officeooo:paragraph-rsid="0025ef97" style:font-weight-asian="bold" style:font-weight-complex="bold"/>
    </style:style>
    <style:style style:name="P11" style:family="paragraph" style:parent-style-name="Table_20_Contents">
      <style:text-properties style:text-underline-style="solid" style:text-underline-width="auto" style:text-underline-color="font-color" fo:font-weight="bold" officeooo:rsid="003b111e" officeooo:paragraph-rsid="00176595" style:font-weight-asian="bold" style:font-weight-complex="bold"/>
    </style:style>
    <style:style style:name="P12" style:family="paragraph" style:parent-style-name="Table_20_Contents">
      <style:text-properties fo:color="#000000" fo:font-size="14pt" fo:font-style="italic" style:text-underline-style="solid" style:text-underline-width="auto" style:text-underline-color="font-color" fo:font-weight="bold" officeooo:rsid="003e3650" officeooo:paragraph-rsid="003e3650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text-properties fo:font-size="11pt" style:text-underline-style="solid" style:text-underline-width="auto" style:text-underline-color="font-color" fo:font-weight="bold" officeooo:rsid="00418823" officeooo:paragraph-rsid="002fef6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13e12b" officeooo:paragraph-rsid="003b111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0" style:family="paragraph" style:parent-style-name="Table_20_Contents">
      <style:paragraph-properties fo:margin-top="0cm" fo:margin-bottom="0.499cm" loext:contextual-spacing="false"/>
      <style:text-properties officeooo:paragraph-rsid="00424b85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weight="bold" officeooo:rsid="004599c9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e3650" style:font-weight-asian="bold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fo:font-weight="bold" officeooo:rsid="002f8389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6pt" style:text-underline-style="solid" style:text-underline-width="auto" style:text-underline-color="font-color" fo:font-weight="bold" style:font-name-asian="Calibri" style:font-size-asian="16pt" style:font-weight-asian="bold" style:font-name-complex="Times New Roman1" style:font-size-complex="16pt"/>
    </style:style>
    <style:style style:name="T10" style:family="text">
      <style:text-properties fo:color="#000000" style:font-name="Times New Roman" fo:font-size="16pt" style:text-underline-style="solid" style:text-underline-width="auto" style:text-underline-color="font-color" fo:font-weight="bold" officeooo:rsid="002f8389" style:font-name-asian="Calibri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2f8389" style:font-name-asian="Calibri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Times New Roman1" style:font-size-complex="14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officeooo:rsid="002f8389" style:font-name-asian="Calibri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officeooo:rsid="004599c9" style:font-name-asian="Calibri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officeooo:rsid="004599c9" style:font-name-asian="Calibri" style:font-size-asian="12pt" style:font-weight-asian="bold" style:font-name-complex="Times New Roman1" style:font-size-complex="12pt"/>
    </style:style>
    <style:style style:name="T17" style:family="text">
      <style:text-properties officeooo:rsid="002f8389"/>
    </style:style>
    <style:style style:name="T18" style:family="text">
      <style:text-properties officeooo:rsid="004599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0">Міському голові <text:line-break/><text:span text:style-name="T17">Балога 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4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13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 інд.код.(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1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2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8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20">Згідно з п.4 ст. 9 Закону України "Про адміністративні послуги" прошу <text:span text:style-name="T3">п</text:span><text:span text:style-name="T13">рисво</text:span><text:span text:style-name="T14">їти</text:span><text:span text:style-name="T15">/змін</text:span><text:span text:style-name="T16">ити</text:span><text:span text:style-name="T15"> поштов</text:span><text:span text:style-name="T16">у</text:span><text:span text:style-name="T15"> адрес</text:span><text:span text:style-name="T16">у</text:span><text:span text:style-name="T15"> 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8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9"/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6"><text:s text:c="4"/></text:span><text:span text:style-name="T5"><text:s text:c="25"/>року</text:span></text:p>
          </table:table-cell>
          <table:table-cell table:style-name="Таблиця1.A1" office:value-type="string">
            <text:p text:style-name="P15">Підпис _______________________________</text:p>
            <text:p text:style-name="P17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6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6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5">_________________________</text:p>
            <text:p text:style-name="P14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SimSun" style:font-family-asian="SimSun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Liberation Serif" fo:font-family="'Liberation Serif'" style:font-family-generic="roman" style:font-pitch="variable" fo:font-size="10.5pt" fo:language="uk" fo:country="UA" style:letter-kerning="true" style:font-name-asian="SimSun" style:font-family-asian="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1-06-14T15:02:19.277000000</dc:date>
    <meta:editing-duration>PT8H52M26S</meta:editing-duration>
    <meta:editing-cycles>33</meta:editing-cycles>
    <meta:generator>LibreOffice/6.2.2.2$Windows_X86_64 LibreOffice_project/2b840030fec2aae0fd2658d8d4f9548af4e3518d</meta:generator>
    <meta:print-date>2020-01-24T17:13:25.467000000</meta:print-date>
    <meta:document-statistic meta:table-count="3" meta:image-count="0" meta:object-count="0" meta:page-count="1" meta:paragraph-count="21" meta:word-count="131" meta:character-count="1125" meta:non-whitespace-character-count="979"/>
  </office:meta>
</office:document-meta>
</file>