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roman"/>
    <style:font-face style:name="FreeSans" svg:font-family="FreeSans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6cm" fo:margin-right="0cm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8d206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>
        <style:tab-stops>
          <style:tab-stop style:position="13.406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text-properties officeooo:paragraph-rsid="0018d206"/>
    </style:style>
    <style:style style:name="P11" style:family="paragraph" style:parent-style-name="Standard">
      <style:paragraph-properties fo:padding="0cm" fo:border-left="none" fo:border-right="none" fo:border-top="none" fo:border-bottom="1.5pt solid #000000" style:shadow="none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margin-left="0.101cm" fo:margin-right="0cm" fo:orphans="2" fo:widows="2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cm" fo:margin-right="0cm" fo:orphans="2" fo:widows="2" fo:text-indent="-0.199cm" style:auto-text-indent="false">
        <style:tab-stops/>
      </style:paragraph-properties>
    </style:style>
    <style:style style:name="P16" style:family="paragraph" style:parent-style-name="Heading_20_1" style:master-page-name="MP0">
      <style:paragraph-properties style:page-number="auto" fo:break-before="page"/>
      <style:text-properties fo:font-weight="bold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206" style:font-weight-asian="bold" style:font-weight-complex="bold"/>
    </style:style>
    <style:style style:name="T4" style:family="text">
      <style:text-properties fo:font-weight="bold" officeooo:rsid="00190b57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9" style:family="text">
      <style:text-properties fo:font-size="14pt" fo:language="uk" fo:country="UA" officeooo:rsid="003e3650" style:font-size-asian="12.25pt" style:font-size-complex="14pt" style:font-weight-complex="bold"/>
    </style:style>
    <style:style style:name="T10" style:family="text">
      <style:text-properties fo:font-size="14pt" fo:language="uk" fo:country="UA" officeooo:rsid="00418823" style:font-size-asian="12.25pt" style:font-size-complex="14pt" style:font-weight-complex="bold"/>
    </style:style>
    <style:style style:name="T11" style:family="text">
      <style:text-properties fo:font-size="14pt" fo:language="uk" fo:country="UA" fo:font-style="normal" officeooo:rsid="00418823" style:font-size-asian="14pt" style:font-style-asian="normal" style:font-size-complex="14pt" style:font-style-complex="normal" style:font-weight-complex="bold"/>
    </style:style>
    <style:style style:name="T12" style:family="text">
      <style:text-properties fo:font-size="14pt" fo:language="uk" fo:country="UA" officeooo:rsid="00418823" style:font-size-asian="14pt" style:font-size-complex="14pt" style:font-weight-complex="bold"/>
    </style:style>
    <style:style style:name="T13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tyle-complex="normal"/>
    </style:style>
    <style:style style:name="T14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tyle-complex="normal"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style:font-name="Ubuntu" style:font-name-asian="Times New Roman" style:font-name-complex="Ubuntu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uk" fo:country="UA" officeooo:rsid="00418823" style:font-size-asian="11pt" style:font-size-complex="11pt" style:font-weight-complex="bold"/>
    </style:style>
    <style:style style:name="T21" style:family="text">
      <style:text-properties fo:color="#000000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2" style:family="text">
      <style:text-properties fo:color="#000000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3" style:family="text">
      <style:text-properties fo:color="#000000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ПИС</text:p>
      <text:p text:style-name="Heading_20_1"><text:s/>документів, які додаються до заяви </text:p>
      <text:p text:style-name="Standard"/>
      <text:p text:style-name="P1"/>
      <text:p text:style-name="Standard"><text:span text:style-name="Основной_20_шрифт_20_абзаца"><text:span text:style-name="T2">“ <text:s text:c="2"/>” <text:s text:c="3"/>______ <text:s/>2020 р. <text:s text:c="95"/></text:span></text:span><text:span text:style-name="Основной_20_шрифт_20_абзаца"><text:span text:style-name="T4">№_______</text:span></text:span></text:p>
      <text:p text:style-name="Standard"><text:s text:c="43"/><text:span text:style-name="Основной_20_шрифт_20_абзаца"><text:span text:style-name="T5"><text:s/></text:span></text:span><text:span text:style-name="Основной_20_шрифт_20_абзаца"><text:span text:style-name="T6"><text:s text:c="2"/></text:span></text:span><text:span text:style-name="Основной_20_шрифт_20_абзаца"><text:span text:style-name="T5"><text:s text:c="4"/></text:span></text:span><text:s text:c="9"/></text:p>
      <text:p text:style-name="P3"><text:span text:style-name="T11">____________________________________________________________________</text:span></text:p>
      <text:p text:style-name="P2">найменування юридичної особи або прізвище фізичної особи підприємця___</text:p>
      <text:p text:style-name="P2">(ідентифікаційний код згідно ЄДРПОУ або ідентифікаційний номер фізичної особи – платника податків)</text:p>
      <text:p text:style-name="P4"><text:s text:c="33"/></text:p>
      <text:p text:style-name="P10"><text:span text:style-name="Основной_20_шрифт_20_абзаца"><text:span text:style-name="T7"><text:s text:c="15"/></text:span></text:span><text:span text:style-name="Основной_20_шрифт_20_абзаца"><text:span text:style-name="T13"><text:s/></text:span></text:span><text:span text:style-name="Основной_20_шрифт_20_абзаца"><text:span text:style-name="T14"><text:s text:c="123"/></text:span></text:span><text:span text:style-name="Основной_20_шрифт_20_абзаца"><text:span text:style-name="T15"><text:s/></text:span></text:span></text:p>
      <text:p text:style-name="P6">( <text:s/>місце знаходження об<text:span text:style-name="Основной_20_шрифт_20_абзаца"><text:span text:style-name="T16">'</text:span></text:span><text:span text:style-name="Основной_20_шрифт_20_абзаца"><text:span text:style-name="T17">єкта адміністративної послуги</text:span></text:span> <text:s/>)</text:p>
      <text:p text:style-name="P5"><text:s text:c="94"/></text:p>
      <text:p text:style-name="P12">Надання будівельного паспорта забудови земельної ділянки “Реконструкція існуючих : індивідуального (садибного) житлового, садового, дачного будинку, господарських будівель”</text:p>
      <text:p text:style-name="P13">(назва адміністративної послуги )</text:p>
      <text:p text:style-name="Standard"/>
      <text:p text:style-name="P7">Документи, що додаються до заяви:</text:p>
      <text:p text:style-name="P8"><text:span text:style-name="Основной_20_шрифт_20_абзаца"><text:span text:style-name="T5"><text:s/>1.</text:span></text:span>Заява на ім<text:span text:style-name="Основной_20_шрифт_20_абзаца"><text:span text:style-name="T1">’я міського голови.</text:span></text:span><text:span text:style-name="Основной_20_шрифт_20_абзаца"><text:span text:style-name="T5"> <text:s text:c="2"/></text:span></text:span><text:s/></text:p>
      <text:p text:style-name="P14">2. Заява на ім'я головного архітектора міста</text:p>
      <text:p text:style-name="P14">3. документ, що підтверджує право власності /користування земельною ділянкою із зазначенням кадастрового номера та конфігурації;</text:p>
      <text:p text:style-name="P14">4. документ що підтверджує право власності на нерухоме майно (існуючі будівлі, споруди);</text:p>
      <text:p text:style-name="P14">5. копія технічного паспорта об'єкта нерухомості;</text:p>
      <text:p text:style-name="P14">6. засвідчена в установленому порядку згода співвласників земельної ділянки (житлового будинку) на забудову (в разі необхідності);</text:p>
      <text:p text:style-name="P15">7. ескіз намірів забудови(місце розташування будівель та споруд на земельній <text:tab/><text:tab/> <text:s text:c="7"/>ділянці, фасади, максимальні відмітки висотності, техніко-економічні показники, відстані до сусідніх земельних ділянок, будівель;</text:p>
      <text:p text:style-name="P15">8. засвідчена в установленому порядку згода власників суміжних земельних ділянок (<text:span text:style-name="Основной_20_шрифт_20_абзаца"><text:span text:style-name="T2">в окремих випадках</text:span></text:span>), завірена нотаріально;</text:p>
      <text:p text:style-name="P15">10. оригінал паспорта, ІПН для ідентифікації особи заявника.</text:p>
      <text:p text:style-name="P15"/>
      <text:p text:style-name="P15"/>
      <text:p text:style-name="Standard"/>
      <text:p text:style-name="Standard">Копії поданих документів відповідають оригіналам <text:s text:c="18"/>__________________</text:p>
      <text:p text:style-name="Standard"><text:s text:c="108"/><text:span text:style-name="Основной_20_шрифт_20_абзаца"><text:span text:style-name="T18">( підпис адміністратора )</text:span></text:span></text:p>
      <text:p text:style-name="Standard">Копію опису отримав</text:p>
      <text:p text:style-name="Standard"/>
      <text:p text:style-name="P11"><text:s text:c="8"/></text:p>
      <text:p text:style-name="P9"><text:s text:c="14"/>(П.І.Б.) <text:s text:c="92"/>(підпис)</text:p>
      <text:p text:style-name="P9"><text:s text:c="10"/></text:p>
      <text:p text:style-name="Standard"><text:span text:style-name="Основной_20_шрифт_20_абзаца"><text:span text:style-name="T19">________________________________ <text:s text:c="51"/>_____________ <text:s text:c="28"/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roman"/>
    <style:font-face style:name="FreeSans" svg:font-family="FreeSans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SimSun" style:font-family-asian="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wiss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8-04-13T07:05:00Z</meta:creation-date>
    <dc:date>2020-11-10T10:31:48.873000000</dc:date>
    <meta:print-date>2020-01-24T17:13:06.926000000</meta:print-date>
    <meta:editing-cycles>7</meta:editing-cycles>
    <meta:editing-duration>PT22M37S</meta:editing-duration>
    <meta:document-statistic meta:table-count="0" meta:image-count="0" meta:object-count="0" meta:page-count="1" meta:paragraph-count="30" meta:word-count="195" meta:character-count="2507" meta:non-whitespace-character-count="1504"/>
    <meta:template xlink:type="simple" xlink:actuate="onRequest" xlink:title="" xlink:href="Normal"/>
  </office:meta>
</office:document-meta>
</file>