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Ubuntu" svg:font-family="Ubuntu" style:font-family-generic="roman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#000000" style:text-underline-mode="continuous" style:text-overline-mode="continuous" style:text-line-through-mode="continuous"/>
    </style:style>
    <style:style style:name="P7" style:family="paragraph" style:parent-style-name="Standard">
      <style:text-properties fo:color="#000000" fo:font-size="13pt" style:font-size-asian="13pt" style:font-size-complex="13pt"/>
    </style:style>
    <style:style style:name="P8" style:family="paragraph" style:parent-style-name="Standard">
      <style:paragraph-properties>
        <style:tab-stops>
          <style:tab-stop style:position="13.406cm"/>
        </style:tab-stops>
      </style:paragraph-properties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="0cm" fo:border-left="none" fo:border-right="none" fo:border-top="none" fo:border-bottom="1.5pt solid #000001" style:shadow="none"/>
      <style:text-properties fo:color="#000000"/>
    </style:style>
    <style:style style:name="P12" style:family="paragraph" style:parent-style-name="Standard">
      <style:paragraph-properties fo:padding="0cm" fo:border-left="none" fo:border-right="none" fo:border-top="none" fo:border-bottom="1.5pt solid #000001" style:shadow="none"/>
      <style:text-properties fo:color="#000000" fo:font-size="14pt" style:font-size-asian="14pt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none" fo:border-bottom="1.5pt solid #000001" style:shadow="none"/>
      <style:text-properties fo:color="#000000" fo:font-size="14pt" fo:font-weight="bold" style:font-size-asian="14pt" style:font-weight-asian="bold"/>
    </style:style>
    <style:style style:name="P14" style:family="paragraph" style:parent-style-name="Text_20_body">
      <style:paragraph-properties fo:text-align="center" style:justify-single-word="false"/>
      <style:text-properties style:language-complex="ar" style:country-complex="SA"/>
    </style:style>
    <style:style style:name="P1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fo:color="#000000"/>
    </style:style>
    <style:style style:name="P17" style:family="paragraph" style:parent-style-name="Standard" style:list-style-name="L1"/>
    <style:style style:name="P18" style:family="paragraph" style:parent-style-name="Standard">
      <style:text-properties fo:color="#000000"/>
    </style:style>
    <style:style style:name="P19" style:family="paragraph" style:parent-style-name="Standard" style:list-style-name="L1">
      <style:text-properties fo:color="#000000"/>
    </style:style>
    <style:style style:name="P20" style:family="paragraph" style:parent-style-name="Heading_20_1" style:list-style-name="WWNum2" style:master-page-name="MP0">
      <style:paragraph-properties fo:margin-left="0.762cm" fo:margin-right="0cm" fo:text-indent="-0.762cm" style:auto-text-indent="false" style:page-number="auto" fo:break-before="page">
        <style:tab-stops/>
      </style:paragraph-properties>
      <style:text-properties fo:font-weight="bold" style:font-weight-asian="bold" style:font-size-complex="14pt" style:language-complex="ar" style:country-complex="SA"/>
    </style:style>
    <style:style style:name="P21" style:family="paragraph" style:parent-style-name="Heading_20_1" style:list-style-name="WWNum2">
      <style:paragraph-properties fo:margin-left="0.762cm" fo:margin-right="0cm" fo:text-indent="-0.762cm" style:auto-text-indent="false">
        <style:tab-stops/>
      </style:paragraph-properties>
    </style:style>
    <style:style style:name="T1" style:family="text">
      <style:text-properties fo:font-weight="bold" style:font-weight-asian="bold" style:font-size-complex="14pt" style:language-complex="ar" style:country-complex="SA"/>
    </style:style>
    <style:style style:name="T2" style:family="text">
      <style:text-properties fo:language="ru" fo:country="RU" fo:font-weight="bold" style:font-weight-asian="bold" style:font-size-complex="14p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4pt" fo:font-weight="bold" style:font-size-asian="14pt" style:font-weight-asian="bold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weight-complex="bold"/>
    </style:style>
    <style:style style:name="T9" style:family="text">
      <style:text-properties fo:color="#000000" style:font-name="Ubuntu" style:font-name-asian="Ubuntu"/>
    </style:style>
    <style:style style:name="T10" style:family="text">
      <style:text-properties fo:color="#000000" style:font-name-asian="Times New Roman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52041874" text:style-name="WWNum2">
        <text:list-item text:start-value="1">
          <text:p text:style-name="P20">ОПИС</text:p>
        </text:list-item>
        <text:list-item>
          <text:p text:style-name="P21"><text:span text:style-name="Основной_20_шрифт_20_абзаца"><text:span text:style-name="T1"><text:s/>документів, які додаються до заяви </text:span></text:span></text:p>
        </text:list-item>
      </text:list>
      <text:p text:style-name="P2"/>
      <text:p text:style-name="Standard"><text:span text:style-name="Основной_20_шрифт_20_абзаца"><text:span text:style-name="T5">“ <text:s text:c="7"/>” <text:s text:c="9"/>2020 р. <text:s text:c="107"/></text:span></text:span><text:span text:style-name="T5">№ <text:s/></text:span></text:p>
      <text:p text:style-name="P5"/>
      <text:p text:style-name="P1"/>
      <text:p text:style-name="Standard"><text:span text:style-name="Основной_20_шрифт_20_абзаца"><text:span text:style-name="T7">____________________________________________________________________</text:span></text:span><text:span text:style-name="Основной_20_шрифт_20_абзаца"><text:span text:style-name="T4"> </text:span></text:span></text:p>
      <text:p text:style-name="P6">найменування юридичної особи або прізвище фізичної особи підприємця___</text:p>
      <text:p text:style-name="P6">(ідентифікаційний код згідно ЄДРПОУ або ідентифікаційний номер фізичної особи – платника податків)</text:p>
      <text:p text:style-name="P3"/>
      <text:p text:style-name="Standard"><text:span text:style-name="Основной_20_шрифт_20_абзаца"><text:span text:style-name="T6"><text:s text:c="25"/>__</text:span></text:span><text:span text:style-name="Основной_20_шрифт_20_абзаца"><text:span text:style-name="T8">________________________________________</text:span></text:span><text:span text:style-name="Основной_20_шрифт_20_абзаца"><text:span text:style-name="T4"> <text:s text:c="9"/></text:span></text:span></text:p>
      <text:p text:style-name="P10"><text:span text:style-name="Основной_20_шрифт_20_абзаца"><text:span text:style-name="T3">(адреса об</text:span></text:span><text:span text:style-name="Основной_20_шрифт_20_абзаца"><text:span text:style-name="T9">'</text:span></text:span><text:span text:style-name="Основной_20_шрифт_20_абзаца"><text:span text:style-name="T10">єкта адміністративної послуги</text:span></text:span><text:span text:style-name="Основной_20_шрифт_20_абзаца"><text:span text:style-name="T3">)</text:span></text:span></text:p>
      <text:p text:style-name="P12"><text:s text:c="94"/></text:p>
      <text:p text:style-name="P13">Надання паспорту відкритого майданчику ( тераси ) біля стаціонарного закладу ресторанного господарства на землях комунальної власності на території Мукачівської ОТГ</text:p>
      <text:p text:style-name="P14">(назва адміністративної послуги )</text:p>
      <text:p text:style-name="P4">Документи, що додаються :</text:p>
      <text:p text:style-name="P15"/>
      <text:list xml:id="list2720359869" text:style-name="L1">
        <text:list-item>
          <text:p text:style-name="P19">Заява на ім'я міського голови;</text:p>
        </text:list-item>
        <text:list-item>
          <text:p text:style-name="P17"><text:span text:style-name="Основной_20_шрифт_20_абзаца"><text:span text:style-name="T3">Заява на ім’я головного архітектора щодо видачі паспорту відкритого майданчика;</text:span></text:span></text:p>
        </text:list-item>
      </text:list>
      <text:p text:style-name="P15">3. документ, що підтверджує, право власності /користування земельною ділянкою із <text:s/>зазначенням кадастрового номера та конфігурації;</text:p>
      <text:p text:style-name="P15">4. документ що підтверджує право власності на нерухоме майно (стаціонарний заклад ресторанного господарства) та/або договір його оренди;</text:p>
      <text:p text:style-name="P15">5. копія виписки ( витягу) з єдиного державного реєстру юридичних осіб та фізичних осіб-підприємців;</text:p>
      <text:p text:style-name="P15">6. підтвердження торгівельної діяльності на відкриття об'єкту ресторанного господарства ( погоджений графік роботи);</text:p>
      <text:p text:style-name="P15">7. Фото пропонованого місця влаштування відкритої тераси розміром не менше 10,0х15,0 см;</text:p>
      <text:p text:style-name="P15">8. <text:s/>План-схема тераси із зазначенням площі тераси, виконана на топографо-геодезичній основі ( М 1:500);</text:p>
      <text:p text:style-name="P15">9. План-схема благоустрою, виконана на топографо-геодезичній основі ( М 1:500);</text:p>
      <text:p text:style-name="P16">10. Ескізний проект тераси;</text:p>
      <text:p text:style-name="P16">11. <text:s/>Оригінал паспорту та коду для ідентифікації особи заявника.</text:p>
      <text:p text:style-name="P7"/>
      <text:p text:style-name="P1"/>
      <text:p text:style-name="P1"/>
      <text:p text:style-name="P1">Копію опису отримав</text:p>
      <text:p text:style-name="P1"/>
      <text:p text:style-name="P11"><text:s text:c="4"/></text:p>
      <text:p text:style-name="P8"><text:s text:c="14"/>(П.І.Б.) <text:s text:c="100"/>(підпис) <text:s text:c="10"/></text:p>
      <text:p text:style-name="P1"/>
      <text:p text:style-name="P10"/>
      <text:p text:style-name="P9">________________________________ <text:s text:c="42"/>_____________ <text:s text:c="17"/>(ініціали та прізвище адміністратора) <text:s text:c="42"/>( підпис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Ubuntu" svg:font-family="Ubuntu" style:font-family-generic="roman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Standard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Название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reestrator-3</meta:initial-creator>
    <meta:creation-date>2014-11-14T14:43:00Z</meta:creation-date>
    <dc:date>2020-09-01T12:03:20.007000000</dc:date>
    <meta:print-date>2016-06-07T12:51:00Z</meta:print-date>
    <meta:editing-cycles>4</meta:editing-cycles>
    <meta:editing-duration>PT2H39M36S</meta:editing-duration>
    <meta:document-statistic meta:table-count="0" meta:image-count="0" meta:object-count="0" meta:page-count="1" meta:paragraph-count="27" meta:word-count="202" meta:character-count="2165" meta:non-whitespace-character-count="1499"/>
    <meta:template xlink:type="simple" xlink:actuate="onRequest" xlink:title="" xlink:href="Normal"/>
  </office:meta>
</office:document-meta>
</file>