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d43b3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paragraph-rsid="000d43b3" style:font-size-asian="14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0d43b3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paragraph-rsid="00153833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paragraph-rsid="000d43b3"/>
    </style:style>
    <style:style style:name="P6" style:family="paragraph" style:parent-style-name="Standard">
      <style:text-properties fo:font-weight="bold" officeooo:paragraph-rsid="000d43b3" style:font-weight-asian="bold"/>
    </style:style>
    <style:style style:name="P7" style:family="paragraph" style:parent-style-name="Standard">
      <style:paragraph-properties>
        <style:tab-stops>
          <style:tab-stop style:position="13.406cm"/>
        </style:tab-stops>
      </style:paragraph-properties>
      <style:text-properties fo:font-size="11pt" officeooo:paragraph-rsid="000d43b3" style:font-size-asian="11pt" style:font-size-complex="11pt"/>
    </style:style>
    <style:style style:name="P8" style:family="paragraph" style:parent-style-name="Standard">
      <style:text-properties officeooo:paragraph-rsid="000d43b3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14pt" officeooo:paragraph-rsid="000d43b3" style:font-size-asian="14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4pt" fo:font-weight="bold" officeooo:rsid="0011adf6" officeooo:paragraph-rsid="00171074" style:font-size-asian="14pt" style:font-weight-asian="bold"/>
    </style:style>
    <style:style style:name="P11" style:family="paragraph" style:parent-style-name="Standard">
      <style:paragraph-properties fo:padding="0cm" fo:border-left="none" fo:border-right="none" fo:border-top="none" fo:border-bottom="1.5pt solid #000000"/>
      <style:text-properties officeooo:paragraph-rsid="000d43b3"/>
    </style:style>
    <style:style style:name="P12" style:family="paragraph" style:parent-style-name="Text_20_body">
      <style:paragraph-properties fo:text-align="center" style:justify-single-word="false"/>
      <style:text-properties officeooo:paragraph-rsid="000d43b3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paragraph-rsid="000d43b3" style:font-weight-asian="bold"/>
    </style:style>
    <style:style style:name="P14" style:family="paragraph" style:parent-style-name="Standard" style:list-style-name="WW8Num4">
      <style:text-properties officeooo:rsid="0010b1be" officeooo:paragraph-rsid="0010b1be"/>
    </style:style>
    <style:style style:name="P15" style:family="paragraph" style:parent-style-name="Standard" style:list-style-name="WW8Num4">
      <style:text-properties officeooo:rsid="00156dcf" officeooo:paragraph-rsid="0010b1be"/>
    </style:style>
    <style:style style:name="P16" style:family="paragraph" style:parent-style-name="Standard" style:list-style-name="WW8Num4">
      <style:text-properties officeooo:rsid="00171074" officeooo:paragraph-rsid="00171074"/>
    </style:style>
    <style:style style:name="P17" style:family="paragraph" style:parent-style-name="Standard" style:list-style-name="WW8Num4">
      <style:text-properties officeooo:rsid="00179fa5" officeooo:paragraph-rsid="00179fa5"/>
    </style:style>
    <style:style style:name="P18" style:family="paragraph" style:parent-style-name="Standard">
      <style:text-properties fo:font-size="9pt" officeooo:paragraph-rsid="000d43b3" style:font-size-asian="9pt" style:font-size-complex="9pt"/>
    </style:style>
    <style:style style:name="P19" style:family="paragraph" style:parent-style-name="Standard">
      <style:text-properties officeooo:paragraph-rsid="000d43b3"/>
    </style:style>
    <style:style style:name="P20" style:family="paragraph" style:parent-style-name="Standard" style:list-style-name="WW8Num4">
      <style:text-properties officeooo:rsid="001a8d93" officeooo:paragraph-rsid="001a8d93"/>
    </style:style>
    <style:style style:name="P21" style:family="paragraph" style:parent-style-name="Heading_20_1">
      <style:text-properties officeooo:paragraph-rsid="000d43b3"/>
    </style:style>
    <style:style style:name="P22" style:family="paragraph" style:parent-style-name="Heading_20_1" style:master-page-name="Standard">
      <style:paragraph-properties fo:text-align="center" style:justify-single-word="false" style:page-number="auto"/>
      <style:text-properties fo:font-weight="bold" officeooo:paragraph-rsid="000d43b3" style:font-weight-asian="bold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name="Ubuntu" style:font-name-asian="Times New Roman" style:font-name-complex="Ubuntu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text-underline-style="none" officeooo:rsid="00153833"/>
    </style:style>
    <style:style style:name="T6" style:family="text">
      <style:text-properties style:text-underline-style="none" officeooo:rsid="00154d41"/>
    </style:style>
    <style:style style:name="T7" style:family="text">
      <style:text-properties officeooo:rsid="00171074"/>
    </style:style>
    <style:style style:name="T8" style:family="text">
      <style:text-properties officeooo:rsid="00179fa5"/>
    </style:style>
    <style:style style:name="T9" style:family="text">
      <style:text-properties officeooo:rsid="001a8d93"/>
    </style:style>
    <style:style style:name="T10" style:family="text">
      <style:text-properties officeooo:rsid="001ba5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1433897" text:style-name="WW8Num3">
        <text:list-item>
          <text:h text:style-name="P22" text:outline-level="1">ОПИС</text:h>
        </text:list-item>
        <text:list-item>
          <text:h text:style-name="P21" text:outline-level="1"><text:span text:style-name="T2"><text:s/>документів, які додаються до заяви </text:span></text:h>
        </text:list-item>
      </text:list>
      <text:p text:style-name="P8"/>
      <text:p text:style-name="P8">“ <text:s text:c="5"/>”<text:span text:style-name="T5"> <text:s text:c="21"/></text:span><text:span text:style-name="T6"><text:s/></text:span>20<text:span text:style-name="T9">20</text:span> р. <text:s text:c="102"/>№ <text:s/></text:p>
      <text:p text:style-name="P8">м.Мукачево</text:p>
      <text:p text:style-name="P8"/>
      <text:p text:style-name="P4">________________________________________________________________________________</text:p>
      <text:p text:style-name="P3">найменування юридичної особи або прізвище фізичної особи підприємця___</text:p>
      <text:p text:style-name="P3">(ідентифікаційний код згідно ЄДРПОУ або ідентифікаційний номер фізичної особи – платника податків)</text:p>
      <text:p text:style-name="P2"/>
      <text:p text:style-name="P13">________________________________________________________________________________ </text:p>
      <text:p text:style-name="P5">(адреса об<text:span text:style-name="T3">'</text:span><text:span text:style-name="T4">єкта адміністративної послуги</text:span>)</text:p>
      <text:p text:style-name="P9"><text:s text:c="94"/></text:p>
      <text:p text:style-name="P10"><text:span text:style-name="T9">Надання статусу багатодітної сім’ї та оформлення по</text:span>свідчення “<text:span text:style-name="T9">Батьки з багатодітної сім</text:span>'ї” <text:span text:style-name="T7">та “Д</text:span>итин<text:span text:style-name="T9">а</text:span> з багатодітної сім'ї” </text:p>
      <text:p text:style-name="P12">(назва адміністративної послуги )</text:p>
      <text:p text:style-name="P8"/>
      <text:p text:style-name="P6">Документи, що додаються до заяви: </text:p>
      <text:list xml:id="list1267302384" text:style-name="WW8Num4">
        <text:list-item>
          <text:p text:style-name="P14">Заява одного з батьків про видачу посвідчень;</text:p>
        </text:list-item>
        <text:list-item>
          <text:p text:style-name="P15">Ксерокопії паспортів батьків ( ст. 1, 2, 3, 11);</text:p>
        </text:list-item>
        <text:list-item>
          <text:p text:style-name="P15">Копії ідентифікаційних кодів батьків та дітей;</text:p>
        </text:list-item>
        <text:list-item>
          <text:p text:style-name="P15">Копія свідоцтва про шлюб батьків ( крім батьк<text:span text:style-name="T7">ів, які не перебувають у шлюбі</text:span>);</text:p>
        </text:list-item>
        <text:list-item>
          <text:p text:style-name="P16">Копія посвідки на постійне проживання батьків, якщо вони є іноземцями або особами без громадянства, які перебувають в Україні на законних підставах; </text:p>
        </text:list-item>
        <text:list-item>
          <text:p text:style-name="P15"><text:s/>Копії свідоцтв про народження дітей;</text:p>
        </text:list-item>
        <text:list-item>
          <text:p text:style-name="P20">Довідка про зареєстрованих осіб;</text:p>
        </text:list-item>
        <text:list-item>
          <text:p text:style-name="P16">У разі народження дитини за межами України : копії свідоцтва про народження дитини з нотаріально засвідченим перекладом на українську мову;</text:p>
        </text:list-item>
        <text:list-item>
          <text:p text:style-name="P15">Фотокартки <text:span text:style-name="T7">батьків розміром 30х40 мм та форокартки дітей 30х40 мм ( від 6 до 18 років )</text:span> — <text:span text:style-name="T7">по </text:span>1 шт.</text:p>
        </text:list-item>
        <text:list-item>
          <text:p text:style-name="P16">Довідка <text:span text:style-name="T8">про те, що за місцем реєстрації батька (матері) посвідчення структурним підрозділом не видавалися (у разі реєстрації батьків за різним місцем проживання);</text:span></text:p>
        </text:list-item>
        <text:list-item>
          <text:p text:style-name="P17">Довідка із загальноосвітнього, професійно-технічного, вищого навчального закладу (для осіб від 18 до 23 років, які навчаються за денною формою навчання);</text:p>
        </text:list-item>
        <text:list-item>
          <text:p text:style-name="P20"><text:span text:style-name="T10">Копії довідки про взяття на облік внутрішньо переміщеної особи <text:s/>(у</text:span> разі переміщення багатодітної сім’ї із тимчасово окупованої території України або району проведення антитерористичної операції чи населеного пункту, розташованого на лінії зіткнення<text:span text:style-name="T10">)</text:span></text:p>
        </text:list-item>
      </text:list>
      <text:p text:style-name="P18"/>
      <text:p text:style-name="P8">Копію опису отримав</text:p>
      <text:p text:style-name="P8"/>
      <text:p text:style-name="P11"><text:s text:c="4"/></text:p>
      <text:p text:style-name="P7"><text:s text:c="14"/>(П.І.Б.) <text:s text:c="92"/>(підпис) <text:s text:c="10"/></text:p>
      <text:p text:style-name="P1"/>
      <text:p text:style-name="P8">________________________________ <text:s text:c="42"/>_____________ <text:s text:c="17"/><text:span text:style-name="T1">(ініціали та прізвище адміністратора) <text:s text:c="56"/>( підпис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text-align="center" style:justify-single-word="false" fo:keep-with-next="always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style:font-size-asian="13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1:25:41.729238478</meta:creation-date>
    <dc:date>2020-11-19T10:39:39.582000000</dc:date>
    <meta:editing-duration>PT1H22M21S</meta:editing-duration>
    <meta:editing-cycles>8</meta:editing-cycles>
    <meta:generator>LibreOffice/6.2.2.2$Windows_X86_64 LibreOffice_project/2b840030fec2aae0fd2658d8d4f9548af4e3518d</meta:generator>
    <meta:print-date>2015-12-14T11:51:00.019000000</meta:print-date>
    <meta:document-statistic meta:table-count="0" meta:image-count="0" meta:object-count="0" meta:page-count="1" meta:paragraph-count="29" meta:word-count="265" meta:character-count="2477" meta:non-whitespace-character-count="1780"/>
  </office:meta>
</office:document-meta>
</file>