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762cm" fo:margin-right="0cm" fo:text-indent="0cm" style:auto-text-indent="false">
        <style:tab-stops/>
      </style:paragraph-properties>
    </style:style>
    <style:style style:name="P2" style:family="paragraph" style:parent-style-name="Standard" style:list-style-name="WW8Num3"/>
    <style:style style:name="P3" style:family="paragraph" style:parent-style-name="Standard" style:list-style-name="WW8Num3">
      <style:text-properties fo:font-size="11pt" style:font-size-asian="11pt" style:font-size-complex="11pt"/>
    </style:style>
    <style:style style:name="P4" style:family="paragraph" style:parent-style-name="Standard" style:list-style-name="WW8Num3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WW8Num3">
      <style:paragraph-properties>
        <style:tab-stops>
          <style:tab-stop style:position="11.12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 style:list-style-name="WW8Num3">
      <style:text-properties fo:font-size="11pt" style:text-underline-style="solid" style:text-underline-width="auto" style:text-underline-color="#000000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7" style:family="paragraph" style:parent-style-name="Standard" style:list-style-name="WW8Num3">
      <style:paragraph-properties fo:text-align="center" style:justify-single-word="false"/>
      <style:text-properties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/>
    </style:style>
    <style:style style:name="P8" style:family="paragraph" style:parent-style-name="Standard" style:list-style-name="WW8Num3">
      <style:text-properties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/>
    </style:style>
    <style:style style:name="P9" style:family="paragraph" style:parent-style-name="Standard" style:list-style-name="WW8Num3">
      <style:text-properties fo:font-size="11pt" fo:font-weight="bold" style:font-size-asian="11pt" style:font-weight-asian="bold" style:font-size-complex="11pt"/>
    </style:style>
    <style:style style:name="P10" style:family="paragraph" style:parent-style-name="Standard" style:list-style-name="WW8Num3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size="11pt" style:font-size-asian="11pt" style:font-size-complex="11pt"/>
    </style:style>
    <style:style style:name="P11" style:family="paragraph" style:parent-style-name="Standard" style:list-style-name="WW8Num3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1pt" fo:font-weight="bold" style:font-size-asian="11pt" style:font-weight-asian="bold" style:font-size-complex="11pt"/>
    </style:style>
    <style:style style:name="P12" style:family="paragraph" style:parent-style-name="Heading_20_1" style:master-page-name="MP0">
      <style:paragraph-properties style:page-number="auto" fo:break-before="page"/>
      <style:text-properties fo:font-size="11pt" fo:font-weight="bold" style:font-size-asian="11pt" style:font-weight-asian="bold" style:font-size-complex="11pt"/>
    </style:style>
    <style:style style:name="P13" style:family="paragraph" style:parent-style-name="Text_20_body" style:list-style-name="WW8Num3">
      <style:paragraph-properties fo:line-height="100%" fo:text-align="center" style:justify-single-word="false"/>
      <style:text-properties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#000000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4" style:family="text">
      <style:text-properties fo:font-size="11pt" fo:language="en" fo:country="US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ОПИС</text:h>
      <text:h text:style-name="Heading_20_1" text:outline-level="1"><text:s/>документів, які додаються до заяви </text:h>
      <text:list xml:id="list1121287826" text:style-name="WW8Num3">
        <text:list-item>
          <text:p text:style-name="P3"/>
        </text:list-item>
        <text:list-item>
          <text:p text:style-name="P2"><text:span text:style-name="Шрифт_20_абзацу_20_за_20_замовчуванням"><text:span text:style-name="T2">“ <text:s text:c="8"/>” <text:s/>__________________2020 р. <text:s text:c="94"/></text:span></text:span><text:span text:style-name="T2">№ <text:s/></text:span></text:p>
        </text:list-item>
        <text:list-item>
          <text:p text:style-name="P3"/>
        </text:list-item>
        <text:list-item>
          <text:p text:style-name="P6">_ <text:s text:c="40"/>_________________________________ <text:s text:c="48"/>. <text:s text:c="2"/></text:p>
        </text:list-item>
        <text:list-item>
          <text:p text:style-name="P7">найменування юридичної особи або прізвище фізичної особи підприємця___</text:p>
        </text:list-item>
        <text:list-item>
          <text:p text:style-name="P7">(ідентифікаційний код згідно ЄДРПОУ або ідентифікаційний номер фізичної особи – платника податків)</text:p>
        </text:list-item>
        <text:list-item>
          <text:p text:style-name="P8"/>
        </text:list-item>
        <text:list-item>
          <text:p text:style-name="P2"><text:span text:style-name="Шрифт_20_абзацу_20_за_20_замовчуванням"><text:span text:style-name="T3"><text:s text:c="25"/>_______________________________ <text:s text:c="22"/>__________________ <text:s text:c="12"/></text:span></text:span></text:p>
        </text:list-item>
        <text:list-item>
          <text:p text:style-name="P4">(місцезнаходження юридичної особи або місце проживання фізичної особи – підприємця)</text:p>
        </text:list-item>
        <text:list-item>
          <text:p text:style-name="P10"><text:s text:c="94"/></text:p>
        </text:list-item>
        <text:list-item>
          <text:p text:style-name="P11">Видача ордерів на службову житлову площу</text:p>
        </text:list-item>
        <text:list-item>
          <text:p text:style-name="P13">(назва дозвільного документу )</text:p>
        </text:list-item>
        <text:list-item>
          <text:p text:style-name="P13"/>
        </text:list-item>
        <text:list-item>
          <text:p text:style-name="P9">Документи, що додаються до заяви:</text:p>
        </text:list-item>
        <text:list-item>
          <text:p text:style-name="P3"/>
        </text:list-item>
        <text:list-item>
          <text:p text:style-name="P3">1. <text:s/>Рішення адміністрації, підприємства, установи, організації, органу управління іншої кооперативної </text:p>
        </text:list-item>
        <text:list-item>
          <text:p text:style-name="P3"><text:s text:c="5"/>та іншої громадської організації, у віданні якої знаходиться жиле приміщення — про розподіл </text:p>
        </text:list-item>
        <text:list-item>
          <text:p text:style-name="P3"><text:s text:c="5"/>службового жилого приміщення працівникам, яким згідно переліку категорій працівників може </text:p>
        </text:list-item>
        <text:list-item>
          <text:p text:style-name="P3"><text:s text:c="5"/>бути надано службове жиле приміщення</text:p>
        </text:list-item>
        <text:list-item>
          <text:p text:style-name="P3"><text:s text:c="5"/>1.1 Для військовослужбовців-квартирно-облікова справа, список розподілу житлової площі, <text:s text:c="3"/></text:p>
        </text:list-item>
        <text:list-item>
          <text:p text:style-name="P3"><text:s text:c="11"/>протокол житлової комісії та подання (лист відповідної установи)</text:p>
        </text:list-item>
        <text:list-item>
          <text:p text:style-name="P3">2. <text:s/>Документ, який підтверджує, що таке жиле приміщення має статус службового житла відповідного </text:p>
        </text:list-item>
        <text:list-item>
          <text:p text:style-name="P3"><text:s text:c="5"/>підприємства, організації, установи;</text:p>
        </text:list-item>
        <text:list-item>
          <text:p text:style-name="P3">3. <text:s/>Заява працівника на ім'я керівника підприємства, установи, організації;</text:p>
        </text:list-item>
        <text:list-item>
          <text:p text:style-name="P3">4. <text:s/>Згода дорослих членів сім'ї, які бажають оселитися в зазначеному службовому приміщенні, на</text:p>
        </text:list-item>
        <text:list-item>
          <text:p text:style-name="P3"><text:s text:c="5"/>проживання спільно із заявником;</text:p>
        </text:list-item>
        <text:list-item>
          <text:p text:style-name="P3">5. <text:s/>Довідка з місця проживання про склад сім'ї та реєстрацію ( Додаток № 2 до “Правил обліку </text:p>
        </text:list-item>
        <text:list-item>
          <text:p text:style-name="P3"><text:s text:c="5"/>громадян, які потребують поліпшення житлових умов”) заявника та членів сім'ї ( видана </text:p>
        </text:list-item>
        <text:list-item>
          <text:p text:style-name="P3"><text:s text:c="5"/>підприємством-балансоутримувачем житлового будинку та дійсна протягом 1 місяця з моменту </text:p>
        </text:list-item>
        <text:list-item>
          <text:p text:style-name="P3"><text:s text:c="5"/>видачі);</text:p>
        </text:list-item>
        <text:list-item>
          <text:p text:style-name="P3">6. <text:s/>Довідка з місця роботи заявника ( ким та з якого часу працює);</text:p>
        </text:list-item>
        <text:list-item>
          <text:p text:style-name="P3">7. <text:s/>Паспорти дорослих членів сім'ї ( та копії ст. 1, 2, 10, 11)</text:p>
        </text:list-item>
        <text:list-item>
          <text:p text:style-name="P3">8. <text:s/>Копії свідоцтв про народження неповнолітніх дітей ( завірені);</text:p>
        </text:list-item>
        <text:list-item>
          <text:p text:style-name="P3">9. <text:s/>Копії карток фізичних осіб — платників податків про присвоєння податкового номера на всіх членів сім'ї;</text:p>
        </text:list-item>
        <text:list-item>
          <text:p text:style-name="P3">10. <text:s/>Довідку з попереднього місця проживання ( з 01.01.1993 р.) про використання ( невикористання) права на безоплатну приватизацію житла, та в якому обсязі.</text:p>
        </text:list-item>
        <text:list-item>
          <text:p text:style-name="P3">11. Деталізований витяг з Державного реєстру прав на нерухоме майно з ЦНАПу.</text:p>
        </text:list-item>
        <text:list-item>
          <text:p text:style-name="P3"/>
        </text:list-item>
        <text:list-item>
          <text:p text:style-name="P3">Копію опису отримав</text:p>
        </text:list-item>
        <text:list-item>
          <text:p text:style-name="P3"/>
        </text:list-item>
        <text:list-item>
          <text:p text:style-name="P2"><text:span text:style-name="Основной_20_шрифт_20_абзаца"><text:span text:style-name="T4">__________________ <text:s text:c="83"/>_______________</text:span></text:span><text:span text:style-name="Основной_20_шрифт_20_абзаца"><text:span text:style-name="T2"> <text:s text:c="3"/></text:span></text:span></text:p>
        </text:list-item>
        <text:list-item>
          <text:p text:style-name="P5"><text:s text:c="14"/>(П.І.Б.) <text:s text:c="102"/>(підпис) <text:s text:c="2"/></text:p>
        </text:list-item>
        <text:list-item>
          <text:p text:style-name="P5"/>
        </text:list-item>
      </text:list>
      <text:p text:style-name="P1"><text:span text:style-name="Основной_20_шрифт_20_абзаца"><text:span text:style-name="T2">________________________________ <text:s text:c="51"/>_____________</text:span></text:span></text:p>
      <text:p text:style-name="P1"><text:span text:style-name="Шрифт_20_абзацу_20_за_20_замовчуванням"><text:span text:style-name="T2">(ініціали та прізвище адміністратора) <text:s text:c="56"/>( підпис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Обычный" style:family="paragraph">
      <style:paragraph-properties fo:hyphenation-ladder-count="no-limit"/>
      <style:text-properties fo:hyphenate="true"/>
    </style:style>
    <style:style style:name="Звичайни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_20_об_27_єкта" style:display-name="Назва об'є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true"/>
    </style:style>
    <style:style style:name="Основной_20_шрифт_20_абзаца" style:display-name="Основной шрифт абзаца" style:family="text"/>
    <style:style style:name="Шрифт_20_абзацу_20_за_20_замовчуванням" style:display-name="Шрифт абзацу за замовчуванням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4-10-03T12:34:00Z</meta:creation-date>
    <dc:date>2020-11-18T14:56:11.783000000</dc:date>
    <meta:editing-cycles>14</meta:editing-cycles>
    <meta:editing-duration>PT13M44S</meta:editing-duration>
    <meta:document-statistic meta:table-count="0" meta:image-count="0" meta:object-count="0" meta:page-count="1" meta:paragraph-count="38" meta:word-count="294" meta:character-count="3014" meta:non-whitespace-character-count="2011"/>
    <meta:template xlink:type="simple" xlink:actuate="onRequest" xlink:title="" xlink:href="Normal"/>
  </office:meta>
</office:document-meta>
</file>