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orphans="2" fo:widows="2"/>
    </style:style>
    <style:style style:name="P16" style:family="paragraph" style:parent-style-name="Standard" style:list-style-name="WW8Num7">
      <style:paragraph-properties fo:margin-left="1.199cm" fo:margin-right="0cm" fo:orphans="2" fo:widows="2" fo:text-indent="-0.6cm" style:auto-text-indent="false">
        <style:tab-stops/>
      </style:paragraph-properties>
    </style:style>
    <style:style style:name="P17" style:family="paragraph" style:parent-style-name="Heading_20_1" style:master-page-name="MP0">
      <style:paragraph-properties style:page-number="auto" fo:break-before="page"/>
      <style:text-properties fo:font-size="11pt" fo:font-weight="bold" style:font-size-asian="11pt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language="ru" fo:country="RU" fo:font-weight="bold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T4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Ubuntu" style:font-name-asian="Times New Roman" style:font-name-complex="Ubuntu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ОПИС</text:h>
      <text:h text:style-name="Heading_20_1" text:outline-level="1"><text:span text:style-name="Шрифт_20_абзацу_20_за_20_замовчуванням"><text:span text:style-name="T1"><text:s/>документів, які додаються до заяви </text:span></text:span></text:h>
      <text:p text:style-name="P1"/>
      <text:p text:style-name="Standard">“ <text:s text:c="8"/>” <text:s/>__________________020 р.</text:p>
      <text:p text:style-name="Standard"/>
      <text:p text:style-name="Standard"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Шрифт_20_абзацу_20_за_20_замовчуванням"><text:span text:style-name="T3"><text:s text:c="25"/>_______________________________</text:span></text:span><text:span text:style-name="Шрифт_20_абзацу_20_за_20_замовчуванням"><text:span text:style-name="T4"> <text:s text:c="22"/>__________________ <text:s text:c="12"/></text:span></text:span></text:p>
      <text:p text:style-name="P5">(місцезнаходження юридичної особи або місце проживання фізичної особи – підприємця)</text:p>
      <text:p text:style-name="P8"><text:s text:c="94"/></text:p>
      <text:p text:style-name="P9">Надання дозволу на укладення (переукладення) договору житлового найму на квартири</text:p>
      <text:p text:style-name="P10">(назва адміністративної послуги )</text:p>
      <text:p text:style-name="P6">Документи, що додаються до заяви:</text:p>
      <text:p text:style-name="Standard"/>
      <text:list xml:id="list1167817839" text:style-name="WW8Num7">
        <text:list-item text:start-value="1">
          <text:p text:style-name="P16">Заява</text:p>
        </text:list-item>
        <text:list-item>
          <text:p text:style-name="P14">Письмова згода дорослих членів сім<text:span text:style-name="Шрифт_20_абзацу_20_за_20_замовчуванням"><text:span text:style-name="T5">'</text:span></text:span><text:span text:style-name="Шрифт_20_абзацу_20_за_20_замовчуванням"><text:span text:style-name="T6">ї, які зареєстровані в квартирі (підписи засвідчено </text:span></text:span></text:p>
        </text:list-item>
      </text:list>
      <text:p text:style-name="P11"><text:span text:style-name="Шрифт_20_абзацу_20_за_20_замовчуванням"><text:span text:style-name="T6">нотаріально або керівником організації, підприємств, установи, яка є балансоутримувачем жилого будинку), ОСББ;</text:span></text:span></text:p>
      <text:list xml:id="list151353208322069" text:continue-numbering="true" text:style-name="WW8Num7">
        <text:list-item>
          <text:p text:style-name="P15">Довідка з місця проживання про склад сім<text:span text:style-name="Шрифт_20_абзацу_20_за_20_замовчуванням"><text:span text:style-name="T5">'</text:span></text:span><text:span text:style-name="Шрифт_20_абзацу_20_за_20_замовчуванням"><text:span text:style-name="T6">ї та реєстрацію (Додаток №2 до «Правил обліку громадян, які потребують поліпшення житлових умов») заявника та членів сім’ї; </text:span></text:span></text:p>
        </text:list-item>
      </text:list>
      <text:p text:style-name="P12">4. <text:s text:c="2"/>Договір житлового найму на квартиру(оригінал)</text:p>
      <text:p text:style-name="P12">5. <text:s text:c="2"/>Ордер (завірена копія) або документ на право зайняття вказаної квартири</text:p>
      <text:p text:style-name="P12">6. <text:s text:c="2"/>Копії паспортів всіх зареєстрованих в квартирі(при наявності оригіналів)</text:p>
      <text:p text:style-name="P12">7. <text:s text:c="2"/>Завірені копії документів, що підтверджують родинні відносини з квартиронаймачем <text:tab/>(свідоцтво про народження, шлюб)</text:p>
      <text:p text:style-name="P12">8. <text:s text:c="2"/>Завірені копії документів, що підтверджують причину переукладання/укладання <text:tab/>договору житлового найму(свідоцтво про смерть, про шлюб, про розлучення та ін.)</text:p>
      <text:p text:style-name="P12">9. <text:s text:c="2"/>Довідки про відсутність заборгованості від всіх комунальних служб, або копії угод про <text:tab/>погашення заборгованості</text:p>
      <text:p text:style-name="P13">10. На квартири фонду Міністерства Оборони та відомчі квартири — згоду КЕВ <text:tab/>м.Мукачево, відомства — яке є балансоутримувачем житлового фонду</text:p>
      <text:p text:style-name="P13">11. Деталізований витяг з Державного реєстру прав на нерухоме майно з ЦНАПу.</text:p>
      <text:p text:style-name="Standard"/>
      <text:p text:style-name="Standard"/>
      <text:p text:style-name="Standard">Копію опису отримав</text:p>
      <text:p text:style-name="Standard"/>
      <text:p text:style-name="Standard">_________________________________ <text:s text:c="37"/>________________ <text:s text:c="3"/></text:p>
      <text:p text:style-name="P7"><text:s text:c="14"/>(П.І.Б.) <text:s text:c="92"/>(підпис) <text:s text:c="10"/></text:p>
      <text:p text:style-name="P1"/>
      <text:p text:style-name="Standard">________________________________ <text:s text:c="42"/>_____________</text:p>
      <text:p text:style-name="Standard"><text:span text:style-name="Шрифт_20_абзацу_20_за_20_замовчуванням"><text:span text:style-name="T8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true"/>
    </style:style>
    <style:style style:name="Звичайни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2LVL1" style:display-name="WW_CharLFO2LVL1" style:family="text">
      <style:text-properties fo:font-size="14pt" fo:font-weight="bold" style:font-size-asian="14pt" style:font-weight-asian="bold" style:font-size-complex="14pt"/>
    </style:style>
    <style:style style:name="WW_5f_CharLFO3LVL1" style:display-name="WW_CharLFO3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1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09-16T15:32:00Z</meta:creation-date>
    <dc:date>2020-11-18T15:13:51.704000000</dc:date>
    <meta:print-date>2016-08-01T11:11:00Z</meta:print-date>
    <meta:editing-cycles>7</meta:editing-cycles>
    <meta:editing-duration>PT10M56S</meta:editing-duration>
    <meta:document-statistic meta:table-count="0" meta:image-count="0" meta:object-count="0" meta:page-count="1" meta:paragraph-count="31" meta:word-count="234" meta:character-count="2443" meta:non-whitespace-character-count="1706"/>
    <meta:template xlink:type="simple" xlink:actuate="onRequest" xlink:title="" xlink:href="Normal"/>
  </office:meta>
</office:document-meta>
</file>