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padding="0cm" fo:border-left="none" fo:border-right="none" fo:border-top="none" fo:border-bottom="1.5pt solid #000000" style:shadow="none"/>
    </style:style>
    <style:style style:name="P10" style:family="paragraph" style:parent-style-name="Standard">
      <style:paragraph-properties fo:padding="0cm" fo:border-left="none" fo:border-right="none" fo:border-top="none" fo:border-bottom="1.5pt solid #000000" style:shadow="non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4pt" fo:font-weight="bold" style:font-size-asian="14pt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tandard" style:list-style-name="WW8Num4">
      <style:paragraph-properties fo:text-align="justify" style:justify-single-word="false"/>
    </style:style>
    <style:style style:name="P14" style:family="paragraph" style:parent-style-name="Standard" style:list-style-name="L1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15" style:family="paragraph" style:parent-style-name="Heading_20_1" style:master-page-name="MP0">
      <style:paragraph-properties style:page-number="auto" fo:break-before="page"/>
      <style:text-properties fo:font-weight="bold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5" style:family="text">
      <style:text-properties style:font-name="Ubuntu" style:font-name-asian="Times New Roman" style:font-name-complex="Ubuntu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ПИС</text:p>
      <text:p text:style-name="Heading_20_1"><text:s/>документів, які додаються до заяви </text:p>
      <text:p text:style-name="P1"/>
      <text:p text:style-name="Standard">“ <text:s text:c="8"/>” <text:s/>___________________<text:span text:style-name="Основной_20_шрифт_20_абзаца"><text:span text:style-name="T2"> </text:span></text:span>2020 р. <text:s text:c="58"/>№ <text:s/></text:p>
      <text:p text:style-name="Standard">м.Мукачево</text:p>
      <text:p text:style-name="Standard"/>
      <text:p text:style-name="P3">_ <text:s text:c="40"/>_________________________________ <text:s text:c="48"/>. <text:s text:c="2"/></text:p>
      <text:p text:style-name="P4">найменування юридичної особи або прізвище фізичної особи підприємця___</text:p>
      <text:p text:style-name="P4">(ідентифікаційний код згідно ЄДРПОУ або ідентифікаційний номер фізичної особи – платника податків)</text:p>
      <text:p text:style-name="P2"/>
      <text:p text:style-name="Standard"><text:span text:style-name="Основной_20_шрифт_20_абзаца"><text:span text:style-name="T4"><text:s text:c="25"/>_______________________________</text:span></text:span><text:span text:style-name="Основной_20_шрифт_20_абзаца"><text:span text:style-name="T3"> <text:s text:c="22"/>__________________ <text:s text:c="12"/></text:span></text:span></text:p>
      <text:p text:style-name="P5">(адреса об<text:span text:style-name="Основной_20_шрифт_20_абзаца"><text:span text:style-name="T5">'</text:span></text:span><text:span text:style-name="Основной_20_шрифт_20_абзаца"><text:span text:style-name="T6">єкта адміністративної послуги</text:span></text:span>)</text:p>
      <text:p text:style-name="P10"><text:s text:c="94"/></text:p>
      <text:p text:style-name="P11">Зняття статусу службового житла з жилого приміщення та виключення його з складу службових житлових приміщень</text:p>
      <text:p text:style-name="P12">(назва адміністративної послуги )</text:p>
      <text:p text:style-name="Standard"/>
      <text:p text:style-name="P6">Документи, що додаються до заяви:</text:p>
      <text:p text:style-name="Standard"/>
      <text:list xml:id="list1750568600" text:style-name="WW8Num4">
        <text:list-item text:start-value="1">
          <text:p text:style-name="P13">Клопотання адміністрації, підприємства, установи, організації, органу управління <text:s/></text:p>
        </text:list-item>
      </text:list>
      <text:p text:style-name="P7"><text:s text:c="12"/>іншої кооперативної та іншої громадської організації, у віданні якої знаходиться жиле </text:p>
      <text:p text:style-name="P7"><text:s text:c="12"/>приміщення — про зняття з жилого приміщення статусу службового житла, </text:p>
      <text:p text:style-name="P7"><text:s text:c="12"/>виключення його із складу службових жилих приміщень та закріплення за <text:s text:c="2"/></text:p>
      <text:p text:style-name="P7"><text:s text:c="12"/>працівником вказаного підприємства; </text:p>
      <text:list xml:id="list953463355" text:style-name="L1">
        <text:list-item>
          <text:list>
            <text:list-item>
              <text:p text:style-name="P14"><text:s text:c="2"/>Для військо службовців-квартирно-облікова справа,список розподілу житлової <text:s/>площі,протокол житлової комісії та подання <text:s/>(лист відповідної установи). <text:s text:c="221"/></text:p>
            </text:list-item>
          </text:list>
        </text:list-item>
      </text:list>
      <text:list xml:id="list151206520704236" text:style-name="WW8Num4">
        <text:list-item>
          <text:p text:style-name="P13">Документ, який підтверджує, що дане жиле приміщення має статус службового житла </text:p>
        </text:list-item>
      </text:list>
      <text:p text:style-name="P7"><text:s text:c="12"/>відповідного підприємства, організації, установи;</text:p>
      <text:list xml:id="list151224156081779" text:continue-numbering="true" text:style-name="WW8Num4">
        <text:list-item>
          <text:p text:style-name="P13">Копія ордера на службову квартиру;</text:p>
        </text:list-item>
        <text:list-item>
          <text:p text:style-name="P13">Заява від громадянина, який проживає на даній житловій площі на ім'я керівника </text:p>
        </text:list-item>
      </text:list>
      <text:p text:style-name="P7"><text:s text:c="12"/>адміністрації, підприємства, установи чи організації з проханням щодо виключення </text:p>
      <text:p text:style-name="P7"><text:s text:c="12"/>даної квартири із складу службових;</text:p>
      <text:list xml:id="list151224428895102" text:continue-numbering="true" text:style-name="WW8Num4">
        <text:list-item>
          <text:p text:style-name="P13">Згода дорослих членів сім'ї про зняття з жилого приміщення статусу службового </text:p>
        </text:list-item>
      </text:list>
      <text:p text:style-name="P7"><text:s text:c="12"/>житла та закріплення квартири за членом сім'ї, на ім'я якого виданий службовий ордер </text:p>
      <text:p text:style-name="P7"><text:s text:c="12"/>( завірена нотаріально або підприємством — балансоутримувачем);</text:p>
      <text:list xml:id="list151224447700103" text:continue-numbering="true" text:style-name="WW8Num4">
        <text:list-item>
          <text:p text:style-name="P13">Довідка з місця проживання про склад сім'ї та реєстрацію ( Додаток № 2 до “ Правил </text:p>
        </text:list-item>
      </text:list>
      <text:p text:style-name="P7"><text:s text:c="12"/>обліку громадян, які потребують поліпшення житлових умов”) осіб, які проживають у </text:p>
      <text:p text:style-name="P7"><text:s text:c="12"/>службовому жилому приміщенні ( видана підприємством — балансоутримувачем </text:p>
      <text:p text:style-name="P7"><text:s text:c="12"/>житлового будинку та дійсна протягом 1 місяця з моменту видачі );</text:p>
      <text:list xml:id="list151224650051408" text:continue-numbering="true" text:style-name="WW8Num4">
        <text:list-item>
          <text:p text:style-name="P13">Довідка з місця роботи працівника ( ким працює та з якого часу);</text:p>
        </text:list-item>
        <text:list-item>
          <text:p text:style-name="P13">Копія службового ордера на квартиру ( завірена );</text:p>
        </text:list-item>
        <text:list-item>
          <text:p text:style-name="P13">Виписка з трудової книжки працівника про період роботи на даному підприємстві, </text:p>
        </text:list-item>
      </text:list>
      <text:p text:style-name="P7"><text:s text:c="12"/>установі, організації ( завірена в установленому порядку);</text:p>
      <text:list xml:id="list151224944161901" text:continue-numbering="true" text:style-name="WW8Num4">
        <text:list-item>
          <text:p text:style-name="P13">Паспорти всіх дорослих членів сім'ї працівника та копії ст. 1, 2, 10, 11.);</text:p>
        </text:list-item>
        <text:list-item>
          <text:p text:style-name="P13">Копії свідоцтв про народження неповнолітніх дітей ( завірені);</text:p>
        </text:list-item>
        <text:list-item>
          <text:p text:style-name="P13">Копія свідоцтва про одруження ( розірвання) шлюбу ( завірена);</text:p>
        </text:list-item>
        <text:list-item>
          <text:p text:style-name="P13">Копії податкових кодів всіх членів сім'ї ;</text:p>
        </text:list-item>
        <text:list-item>
          <text:p text:style-name="P13">Довідки з попереднього місця проживання ( з 01.01.1993 р.) працівника та членів його </text:p>
        </text:list-item>
      </text:list>
      <text:p text:style-name="P7"><text:soft-page-break/><text:s text:c="12"/>родини про використання ( невикористання) права на безоплатну приватизацію житла, </text:p>
      <text:p text:style-name="P7"><text:s text:c="12"/>та в якому обсязі.</text:p>
      <text:list xml:id="list151224378961868" text:continue-numbering="true" text:style-name="WW8Num4">
        <text:list-item>
          <text:p text:style-name="P13">Витяг з Державного реєстру прав власності <text:s/>на нерухоме майно з Цнапу</text:p>
        </text:list-item>
      </text:list>
      <text:p text:style-name="Standard"/>
      <text:p text:style-name="Standard">Копію опису отримав</text:p>
      <text:p text:style-name="Standard"/>
      <text:p text:style-name="P9"><text:s text:c="4"/></text:p>
      <text:p text:style-name="P8"><text:s text:c="14"/>(П.І.Б.) <text:s text:c="92"/>(підпис) <text:s text:c="10"/></text:p>
      <text:p text:style-name="P1"/>
      <text:p text:style-name="P1"/>
      <text:p text:style-name="Standard">________________________________ <text:s text:c="42"/>_____________ <text:s text:c="17"/><text:span text:style-name="Основной_20_шрифт_20_абзаца"><text:span text:style-name="T7"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Название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2LVL1" style:display-name="WW_CharLFO2LVL1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Реєстратор</meta:initial-creator>
    <meta:creation-date>2014-10-03T15:23:00Z</meta:creation-date>
    <dc:date>2020-11-18T15:12:22.646000000</dc:date>
    <meta:print-date>2016-09-15T15:30:00Z</meta:print-date>
    <meta:editing-cycles>5</meta:editing-cycles>
    <meta:editing-duration>PT55M17S</meta:editing-duration>
    <meta:document-statistic meta:table-count="0" meta:image-count="0" meta:object-count="0" meta:page-count="2" meta:paragraph-count="48" meta:word-count="382" meta:character-count="3801" meta:non-whitespace-character-count="2499"/>
    <meta:template xlink:type="simple" xlink:actuate="onRequest" xlink:title="" xlink:href="Normal"/>
  </office:meta>
</office:document-meta>
</file>