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3.406cm"/>
        </style:tab-stops>
      </style:paragraph-properties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padding="0cm" fo:border-left="none" fo:border-right="none" fo:border-top="none" fo:border-bottom="1.5pt solid #000000" style:shadow="non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/>
    </style:style>
    <style:style style:name="T6" style:family="text">
      <style:text-properties style:font-name="Ubuntu" style:font-name-asian="Times New Roman" style:font-name-complex="Ubuntu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ОПИС</text:h>
      <text:h text:style-name="Heading_20_1" text:outline-level="1"><text:s/>документів, які додаються до заяви </text:h>
      <text:p text:style-name="P1"/>
      <text:p text:style-name="Standard">“ <text:s text:c="11"/>” <text:s text:c="24"/>2020 <text:s text:c="2"/>р. <text:s text:c="89"/>№ <text:s/></text:p>
      <text:p text:style-name="Standard"/>
      <text:p text:style-name="Standard"><text:s text:c="3"/></text:p>
      <text:p text:style-name="Standard"><text:span text:style-name="T12"><text:s/></text:span><text:span text:style-name="Основной_20_шрифт_20_абзаца"><text:span text:style-name="T4">       <text:s text:c="18"/>                       <text:s text:c="91"/>                   </text:span></text:span></text:p>
      <text:p text:style-name="P2">найменування юридичної особи або прізвище фізичної особи підприємця___</text:p>
      <text:p text:style-name="P2">(ідентифікаційний код згідно ЄДРПОУ або ідентифікаційний номер фізичної особи – платника податків)</text:p>
      <text:p text:style-name="P3"/>
      <text:p text:style-name="P2">                                                                                             </text:p>
      <text:p text:style-name="P5"><text:s/>( <text:s/>місце знаходження об<text:span text:style-name="Основной_20_шрифт_20_абзаца"><text:span text:style-name="T6">'</text:span></text:span><text:span text:style-name="Основной_20_шрифт_20_абзаца"><text:span text:style-name="T7">єкта адміністративної послуги</text:span></text:span> <text:s/>)</text:p>
      <text:p text:style-name="P10"><text:s text:c="94"/></text:p>
      <text:p text:style-name="P11">Видача довідки про перебування / не перебування на <text:s/>квартирному/ кооперативному обліку потребуючих покращення житлових умов за місцем проживання</text:p>
      <text:p text:style-name="P12">(назва адміністративної послуги )</text:p>
      <text:p text:style-name="P12"/>
      <text:p text:style-name="P6">Документи, що додаються до заяви:</text:p>
      <text:p text:style-name="P13"><text:span text:style-name="Основной_20_шрифт_20_абзаца"><text:span text:style-name="T8"><text:s text:c="5"/></text:span></text:span><text:tab/> <text:s text:c="8"/><text:tab/> <text:s text:c="7"/></text:p>
      <text:p text:style-name="P13"><text:s text:c="8"/>1. <text:s/>Заява на ім<text:span text:style-name="Основной_20_шрифт_20_абзаца"><text:span text:style-name="T1">’</text:span></text:span>я міського голови <text:s text:c="6"/></text:p>
      <text:p text:style-name="P13"><text:s text:c="8"/>2. Паспорт (копія ст..1,2,10,11 стр.)</text:p>
      <text:p text:style-name="P13"><text:s text:c="8"/>3. <text:span text:style-name="Основной_20_шрифт_20_абзаца"><text:span text:style-name="T1">Копія картки фізичної особи – платника </text:span></text:span>податків про присвоєння податкового </text:p>
      <text:p text:style-name="P13"><text:s text:c="12"/>номера </text:p>
      <text:p text:style-name="P14"/>
      <text:p text:style-name="P14"><text:s text:c="9"/>Особам, які перебувають на квартирному / кооперативному обліку, <text:s/>крім того, </text:p>
      <text:p text:style-name="P14"><text:s text:c="14"/>необхідно подати:</text:p>
      <text:p text:style-name="P13"><text:s text:c="8"/>4. Поновлені документи:</text:p>
      <text:p text:style-name="Standard"><text:s text:c="16"/>а) довідка з місця проживання про склад сімї та реєстрацію (Додаток №2 до Правил </text:p>
      <text:p text:style-name="Standard"><text:s text:c="16"/>обліку громадян,які потребують поліпшення житлових умов);</text:p>
      <text:p text:style-name="Standard"><text:s text:c="16"/>б) документи , які підтверджують пільгу (у випадку перебування в пільговому </text:p>
      <text:p text:style-name="Standard"><text:s text:c="16"/>списку черговості). <text:s text:c="221"/></text:p>
      <text:p text:style-name="Standard"><text:s text:c="16"/>в) витяг з Державного реєстру прав власності на нерухоме майно, про наявність </text:p>
      <text:p text:style-name="Standard"><text:s text:c="16"/>/відсутність власності заявника та членів сімї</text:p>
      <text:p text:style-name="Standard"/>
      <text:p text:style-name="Standard"><text:s text:c="4"/></text:p>
      <text:p text:style-name="P7"><text:span text:style-name="Основной_20_шрифт_20_абзаца"><text:span text:style-name="T9"><text:s text:c="14"/>  <text:s text:c="6"/>  </text:span></text:span><text:span text:style-name="Основной_20_шрифт_20_абзаца"><text:span text:style-name="T10">                        <text:s text:c="26"/>                </text:span></text:span><text:span text:style-name="Основной_20_шрифт_20_абзаца"><text:span text:style-name="T9"> <text:s text:c="36"/></text:span></text:span><text:span text:style-name="Основной_20_шрифт_20_абзаца"><text:span text:style-name="T10">_____________</text:span></text:span></text:p>
      <text:p text:style-name="P7"><text:span text:style-name="Основной_20_шрифт_20_абзаца"><text:span text:style-name="T9"><text:s text:c="27"/>(ініціали та прізвище <text:s/>заявника ) <text:s text:c="50"/>(підпис) <text:s text:c="10"/></text:span></text:span></text:p>
      <text:p text:style-name="P4"/>
      <text:p text:style-name="P9">________________________________ <text:s text:c="41"/>_____________ <text:s text:c="28"/>(ініціали та прізвище адміністратора) <text:s text:c="43"/>( підпис)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09-16T15:39:00Z</meta:creation-date>
    <dc:date>2020-11-18T14:54:37.879000000</dc:date>
    <meta:print-date>2017-12-07T09:33:00Z</meta:print-date>
    <meta:editing-cycles>15</meta:editing-cycles>
    <meta:editing-duration>PT1H11M46S</meta:editing-duration>
    <meta:document-statistic meta:table-count="0" meta:image-count="0" meta:object-count="0" meta:page-count="1" meta:paragraph-count="31" meta:word-count="167" meta:character-count="2489" meta:non-whitespace-character-count="1106"/>
    <meta:template xlink:type="simple" xlink:actuate="onRequest" xlink:title="" xlink:href="Normal"/>
  </office:meta>
</office:document-meta>
</file>