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13.406cm"/>
        </style:tab-stops>
      </style:paragraph-properties>
    </style:style>
    <style:style style:name="P7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/>
      <style:text-properties fo:font-size="14pt" style:font-size-asian="14pt"/>
    </style:style>
    <style:style style:name="P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size="14pt" fo:font-weight="bold" style:font-size-asian="14pt" style:font-weight-asian="bold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Standard" style:list-style-name="WW8Num4">
      <style:text-properties fo:font-size="13pt" style:font-size-asian="13pt" style:font-size-complex="13pt"/>
    </style:style>
    <style:style style:name="P11" style:family="paragraph" style:parent-style-name="Heading_20_1" style:master-page-name="MP0">
      <style:paragraph-properties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4pt"/>
    </style:style>
    <style:style style:name="T3" style:family="text">
      <style:text-properties fo:language="ru" fo:country="RU"/>
    </style:style>
    <style:style style:name="T4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T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6" style:family="text">
      <style:text-properties style:font-name="Ubuntu" style:font-name-asian="Times New Roman" style:font-name-complex="Ubuntu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language="en" fo:country="US"/>
    </style:style>
    <style:style style:name="T10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<text:span text:style-name="Шрифт_20_абзацу_20_за_20_замовчуванням"><text:span text:style-name="T2">ОПИС</text:span></text:span></text:h>
      <text:h text:style-name="Heading_20_1" text:outline-level="1"><text:s/>документів, які додаються до заяви </text:h>
      <text:p text:style-name="P1"/>
      <text:p text:style-name="Standard">“ <text:s text:c="8"/>” <text:s/>______________________2020 р. <text:s text:c="65"/>№ <text:s/></text:p>
      <text:p text:style-name="Standard">м.Мукачево</text:p>
      <text:p text:style-name="Standard"/>
      <text:p text:style-name="P3">_ <text:s text:c="40"/>_________________________________ <text:s text:c="48"/>. <text:s text:c="2"/></text:p>
      <text:p text:style-name="P4">найменування юридичної особи або прізвище фізичної особи підприємця___</text:p>
      <text:p text:style-name="P4">(ідентифікаційний код згідно ЄДРПОУ або ідентифікаційний номер фізичної особи – платника податків)</text:p>
      <text:p text:style-name="P2"/>
      <text:p text:style-name="Standard"><text:span text:style-name="Шрифт_20_абзацу_20_за_20_замовчуванням"><text:span text:style-name="T4"><text:s text:c="25"/>_______________________________</text:span></text:span><text:span text:style-name="Шрифт_20_абзацу_20_за_20_замовчуванням"><text:span text:style-name="T5"> <text:s text:c="22"/>__________________ <text:s text:c="12"/></text:span></text:span></text:p>
      <text:p text:style-name="P5">(адреса об<text:span text:style-name="Шрифт_20_абзацу_20_за_20_замовчуванням"><text:span text:style-name="T6">'</text:span></text:span><text:span text:style-name="Шрифт_20_абзацу_20_за_20_замовчуванням"><text:span text:style-name="T7">єкта адміністративної послуги</text:span></text:span>)</text:p>
      <text:p text:style-name="P7"><text:s text:c="94"/></text:p>
      <text:p text:style-name="P8">Внесення змін до облікових справ та списків черговості при зміні прізвища заявника</text:p>
      <text:p text:style-name="P9">(назва адміністративної послуги )</text:p>
      <text:p text:style-name="P9"/>
      <text:p text:style-name="Standard"><text:span text:style-name="Шрифт_20_абзацу_20_за_20_замовчуванням"><text:span text:style-name="T1">Документи, що додаються до заяви:</text:span></text:span></text:p>
      <text:p text:style-name="Standard"/>
      <text:list xml:id="list1508026497" text:style-name="WW8Num4">
        <text:list-item text:start-value="1">
          <text:p text:style-name="P10">Заява на ім'я міського голови;</text:p>
        </text:list-item>
        <text:list-item>
          <text:p text:style-name="P10">Довідка з місця проживання про склад сім'ї та реєстрацію ( Додаток №2 до “Правил обліку громадян, які потребують поліпшення житлових умов”) заявників;</text:p>
        </text:list-item>
        <text:list-item>
          <text:p text:style-name="P10">Копія паспорту особи, що змінила прізвище ( при наявності оригіналу );</text:p>
        </text:list-item>
        <text:list-item>
          <text:p text:style-name="P10">Копія свідоцтва про шлюб ( при наявності оригіналу) або інший документ, що підтверджує офіційну зміну прізвища.</text:p>
        </text:list-item>
        <text:list-item>
          <text:p text:style-name="P10">Деталізований витяг з Державного реєстру прав на нерухоме майно з ЦНАПу.</text:p>
        </text:list-item>
      </text:list>
      <text:p text:style-name="Standard"/>
      <text:p text:style-name="Standard"/>
      <text:p text:style-name="Standard"/>
      <text:p text:style-name="Standard">Копію опису отримав</text:p>
      <text:p text:style-name="Standard"/>
      <text:p text:style-name="Standard"><text:span text:style-name="Основной_20_шрифт_20_абзаца"><text:span text:style-name="T9">__________________ <text:s text:c="69"/>_____________</text:span></text:span> <text:s text:c="3"/></text:p>
      <text:p text:style-name="P6"><text:span text:style-name="Шрифт_20_абзацу_20_за_20_замовчуванням"><text:span text:style-name="T10"><text:s text:c="14"/>(П.І.Б.) <text:s text:c="92"/>(підпис) <text:s text:c="10"/></text:span></text:span></text:p>
      <text:p text:style-name="P1"/>
      <text:p text:style-name="P1"/>
      <text:p text:style-name="Standard">________________________________ <text:s text:c="42"/>_____________ <text:s text:c="17"/><text:span text:style-name="Шрифт_20_абзацу_20_за_20_замовчуванням"><text:span text:style-name="T10">(ініціали та прізвище адміністратора) <text:s text:c="56"/>( підпис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uk" fo:country="UA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uk" fo:country="UA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style:font-size-asian="14pt" fo:hyphenate="false"/>
    </style:style>
    <style:style style:name="Обычный" style:family="paragraph">
      <style:paragraph-properties fo:hyphenation-ladder-count="no-limit"/>
      <style:text-properties fo:hyphenate="true"/>
    </style:style>
    <style:style style:name="Звичайни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_20_об_27_єкта" style:display-name="Назва об'є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Основной_20_шрифт_20_абзаца" style:display-name="Основной шрифт абзаца" style:family="text"/>
    <style:style style:name="Шрифт_20_абзацу_20_за_20_замовчуванням" style:display-name="Шрифт абзацу за замовчуванням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3pt" style:font-size-asian="13pt" style:font-size-complex="13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_5f_CharLFO2LVL1" style:display-name="WW_CharLFO2LVL1" style:family="text">
      <style:text-properties fo:font-size="13pt" style:font-size-asian="13pt" style:font-size-complex="13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creation-date>2014-10-03T14:29:00Z</meta:creation-date>
    <dc:date>2020-11-18T15:09:42.460000000</dc:date>
    <meta:editing-cycles>6</meta:editing-cycles>
    <meta:editing-duration>PT2M22S</meta:editing-duration>
    <meta:document-statistic meta:table-count="0" meta:image-count="0" meta:object-count="0" meta:page-count="1" meta:paragraph-count="22" meta:word-count="146" meta:character-count="1760" meta:non-whitespace-character-count="1011"/>
    <meta:template xlink:type="simple" xlink:actuate="onRequest" xlink:title="" xlink:href="Normal"/>
  </office:meta>
</office:document-meta>
</file>