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P11" style:family="paragraph" style:parent-style-name="Standard" style:list-style-name="WW8Num4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Ubuntu" style:font-name-asian="Times New Roman" style:font-name-complex="Ubuntu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ОПИС</text:h>
      <text:h text:style-name="Heading_20_1" text:outline-level="1"><text:s/>документів, які додаються до заяви </text:h>
      <text:p text:style-name="P1"/>
      <text:p text:style-name="Standard">“ <text:s text:c="8"/>” <text:s/>_____________________2020 р. <text:s text:c="72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Шрифт_20_абзацу_20_за_20_замовчуванням"><text:span text:style-name="T2"><text:s text:c="25"/>_______________________________</text:span></text:span><text:span text:style-name="Шрифт_20_абзацу_20_за_20_замовчуванням"><text:span text:style-name="T3"> <text:s text:c="22"/>__________________ <text:s text:c="12"/></text:span></text:span></text:p>
      <text:p text:style-name="P5">(адреса об<text:span text:style-name="Шрифт_20_абзацу_20_за_20_замовчуванням"><text:span text:style-name="T4">'</text:span></text:span><text:span text:style-name="Шрифт_20_абзацу_20_за_20_замовчуванням"><text:span text:style-name="T5">єкта адміністративної послуги</text:span></text:span>)</text:p>
      <text:p text:style-name="P7"><text:s text:c="94"/></text:p>
      <text:p text:style-name="P8">Внесення змін до облікових справ по розділу облікової справи при розірванні шлюбу</text:p>
      <text:p text:style-name="P9">(назва адміністративної послуги )</text:p>
      <text:p text:style-name="Standard"><text:span text:style-name="T8"/></text:p>
      <text:p text:style-name="Standard"><text:span text:style-name="T8">Документи, що додаються до заяви:</text:span></text:p>
      <text:p text:style-name="Standard"/>
      <text:list xml:id="list1382061398" text:style-name="WW8Num4">
        <text:list-item text:start-value="1">
          <text:p text:style-name="P11">Заяви громадян на ім'я міського голови;</text:p>
        </text:list-item>
        <text:list-item>
          <text:p text:style-name="P11">Дві довідки з місця проживання про склад сім'ї та реєстрацію ( Додаток №2 до “Правил обліку громадян, які потребують поліпшення житлових умов”) заявників;</text:p>
        </text:list-item>
        <text:list-item>
          <text:p text:style-name="P11">Дві копії свідоцтва про розірвання шлюбу ( завірені);</text:p>
        </text:list-item>
        <text:list-item>
          <text:p text:style-name="P11">Для другої справи — перелік документів, які подаються для зарахування на квартирний облік ( формується нова справа).</text:p>
        </text:list-item>
        <text:list-item>
          <text:p text:style-name="P11">Деталізований витяг з Державного реєстру прав на нерухоме майно з ЦНАПу.</text:p>
        </text:list-item>
      </text:list>
      <text:p text:style-name="Standard"/>
      <text:p text:style-name="Standard"/>
      <text:p text:style-name="Standard"><text:span text:style-name="Шрифт_20_абзацу_20_за_20_замовчуванням"><text:span text:style-name="T6"/></text:span></text:p>
      <text:p text:style-name="Standard"/>
      <text:p text:style-name="Standard">Копію опису отримав</text:p>
      <text:p text:style-name="Standard"/>
      <text:p text:style-name="Standard">__________________________________ <text:s text:c="39"/>________________ <text:s text:c="3"/></text:p>
      <text:p text:style-name="P6"><text:s text:c="14"/>(П.І.Б.) <text:s text:c="92"/>(підпис) <text:s text:c="10"/></text:p>
      <text:p text:style-name="P1"/>
      <text:p text:style-name="P1"/>
      <text:p text:style-name="Standard">________________________________ <text:s text:c="42"/>_____________ <text:s text:c="17"/><text:span text:style-name="Шрифт_20_абзацу_20_за_20_замовчуванням"><text:span text:style-name="T7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2LVL1" style:display-name="WW_CharLFO2LVL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4:13:00Z</meta:creation-date>
    <dc:date>2020-11-18T15:07:40.753000000</dc:date>
    <meta:editing-cycles>6</meta:editing-cycles>
    <meta:editing-duration>PT3M33S</meta:editing-duration>
    <meta:document-statistic meta:table-count="0" meta:image-count="0" meta:object-count="0" meta:page-count="1" meta:paragraph-count="22" meta:word-count="145" meta:character-count="1755" meta:non-whitespace-character-count="1029"/>
    <meta:template xlink:type="simple" xlink:actuate="onRequest" xlink:title="" xlink:href="Normal"/>
  </office:meta>
</office:document-meta>
</file>