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officeooo:paragraph-rsid="0009ed08"/>
    </style:style>
    <style:style style:name="P14" style:family="paragraph" style:parent-style-name="Standard">
      <style:paragraph-properties>
        <style:tab-stops>
          <style:tab-stop style:position="13.406cm"/>
        </style:tab-stops>
      </style:paragraph-properties>
      <style:text-properties officeooo:paragraph-rsid="0009ed08"/>
    </style:style>
    <style:style style:name="P15" style:family="paragraph" style:parent-style-name="Standard">
      <style:paragraph-properties fo:text-align="start" style:justify-single-word="false"/>
      <style:text-properties officeooo:paragraph-rsid="0009ed08"/>
    </style:style>
    <style:style style:name="P16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Ubuntu" style:font-name-asian="Times New Roman" style:font-name-complex="Ubuntu"/>
    </style:style>
    <style:style style:name="T6" style:family="text">
      <style:text-properties style:font-name="Ubuntu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ОПИС</text:h>
      <text:h text:style-name="Heading_20_1" text:outline-level="1"><text:s/>документів, які додаються до заяви </text:h>
      <text:p text:style-name="P1"/>
      <text:p text:style-name="Standard">“ <text:s text:c="8"/>” <text:s/>_______________2020 р. <text:s text:c="66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Шрифт_20_абзацу_20_за_20_замовчуванням"><text:span text:style-name="T2"><text:s text:c="25"/>_______________________________</text:span></text:span><text:span text:style-name="Шрифт_20_абзацу_20_за_20_замовчуванням"><text:span text:style-name="T4"> <text:s text:c="22"/>__________________ <text:s text:c="12"/></text:span></text:span></text:p>
      <text:p text:style-name="P5">(адреса об<text:span text:style-name="Шрифт_20_абзацу_20_за_20_замовчуванням"><text:span text:style-name="T5">'</text:span></text:span><text:span text:style-name="Шрифт_20_абзацу_20_за_20_замовчуванням"><text:span text:style-name="T7">єкта адміністративної послуги</text:span></text:span>)</text:p>
      <text:p text:style-name="P9"><text:s text:c="94"/></text:p>
      <text:p text:style-name="P10">Внесення змін до облікових справ при набутті пільги та включенні в пільгові списки черговості</text:p>
      <text:p text:style-name="P11">(назва адміністративної послуги )</text:p>
      <text:p text:style-name="Standard"/>
      <text:p text:style-name="Standard"><text:span text:style-name="Шрифт_20_абзацу_20_за_20_замовчуванням"><text:span text:style-name="T8">Документи, що додаються</text:span></text:span></text:p>
      <text:p text:style-name="P12"/>
      <text:p text:style-name="P13"><text:span text:style-name="Шрифт_20_абзацу_20_за_20_замовчуванням"><text:span text:style-name="T9">1. Заява</text:span></text:span></text:p>
      <text:p text:style-name="P15"><text:span text:style-name="Шрифт_20_абзацу_20_за_20_замовчуванням"><text:span text:style-name="T9">2.Довідка з місця проживання про склад сім</text:span></text:span><text:span text:style-name="Шрифт_20_абзацу_20_за_20_замовчуванням"><text:span text:style-name="T6">'</text:span></text:span><text:span text:style-name="Шрифт_20_абзацу_20_за_20_замовчуванням"><text:span text:style-name="T11">ї та реєстрацію <text:s text:c="47"/></text:span></text:span><text:span text:style-name="Шрифт_20_абзацу_20_за_20_замовчуванням"><text:span text:style-name="T9"><text:s text:c="10"/></text:span></text:span><text:span text:style-name="Шрифт_20_абзацу_20_за_20_замовчуванням"><text:span text:style-name="T10">3. Копія документу на пільгу( при наявності оригіналу)</text:span></text:span></text:p>
      <text:p text:style-name="P13"><text:span text:style-name="Шрифт_20_абзацу_20_за_20_замовчуванням"><text:span text:style-name="T10">- <text:s/>для хворих – оригінал висновку ЛКК </text:span></text:span></text:p>
      <text:p text:style-name="P13"><text:span text:style-name="Шрифт_20_абзацу_20_за_20_замовчуванням"><text:span text:style-name="T10">- для ветеранів виробництва</text:span></text:span></text:p>
      <text:p text:style-name="P13"><text:span text:style-name="Шрифт_20_абзацу_20_за_20_замовчуванням"><text:span text:style-name="T10">– клопотання з підприємства та завірену відділом кадрів або нотаріально завірену копію трудової <text:s/>книжки, копія посвідчення ветерана праці</text:span></text:span></text:p>
      <text:p text:style-name="P15"><text:span text:style-name="Шрифт_20_абзацу_20_за_20_замовчуванням"><text:span text:style-name="T10">- для багатодітних сімей та при народженні близнят (двійнят)</text:span></text:span></text:p>
      <text:p text:style-name="P13"><text:span text:style-name="Шрифт_20_абзацу_20_за_20_замовчуванням"><text:span text:style-name="T10">– копії свідоцтва про народження дітей</text:span></text:span></text:p>
      <text:p text:style-name="P6"><text:span text:style-name="Шрифт_20_абзацу_20_за_20_замовчуванням"><text:span text:style-name="T10">- для одиноких матерів – довідка з УПСЗН про отримання допомоги <text:s text:c="35"/>одиноким матерям, витяг з реєстру РАГСу, про те що <text:s/>дитина записана зі слів матері </text:span></text:span></text:p>
      <text:p text:style-name="P6"><text:span text:style-name="Шрифт_20_абзацу_20_за_20_замовчуванням"><text:span text:style-name="T10">- для вчителів ЗОШ – довідка з місця роботи (Управління освіти)</text:span></text:span></text:p>
      <text:p text:style-name="P13"><text:span text:style-name="Шрифт_20_абзацу_20_за_20_замовчуванням"><text:span text:style-name="T10">- для ветеранів війни, інвалідів війни,учасників бойових дій</text:span></text:span></text:p>
      <text:p text:style-name="P13"><text:span text:style-name="Шрифт_20_абзацу_20_за_20_замовчуванням"><text:span text:style-name="T10"><text:s/>– копії посвідчень</text:span></text:span></text:p>
      <text:p text:style-name="P7"><text:s text:c="2"/>4. Копії стр. 1,2,10,11...паспортів (при наявності оригіналів)</text:p>
      <text:p text:style-name="P6"><text:s text:c="3"/><text:span text:style-name="Шрифт_20_абзацу_20_за_20_замовчуванням"><text:span text:style-name="T9">5. Деталізований витяг з Державного реєстру прав на нерухоме майно з <text:s text:c="2"/></text:span></text:span><text:span text:style-name="T9"><text:s text:c="29"/>ЦНАПу.</text:span></text:p>
      <text:p text:style-name="P8"/>
      <text:p text:style-name="Standard"><text:span text:style-name="Шрифт_20_абзацу_20_за_20_замовчуванням"><text:span text:style-name="T12"/></text:span></text:p>
      <text:p text:style-name="Standard">Копію опису отримав</text:p>
      <text:p text:style-name="Standard"><text:s text:c="4"/></text:p>
      <text:p text:style-name="P14"><text:span text:style-name="Шрифт_20_абзацу_20_за_20_замовчуванням"><text:span text:style-name="T13"><text:s text:c="4"/>__________________________________________ <text:s text:c="42"/>_________________</text:span></text:span></text:p>
      <text:p text:style-name="P14"><text:span text:style-name="Шрифт_20_абзацу_20_за_20_замовчуванням"><text:span text:style-name="T13"><text:s text:c="10"/>(П.І.Б.) <text:s text:c="116"/>(підпис) <text:s text:c="9"/></text:span></text:span>________________________________ <text:s text:c="42"/>_____________ <text:s text:c="17"/><text:span text:style-name="Шрифт_20_абзацу_20_за_20_замовчуванням"><text:span text:style-name="T13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7:41:00Z</meta:creation-date>
    <dc:date>2020-11-18T15:04:35.149000000</dc:date>
    <meta:editing-cycles>9</meta:editing-cycles>
    <meta:editing-duration>PT21M24S</meta:editing-duration>
    <meta:document-statistic meta:table-count="0" meta:image-count="0" meta:object-count="0" meta:page-count="1" meta:paragraph-count="30" meta:word-count="199" meta:character-count="2311" meta:non-whitespace-character-count="1375"/>
    <meta:template xlink:type="simple" xlink:actuate="onRequest" xlink:title="" xlink:href="Normal"/>
  </office:meta>
</office:document-meta>
</file>