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fo:language="uk" fo:country="UA" style:font-size-asian="11pt" style:font-size-complex="11pt"/>
    </style:style>
    <style:style style:name="P12" style:family="paragraph" style:parent-style-name="Standard">
      <style:text-properties fo:font-size="11pt" fo:language="uk" fo:country="UA" officeooo:paragraph-rsid="0001a18a" style:font-size-asian="11pt" style:font-size-complex="11pt"/>
    </style:style>
    <style:style style:name="P13" style:family="paragraph" style:parent-style-name="Звичайний1">
      <style:paragraph-properties fo:text-align="center" style:justify-single-word="false"/>
    </style:style>
    <style:style style:name="P14" style:family="paragraph" style:parent-style-name="Звичайний1">
      <style:paragraph-properties fo:margin-left="0.06cm" fo:margin-right="0cm" fo:text-align="justify" style:justify-single-word="false" fo:text-indent="0cm" style:auto-text-indent="false" style:writing-mode="lr-tb"/>
      <style:text-properties fo:language="uk" fo:country="UA"/>
    </style:style>
    <style:style style:name="P15" style:family="paragraph" style:parent-style-name="Звичайний1">
      <style:paragraph-properties fo:margin-left="0cm" fo:margin-right="0cm" fo:text-align="justify" style:justify-single-word="false" fo:text-indent="0cm" style:auto-text-indent="false" style:writing-mode="lr-tb"/>
      <style:text-properties fo:language="uk" fo:country="UA"/>
    </style:style>
    <style:style style:name="P16" style:family="paragraph" style:parent-style-name="Heading_20_1" style:master-page-name="MP0">
      <style:paragraph-properties style:page-number="auto" fo:break-before="page"/>
      <style:text-properties fo:font-size="12pt" fo:font-weight="bold" style:font-size-asian="12pt" style:font-weight-asian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name-asian="Times New Roman" style:font-size-asian="10.5pt" style:font-name-complex="Times New Roman" style:font-size-complex="10.5pt"/>
    </style:style>
    <style:style style:name="T4" style:family="text">
      <style:text-properties fo:font-size="14pt" fo:language="uk" fo:country="UA" style:font-size-asian="14pt"/>
    </style:style>
    <style:style style:name="T5" style:family="text">
      <style:text-properties fo:font-size="14pt"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fo:font-size="14pt"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officeooo:rsid="0001a1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ОПИС</text:h>
      <text:h text:style-name="Heading_20_1" text:outline-level="1"><text:s/>документів, які додаються до заяви </text:h>
      <text:p text:style-name="Standard"/>
      <text:p text:style-name="P1">“ <text:s text:c="4"/>” __________ 20<text:span text:style-name="T8">20</text:span> р.</text:p>
      <text:p text:style-name="Standard"/>
      <text:p text:style-name="P2">№ <text:s/></text:p>
      <text:p text:style-name="P2">м.Мукачево</text:p>
      <text:p text:style-name="P2"/>
      <text:p text:style-name="Standard"><text:span text:style-name="Основной_20_шрифт_20_абзаца"><text:span text:style-name="T1"><text:s text:c="14"/></text:span></text:span><text:span text:style-name="Основной_20_шрифт_20_абзаца"><text:span text:style-name="T2"><text:s text:c="7"/></text:span></text:span></text:p>
      <text:p text:style-name="P5">______________________________________________</text:p>
      <text:p text:style-name="P3">прізвище, ім'я та по-батькові <text:s/>особи , ідентифікаційний номер</text:p>
      <text:p text:style-name="P9"/>
      <text:p text:style-name="P5">_____________________________________________</text:p>
      <text:p text:style-name="P10"><text:span text:style-name="Основной_20_шрифт_20_абзаца"><text:span text:style-name="T1">(адреса особи</text:span></text:span><text:span text:style-name="Основной_20_шрифт_20_абзаца"><text:span text:style-name="T3"> адміністративної послуги</text:span></text:span><text:span text:style-name="Основной_20_шрифт_20_абзаца"><text:span text:style-name="T1">)</text:span></text:span></text:p>
      <text:p text:style-name="P6"><text:s text:c="94"/></text:p>
      <text:p text:style-name="P13"><text:span text:style-name="Основной_20_шрифт_20_абзаца"><text:span text:style-name="T4"><text:s text:c="2"/></text:span></text:span><text:span text:style-name="Шрифт_20_абзацу_20_за_20_замовчуванням"><text:span text:style-name="T6">Матеріальна</text:span></text:span><text:span text:style-name="T7"> допомога громадянам на придбання гігієнічних підгузок</text:span></text:p>
      <text:p text:style-name="P10"><text:span text:style-name="Шрифт_20_абзацу_20_за_20_замовчуванням"><text:span text:style-name="T5"/></text:span></text:p>
      <text:p text:style-name="P3"><text:s/>(назва адміністративної послуги )</text:p>
      <text:p text:style-name="Standard"/>
      <text:p text:style-name="Standard"/>
      <text:p text:style-name="P8">Документи, що додаються до заяви:</text:p>
      <text:p text:style-name="P12"/>
      <text:p text:style-name="P12">-заява;</text:p>
      <text:p text:style-name="P14">-паспорт;</text:p>
      <text:p text:style-name="P14">-індивідуальний податковий номер;</text:p>
      <text:p text:style-name="P15">-посвідчення особи з інвалідністю;</text:p>
      <text:p text:style-name="P14">-Індивідуальна програма реабілітації , де особі рекомендовано використання підгузок; <text:s text:c="6"/></text:p>
      <text:p text:style-name="P11">-реквізити Картки мукачівця (інше)</text:p>
      <text:p text:style-name="P2"><text:s text:c="4"/></text:p>
      <text:p text:style-name="Standard"/>
      <text:p text:style-name="P2"/>
      <text:p text:style-name="P2">Копію опису отримав</text:p>
      <text:p text:style-name="P2"/>
      <text:p text:style-name="P7">_________________________ <text:s text:c="49"/>_______________ <text:s text:c="10"/></text:p>
      <text:p text:style-name="P4"><text:s text:c="14"/>(П.І.Б.) <text:s text:c="118"/>(підпис) <text:s text:c="10"/></text:p>
      <text:p text:style-name="P2"/>
      <text:p text:style-name="P2"/>
      <text:p text:style-name="P2"/>
      <text:p text:style-name="Standard"><text:span text:style-name="Основной_20_шрифт_20_абзаца"><text:span text:style-name="T1">________________________________ <text:s text:c="73"/>_____________ <text:s text:c="17"/>(ініціали та прізвище адміністратора) <text:s text:c="79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Звичайний" style:family="paragraph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Звичайний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Стандартний_20_HTML" style:display-name="Стандартний HTML" style:family="paragraph" style:parent-style-name="Звичайни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uk" style:country-asian="UA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Calibri1" style:font-family-asian="Calibri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wiss" style:font-size-complex="10pt" style:language-complex="ar" style:country-complex="SA"/>
    </style:style>
    <style:style style:name="Шрифт_20_абзацу_20_за_20_замовчуванням" style:display-name="Шрифт абзацу за замовчуванням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.5pt" style:font-size-asian="10.5pt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Стандартний_20_HTML_20_Знак" style:display-name="Стандартний HTML Знак" style:family="text" style:parent-style-name="Шрифт_20_абзацу_20_за_20_замовчуванням"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uk" style:country-asian="U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2LVL1" style:display-name="WW_CharLFO2LVL1" style:family="text">
      <style:text-properties fo:font-size="10.5pt" style:font-size-asian="10.5pt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meta:creation-date>2014-10-13T11:25:00Z</meta:creation-date>
    <dc:date>2021-01-27T12:34:44.821000000</dc:date>
    <meta:print-date>2018-11-06T10:56:00Z</meta:print-date>
    <meta:editing-cycles>23</meta:editing-cycles>
    <meta:editing-duration>PT5H25M47S</meta:editing-duration>
    <meta:document-statistic meta:table-count="0" meta:image-count="0" meta:object-count="0" meta:page-count="1" meta:paragraph-count="25" meta:word-count="80" meta:character-count="1274" meta:non-whitespace-character-count="706"/>
    <meta:template xlink:type="simple" xlink:actuate="onRequest" xlink:title="" xlink:href="Normal"/>
  </office:meta>
</office:document-meta>
</file>