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FreeSans" svg:font-family="FreeSans" style:font-family-generic="swiss"/>
    <style:font-face style:name="Times New Roman1" svg:font-family="'Times New Roman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Звичайний1">
      <style:paragraph-properties fo:margin-left="0.06cm" fo:margin-right="0cm" fo:text-indent="-0.06cm" style:auto-text-indent="false" style:writing-mode="lr-tb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.06cm" fo:margin-right="0cm" fo:text-indent="-0.06cm" style:auto-text-indent="false" style:writing-mode="lr-tb"/>
      <style:text-properties officeooo:paragraph-rsid="00116f9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Звичайний1">
      <style:paragraph-properties fo:margin-left="0cm" fo:margin-right="0cm" fo:text-indent="0cm" style:auto-text-indent="false" style:writing-mode="lr-tb"/>
      <style:text-properties style:font-name="Times New Roman" fo:font-size="11pt" fo:language="uk" fo:country="UA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4" style:family="paragraph" style:parent-style-name="Standard">
      <style:paragraph-properties fo:margin-left="0.06cm" fo:margin-right="0cm" fo:text-indent="-0.06cm" style:auto-text-indent="false" style:writing-mode="lr-tb"/>
      <style:text-properties style:font-name="Times New Roman" fo:font-size="11pt" fo:language="uk" fo:country="UA" fo:font-style="normal" officeooo:paragraph-rsid="00116f9d" style:font-size-asian="11pt" style:font-style-asian="normal" style:font-size-complex="11pt" style:font-style-complex="normal"/>
    </style:style>
    <style:style style:name="P15" style:family="paragraph" style:parent-style-name="Звичайний1">
      <style:text-properties style:font-name="Times New Roman" fo:font-size="11pt" fo:language="uk" fo:country="UA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Звичайний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language="uk" fo:country="UA" fo:font-style="normal" style:font-size-asian="11pt" style:font-style-asian="normal" style:font-size-complex="11pt" style:font-style-complex="normal"/>
    </style:style>
    <style:style style:name="P17" style:family="paragraph" style:parent-style-name="Heading_20_1" style:master-page-name="MP0">
      <style:paragraph-properties style:page-number="auto" fo:break-before="page"/>
      <style:text-properties fo:font-size="12pt" fo:font-weight="bold" style:font-size-asian="12pt" style:font-weight-asian="bold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margin-left="0.06cm" fo:margin-right="0cm" fo:text-indent="-0.06cm" style:auto-text-indent="false" style:writing-mode="lr-tb"/>
      <style:text-properties style:font-name="Times New Roman" fo:font-size="12pt" fo:language="uk" fo:country="UA" fo:font-style="normal" officeooo:paragraph-rsid="00116f9d" style:font-size-asian="12pt" style:font-style-asian="normal" style:font-size-complex="12pt" style:font-style-complex="normal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name-asian="Times New Roman" style:font-size-asian="10.5pt" style:font-name-complex="Times New Roman" style:font-size-complex="10.5pt"/>
    </style:style>
    <style:style style:name="T5" style:family="text">
      <style:text-properties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Times New Roman" fo:font-size="11pt" fo:language="uk" fo:country="UA" style:font-size-asian="11pt" style:font-name-complex="Times New Roman" style:font-size-complex="11pt"/>
    </style:style>
    <style:style style:name="T7" style:family="text"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Times New Roman" fo:font-size="14pt"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officeooo:rsid="00136c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ОПИС</text:h>
      <text:h text:style-name="Heading_20_1" text:outline-level="1"><text:s/>документів, які додаються до заяви </text:h>
      <text:p text:style-name="Standard"/>
      <text:p text:style-name="P1">“ <text:s text:c="8"/>” ____________ 20<text:span text:style-name="T10">20</text:span> р.</text:p>
      <text:p text:style-name="Standard"/>
      <text:p text:style-name="P2">№ <text:s/></text:p>
      <text:p text:style-name="P2">м.Мукачево</text:p>
      <text:p text:style-name="P2"/>
      <text:p text:style-name="P5"><text:span text:style-name="Основной_20_шрифт_20_абзаца"><text:span text:style-name="T1">______________________________________________</text:span></text:span></text:p>
      <text:p text:style-name="P3">прізвище, ім'я та по-батькові <text:s/>особи , ідентифікаційний номер</text:p>
      <text:p text:style-name="P7"><text:s text:c="46"/></text:p>
      <text:p text:style-name="P5"><text:span text:style-name="Основной_20_шрифт_20_абзаца"><text:span text:style-name="T1">______________________________________________ </text:span></text:span></text:p>
      <text:p text:style-name="P5"><text:span text:style-name="Основной_20_шрифт_20_абзаца"><text:span text:style-name="T3">(адреса особи</text:span></text:span><text:span text:style-name="Основной_20_шрифт_20_абзаца"><text:span text:style-name="T4"> адміністративної послуги</text:span></text:span><text:span text:style-name="Основной_20_шрифт_20_абзаца"><text:span text:style-name="T3">)</text:span></text:span></text:p>
      <text:p text:style-name="P8"><text:s text:c="94"/></text:p>
      <text:p text:style-name="P13"><text:span text:style-name="Шрифт_20_абзацу_20_за_20_замовчуванням"><text:span text:style-name="T8">Матеріальна </text:span></text:span><text:span text:style-name="T7">допомога </text:span><text:span text:style-name="T9">громадянам, які опинилися в </text:span></text:p>
      <text:p text:style-name="P11"><text:span text:style-name="T9">складних життєвих </text:span><text:span text:style-name="T7">обставинах</text:span></text:p>
      <text:p text:style-name="P13"><text:span text:style-name="Шрифт_20_абзацу_20_за_20_замовчуванням"><text:span text:style-name="T5"/></text:span></text:p>
      <text:p text:style-name="P5"><text:s/>(назва адміністративної послуги )</text:p>
      <text:p text:style-name="Standard"/>
      <text:p text:style-name="P6">Документи, що додаються до заяви:</text:p>
      <text:p text:style-name="Standard"/>
      <text:p text:style-name="P19">- типова заява (видається у ЦНАПі);</text:p>
      <text:p text:style-name="P18">- копія паспорта заявника (долучає адміністратор ЦНАПу);</text:p>
      <text:p text:style-name="P18">- копія індивідуального податкового номеру заявника (долучає адміністратор ЦНАПу);</text:p>
      <text:p text:style-name="P18">- копія паспорта та ІПН чоловіка /дружини заявника (долучає адміністратор ЦНАПу);</text:p>
      <text:p text:style-name="P18">- декларація про майновий стан заявника та його дружини/чоловіка (видається у ЦНАПі);</text:p>
      <text:p text:style-name="P18">- довідка про доходи заявника та його дружини/чоловіка;</text:p>
      <text:p text:style-name="P18">- адресна картка про кількість зареєстрованих осіб за адресою (долучає адміністратор ЦНАПу);</text:p>
      <text:p text:style-name="P18">- копія відповідних посвідчень про статус заявника (пенсійне, особи з інвалідністю тощо);</text:p>
      <text:p text:style-name="P18">- документ, які свідчать про виникнення складних обставин (акти збитків, медичні виписки тощо);</text:p>
      <text:p text:style-name="P18">- у разі допомоги на лікування подається довідка ЛКК Мукачівської ЦРЛ (для дорослих) і Мукачівської <text:s/>ОДЛ (для дітей) для УПСЗН;</text:p>
      <text:p text:style-name="P18">- документи, які підтверджують фінансові витрати (рахунки, чеки тощо)</text:p>
      <text:p text:style-name="P18">- реквізити <text:s/>Картки мукачівця (інші);</text:p>
      <text:p text:style-name="P18">- у разі необхідності , Комісія з питань виконання програми може витребувати від заявника додаткові документи.</text:p>
      <text:p text:style-name="P14"/>
      <text:p text:style-name="P2"/>
      <text:p text:style-name="P2">Копію опису отримав</text:p>
      <text:p text:style-name="P2"/>
      <text:p text:style-name="Standard"><text:span text:style-name="Основной_20_шрифт_20_абзаца"><text:span text:style-name="T3">_________________________________ <text:s text:c="58"/>___________________</text:span></text:span></text:p>
      <text:p text:style-name="P4"><text:s text:c="14"/>(П.І.Б.) <text:s text:c="109"/>(підпис) <text:s text:c="10"/></text:p>
      <text:p text:style-name="P2"/>
      <text:p text:style-name="P2"/>
      <text:p text:style-name="P2"/>
      <text:p text:style-name="P2"/>
      <text:p text:style-name="Standard"><text:span text:style-name="Основной_20_шрифт_20_абзаца"><text:span text:style-name="T3">________________________________ <text:s text:c="65"/>_____________ <text:s text:c="16"/>(ініціали та прізвище адміністратора) <text:s text:c="72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FreeSans" svg:font-family="FreeSans" style:font-family-generic="swiss"/>
    <style:font-face style:name="Times New Roman1" svg:font-family="'Times New Roman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Звичайний" style:family="paragraph">
      <style:paragraph-properties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Звичайний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uk" fo:country="UA" style:font-name-asian="Calibri1" style:font-family-asian="Calibri" style:font-family-generic-asian="system" style:font-pitch-asian="variable" style:font-size-asian="10pt" style:language-asian="uk" style:country-asian="UA" style:font-name-complex="Calibri2" style:font-family-complex="Calibri" style:font-family-generic-complex="swiss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uk" fo:country="UA" style:letter-kerning="true" style:font-name-asian="Andale Sans UI" style:font-family-asian="'Andale Sans UI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wiss" style:font-size-complex="12pt" style:language-complex="ar" style:country-complex="SA" fo:hyphenate="false"/>
    </style:style>
    <style:style style:name="Шрифт_20_абзацу_20_за_20_замовчуванням" style:display-name="Шрифт абзацу за замовчуванням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.5pt" style:font-size-asian="10.5pt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0.5pt" style:font-size-asian="10.5pt"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USER</meta:initial-creator>
    <meta:creation-date>2014-10-13T11:25:00Z</meta:creation-date>
    <dc:date>2021-01-26T16:23:46.394000000</dc:date>
    <meta:print-date>2018-08-16T09:42:00Z</meta:print-date>
    <meta:editing-cycles>13</meta:editing-cycles>
    <meta:editing-duration>PT28M4S</meta:editing-duration>
    <meta:document-statistic meta:table-count="0" meta:image-count="0" meta:object-count="0" meta:page-count="1" meta:paragraph-count="32" meta:word-count="200" meta:character-count="2103" meta:non-whitespace-character-count="1430"/>
    <meta:template xlink:type="simple" xlink:actuate="onRequest" xlink:title="" xlink:href="Normal"/>
  </office:meta>
</office:document-meta>
</file>