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7227c"/>
    </style:style>
    <style:style style:name="P2" style:family="paragraph" style:parent-style-name="Standard">
      <style:text-properties fo:font-size="14pt" officeooo:paragraph-rsid="0007227c" style:font-size-asian="14pt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07227c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7227c"/>
    </style:style>
    <style:style style:name="P5" style:family="paragraph" style:parent-style-name="Standard">
      <style:paragraph-properties fo:text-align="center" style:justify-single-word="false"/>
      <style:text-properties officeooo:paragraph-rsid="0007227c"/>
    </style:style>
    <style:style style:name="P6" style:family="paragraph" style:parent-style-name="Standard">
      <style:text-properties fo:font-weight="bold" officeooo:paragraph-rsid="0007227c" style:font-weight-asian="bold"/>
    </style:style>
    <style:style style:name="P7" style:family="paragraph" style:parent-style-name="Standard">
      <style:text-properties officeooo:paragraph-rsid="0007227c"/>
    </style:style>
    <style:style style:name="P8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officeooo:paragraph-rsid="0007227c" style:font-size-asian="11pt" style:font-size-complex="11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4pt" officeooo:paragraph-rsid="0007227c" style:font-size-asian="14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officeooo:paragraph-rsid="0007227c" style:font-size-asian="14pt" style:font-weight-asian="bold"/>
    </style:style>
    <style:style style:name="P1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officeooo:paragraph-rsid="0007227c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officeooo:paragraph-rsid="0007227c" style:font-size-asian="12pt" style:font-size-complex="12pt"/>
    </style:style>
    <style:style style:name="P13" style:family="paragraph" style:parent-style-name="Standard">
      <style:paragraph-properties fo:margin-left="1.199cm" fo:margin-right="0cm" fo:orphans="2" fo:widows="2" fo:hyphenation-ladder-count="no-limit" fo:text-indent="0cm" style:auto-text-indent="false" style:writing-mode="lr-tb"/>
      <style:text-properties officeooo:paragraph-rsid="0007227c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07227c" fo:hyphenate="false" fo:hyphenation-remain-char-count="2" fo:hyphenation-push-char-count="2"/>
    </style:style>
    <style:style style:name="P15" style:family="paragraph" style:parent-style-name="Standard">
      <style:paragraph-properties fo:padding="0cm" fo:border-left="none" fo:border-right="none" fo:border-top="none" fo:border-bottom="1.5pt solid #000000"/>
      <style:text-properties officeooo:paragraph-rsid="0007227c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officeooo:paragraph-rsid="0007227c" style:font-size-asian="12pt" style:font-size-complex="12pt"/>
    </style:style>
    <style:style style:name="P17" style:family="paragraph" style:parent-style-name="Standard">
      <style:paragraph-properties fo:margin-left="1.3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07227c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.3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07227c" fo:hyphenate="false" fo:hyphenation-remain-char-count="2" fo:hyphenation-push-char-count="2"/>
    </style:style>
    <style:style style:name="P19" style:family="paragraph" style:parent-style-name="Standard">
      <style:text-properties officeooo:paragraph-rsid="0007227c"/>
    </style:style>
    <style:style style:name="P20" style:family="paragraph" style:parent-style-name="Heading_20_1">
      <style:text-properties officeooo:paragraph-rsid="0007227c"/>
    </style:style>
    <style:style style:name="P21" style:family="paragraph" style:parent-style-name="Heading_20_1" style:master-page-name="Перетворення_20_4">
      <style:paragraph-properties fo:text-align="center" style:justify-single-word="false" style:page-number="auto"/>
      <style:text-properties fo:font-weight="bold" officeooo:paragraph-rsid="0007227c" style:font-weight-asian="bold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officeooo:rsid="000a19ab" style:font-weight-asian="bold" style:font-weight-complex="bold"/>
    </style:style>
    <style:style style:name="T4" style:family="text">
      <style:text-properties fo:language="ru" fo:country="RU" fo:font-weight="bold" style:font-weight-asian="bold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2pt" officeooo:rsid="000a19ab" style:font-name-asian="Times New Roman" style:font-size-asian="12pt" style:font-name-complex="Times New Roman" style:font-size-complex="12pt"/>
    </style:style>
    <style:style style:name="T11" style:family="text">
      <style:text-properties fo:font-size="12pt" fo:font-weight="bold" officeooo:rsid="000a19ab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Ubuntu" fo:font-size="12pt" style:font-name-asian="Times New Roman" style:font-size-asian="12pt" style:font-name-complex="Ubuntu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0a19ab"/>
    </style:style>
    <style:style style:name="T15" style:family="text">
      <style:text-properties fo:font-weight="normal" officeooo:rsid="000a19ab" style:font-weight-asian="normal" style:font-weight-complex="normal"/>
    </style:style>
    <style:style style:name="T16" style:family="text">
      <style:text-properties style:font-name="Liberation Serif1" officeooo:rsid="000a19ab"/>
    </style:style>
    <style:style style:name="T17" style:family="text">
      <style:text-properties style:font-name="Liberation Serif" officeooo:rsid="000a19ab"/>
    </style:style>
    <style:style style:name="T18" style:family="text">
      <style:text-properties fo:language="en" fo:country="US" officeooo:rsid="000b27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83466218" text:style-name="WW8Num3">
        <text:list-item>
          <text:h text:style-name="P21" text:outline-level="1">ОПИС</text:h>
        </text:list-item>
        <text:list-item>
          <text:h text:style-name="P20" text:outline-level="1"><text:span text:style-name="T2"><text:s/>документів, які додаються до заяви </text:span></text:h>
        </text:list-item>
      </text:list>
      <text:p text:style-name="P7"><text:span text:style-name="T2"/></text:p>
      <text:p text:style-name="P7"><text:span text:style-name="T2"/></text:p>
      <text:p text:style-name="P2"/>
      <text:p text:style-name="P7">“ <text:s text:c="8"/>” <text:s/>_____________20<text:span text:style-name="T18"> </text:span><text:s/>р. <text:s text:c="74"/>№ <text:s/>__________</text:p>
      <text:p text:style-name="P7"/>
      <text:p text:style-name="P7"/>
      <text:p text:style-name="P3">_ <text:s text:c="40"/>_________________________________ <text:s text:c="48"/>. <text:s text:c="2"/>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7"><text:span text:style-name="T7"><text:s text:c="128"/></text:span><text:span text:style-name="T6"><text:s text:c="13"/></text:span></text:p>
      <text:p text:style-name="P5">(місце знаходження <text:span text:style-name="T14">об</text:span><text:span text:style-name="T16">'</text:span><text:span text:style-name="T17">єкта на який надається послуга)</text:span></text:p>
      <text:p text:style-name="P9"><text:s text:c="94"/></text:p>
      <text:p text:style-name="P10">Дозвіл на вчинення правочинів щодо рухомого і нерухомого майна, право користування яким, або право власності на яке мають діти</text:p>
      <text:p text:style-name="P1">(назва адміністративної послуги )</text:p>
      <text:p text:style-name="P1"/>
      <text:p text:style-name="P6">Документи, що додаються до заяви: </text:p>
      <text:p text:style-name="P6"/>
      <text:p text:style-name="P16"><text:tab/>1. <text:s/>Заява кожного з батьків (опікунів, піклувальників)</text:p>
      <text:p text:style-name="P14"><text:span text:style-name="T8">2. Зобов</text:span><text:span text:style-name="T12">'</text:span><text:span text:style-name="T9">язання, посвідчене нотаріусом, власника другого житла, який <text:s text:c="59"/></text:span><text:span text:style-name="T10">з</text:span><text:span text:style-name="T9">абезпечить дітям право власності/користування власним житлом </text:span><text:span text:style-name="T10">в наслідок вчинення правочину.( </text:span><text:span text:style-name="T11">В разі продажу </text:span><text:span text:style-name="T10">) <text:s text:c="22"/></text:span><text:span text:style-name="T9"><text:s text:c="28"/><text:tab/> <text:s text:c="35"/></text:span><text:span text:style-name="T8">3.Копія паспорту, ідентифікаційний номер батьків</text:span></text:p>
      <text:p text:style-name="P12"><text:s text:c="6"/>4. <text:s text:c="2"/>Копії свідоцтва про народження дітей</text:p>
      <text:p text:style-name="P17">5. <text:s/>Довідки на дорослих, що звертаються від нарколога та психіатра <text:span text:style-name="T14">(Батьків, власників майна).</text:span></text:p>
      <text:p text:style-name="P17">6. <text:s/>Копії документів на житло/ майно, право власності, або користування <text:s text:c="7"/>яким мають діти, витяг з реєстру прав власності, <text:span text:style-name="T14">відповідно до законодавства. </text:span><text:span text:style-name="T3">(В разі продажу, обміну).</text:span></text:p>
      <text:p text:style-name="P18"><text:span text:style-name="T8">7. <text:s/>Довідка з місця проживання, про склад сім</text:span><text:span text:style-name="T12">'</text:span><text:span text:style-name="T8">ї та реєстрацію, або витяг з домової книги</text:span></text:p>
      <text:p text:style-name="P17">8. <text:s/>Копії документів на житло/ майно, де дитині буде забезпечене право власності, або користування, витяг з реєстру прав власності</text:p>
      <text:p text:style-name="P17">9. <text:s text:c="2"/>Довідка про доходи громадян, що звертаються з метою отримання іпотечного кредиту.<text:span text:style-name="T3">( В разі іпотечної застави)</text:span><text:span text:style-name="T15">.</text:span></text:p>
      <text:p text:style-name="P11"/>
      <text:p text:style-name="P11"/>
      <text:p text:style-name="P7">Копії поданих документів відповідають оригіналам <text:s text:c="15"/>_________________</text:p>
      <text:p text:style-name="P13"><text:s text:c="95"/><text:span text:style-name="T13">( підпис адміністратора )</text:span></text:p>
      <text:p text:style-name="P7"/>
      <text:p text:style-name="P7">Копію опису отримав</text:p>
      <text:p text:style-name="P7"/>
      <text:p text:style-name="P15"><text:s text:c="4"/></text:p>
      <text:p text:style-name="P8"><text:s text:c="14"/>(П.І.Б.) <text:s text:c="92"/>(підпис) <text:s text:c="10"/></text:p>
      <text:p text:style-name="P2"/>
      <text:p text:style-name="P7">________________________________ <text:s text:c="42"/>_____________ <text:s text:c="17"/><text:span text:style-name="T1">(ініціали та прізвище адміністратора) <text:s text:c="56"/>( підпи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text-align="center" style:justify-single-word="false" fo:keep-with-next="always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1.1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еретворення_20_4" style:display-name="Перетворення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5:30:47.000428570</meta:creation-date>
    <dc:date>2020-11-18T10:11:58.031000000</dc:date>
    <meta:editing-duration>PT2M15S</meta:editing-duration>
    <meta:editing-cycles>6</meta:editing-cycles>
    <meta:generator>LibreOffice/6.2.2.2$Windows_X86_64 LibreOffice_project/2b840030fec2aae0fd2658d8d4f9548af4e3518d</meta:generator>
    <meta:print-date>2016-12-02T12:37:13.693000000</meta:print-date>
    <meta:document-statistic meta:table-count="0" meta:image-count="0" meta:object-count="0" meta:page-count="1" meta:paragraph-count="26" meta:word-count="220" meta:character-count="2588" meta:non-whitespace-character-count="1461"/>
  </office:meta>
</office:document-meta>
</file>