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6e681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paragraph-rsid="0016e681" style:font-size-asian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16e681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6e681"/>
    </style:style>
    <style:style style:name="P5" style:family="paragraph" style:parent-style-name="Standard">
      <style:paragraph-properties fo:text-align="center" style:justify-single-word="false"/>
      <style:text-properties officeooo:paragraph-rsid="0016e681"/>
    </style:style>
    <style:style style:name="P6" style:family="paragraph" style:parent-style-name="Standard">
      <style:text-properties officeooo:paragraph-rsid="0016e681"/>
    </style:style>
    <style:style style:name="P7" style:family="paragraph" style:parent-style-name="Standard">
      <style:text-properties fo:font-weight="bold" officeooo:paragraph-rsid="0016e681" style:font-weight-asian="bold"/>
    </style:style>
    <style:style style:name="P8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1pt" officeooo:paragraph-rsid="0016e681" style:font-size-asian="11pt" style:font-size-complex="11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4pt" officeooo:paragraph-rsid="0016e681" style:font-size-asian="14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officeooo:rsid="0016a225" officeooo:paragraph-rsid="0016e681" style:font-size-asian="14pt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16e681"/>
    </style:style>
    <style:style style:name="P12" style:family="paragraph" style:parent-style-name="Standard">
      <style:paragraph-properties fo:padding="0cm" fo:border-left="none" fo:border-right="none" fo:border-top="none" fo:border-bottom="1.5pt solid #000000"/>
      <style:text-properties officeooo:paragraph-rsid="0016e681"/>
    </style:style>
    <style:style style:name="P13" style:family="paragraph" style:parent-style-name="Text_20_body">
      <style:paragraph-properties fo:text-align="center" style:justify-single-word="false"/>
      <style:text-properties officeooo:paragraph-rsid="0016e681"/>
    </style:style>
    <style:style style:name="P14" style:family="paragraph" style:parent-style-name="Standard" style:list-style-name="WW8Num4">
      <style:text-properties officeooo:rsid="0016a225" officeooo:paragraph-rsid="0016e681"/>
    </style:style>
    <style:style style:name="P15" style:family="paragraph" style:parent-style-name="Standard">
      <style:text-properties officeooo:paragraph-rsid="0016e681"/>
    </style:style>
    <style:style style:name="P16" style:family="paragraph" style:parent-style-name="Heading_20_1">
      <style:text-properties officeooo:paragraph-rsid="0016e681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fo:font-weight="bold" officeooo:paragraph-rsid="0016e681" style:font-weight-asian="bold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language="ru" fo:country="RU" fo:font-weight="bold" style:font-weight-asian="bold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Ubuntu" style:font-name-asian="Times New Roman" style:font-name-complex="Ubuntu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183e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7460113" text:style-name="WW8Num3">
        <text:list-item>
          <text:h text:style-name="P17" text:outline-level="1">ОПИС</text:h>
        </text:list-item>
        <text:list-item>
          <text:h text:style-name="P16" text:outline-level="1"><text:span text:style-name="T2"><text:s/>документів, які додаються до заяви </text:span></text:h>
        </text:list-item>
      </text:list>
      <text:p text:style-name="P1"/>
      <text:p text:style-name="P6">“ <text:s text:c="8"/>” <text:s/>____________<text:span text:style-name="T4"> </text:span>20<text:span text:style-name="T10">20</text:span> р. <text:s text:c="68"/><text:span text:style-name="T10"><text:s text:c="16"/></text:span>№ <text:s/>_________</text:p>
      <text:p text:style-name="P6"/>
      <text:p text:style-name="P6"/>
      <text:p text:style-name="P6"/>
      <text:p text:style-name="P3">_ <text:s text:c="40"/>_________________________________ <text:s text:c="48"/>. <text:s text:c="2"/></text:p>
      <text:p text:style-name="P4">найменування юридичної особи або прізвище фізичної особи підприємця___</text:p>
      <text:p text:style-name="P4">(ідентифікаційний код згідно ЄДРПОУ або ідентифікаційний номер фізичної особи – платника податків)</text:p>
      <text:p text:style-name="P2"/>
      <text:p text:style-name="P6"><text:span text:style-name="T6"><text:s text:c="25"/>_______________________________</text:span><text:span text:style-name="T5"> <text:s text:c="22"/>__________________ <text:s text:c="12"/></text:span></text:p>
      <text:p text:style-name="P5">(адреса об<text:span text:style-name="T7">'</text:span><text:span text:style-name="T8">єкта адміністративної послуги</text:span>)</text:p>
      <text:p text:style-name="P9"><text:s text:c="94"/></text:p>
      <text:p text:style-name="P10">Надання дитині статусу дитини-сироти або дитини, позбавленої батьківського піклування</text:p>
      <text:p text:style-name="P13">(назва адміністративної послуги )</text:p>
      <text:p text:style-name="P6"/>
      <text:p text:style-name="P6"/>
      <text:p text:style-name="P6"/>
      <text:p text:style-name="P6"/>
      <text:p text:style-name="P7">Документи, що додаються до заяви: </text:p>
      <text:p text:style-name="P11"/>
      <text:list xml:id="list3060526380" text:style-name="WW8Num4">
        <text:list-item>
          <text:p text:style-name="P14">Свідоцтво про народження дитини;</text:p>
        </text:list-item>
        <text:list-item>
          <text:p text:style-name="P14">Документи, що підтверджують факт залишення дитини без піклування батьків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Копії поданих документів відповідають оригіналам <text:s text:c="18"/>__________________</text:p>
      <text:p text:style-name="P6"><text:s text:c="108"/><text:span text:style-name="T9">( підпис адміністратора )</text:span></text:p>
      <text:p text:style-name="P6">Копію опису отримав</text:p>
      <text:p text:style-name="P6"/>
      <text:p text:style-name="P12"><text:s text:c="4"/></text:p>
      <text:p text:style-name="P8"><text:s text:c="14"/>(П.І.Б.) <text:s text:c="92"/>(підпис) <text:s text:c="10"/></text:p>
      <text:p text:style-name="P1"/>
      <text:p text:style-name="P1"/>
      <text:p text:style-name="P6">________________________________ <text:s text:c="42"/>_____________ <text:s text:c="17"/><text:span text:style-name="T1">(ініціали та прізвище адміністратора) <text:s text:c="56"/>( підпи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text-align="center" style:justify-single-word="false" fo:keep-with-next="always"/>
      <style:text-properties fo:font-size="14pt" style:font-size-asian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2:04:59.502021788</meta:creation-date>
    <dc:date>2020-11-18T10:17:10.693000000</dc:date>
    <meta:editing-duration>PT43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20" meta:word-count="97" meta:character-count="1556" meta:non-whitespace-character-count="774"/>
  </office:meta>
</office:document-meta>
</file>