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13e12b" officeooo:paragraph-rsid="0013e12b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officeooo:rsid="0034f25e" officeooo:paragraph-rsid="0034f25e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fo:font-size="14pt" style:text-underline-style="solid" style:text-underline-width="auto" style:text-underline-color="font-color" fo:font-weight="bold" officeooo:rsid="00383c15" officeooo:paragraph-rsid="00383c15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language="uk" fo:country="UA" style:text-underline-style="solid" style:text-underline-width="auto" style:text-underline-color="font-color" fo:font-weight="bold" officeooo:rsid="00383c15" officeooo:paragraph-rsid="00383c15" style:font-size-asian="12.25pt" style:font-weight-asian="bold" style:font-size-complex="14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style:text-underline-style="solid" style:text-underline-width="auto" style:text-underline-color="font-color" fo:font-weight="bold" officeooo:rsid="00301ad6" officeooo:paragraph-rsid="002f8389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weight="bold" officeooo:paragraph-rsid="0025ef97" style:font-weight-asian="bold" style:font-weight-complex="bold"/>
    </style:style>
    <style:style style:name="P13" style:family="paragraph" style:parent-style-name="Table_20_Contents">
      <style:text-properties style:text-underline-style="solid" style:text-underline-width="auto" style:text-underline-color="font-color" fo:font-weight="bold" officeooo:rsid="00383c15" officeooo:paragraph-rsid="00383c15" style:font-weight-asian="bold" style:font-weight-complex="bold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loext:contextual-spacing="false"/>
      <style:text-properties officeooo:paragraph-rsid="00401a02"/>
    </style:style>
    <style:style style:name="P19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c751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98e8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f838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3de6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b38e6" style:font-weight-asian="bold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fo:font-weight="bold" officeooo:rsid="0010b1be" style:font-size-asian="14pt" style:font-weight-asian="bold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fo:font-weight="bold" officeooo:rsid="00401a02" style:font-size-asian="14pt" style:font-weight-asian="bold" style:font-size-complex="14pt" style:font-weight-complex="bold"/>
    </style:style>
    <style:style style:name="T12" style:family="text">
      <style:text-properties fo:color="#000000" fo:font-size="14pt" style:text-underline-style="none" fo:font-weight="bold" officeooo:rsid="0007f351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3" style:family="text">
      <style:text-properties fo:color="#000000" fo:font-size="14pt" style:text-underline-style="none" fo:font-weight="bold" officeooo:rsid="00401a02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4" style:family="text">
      <style:text-properties officeooo:rsid="002f8389"/>
    </style:style>
    <style:style style:name="T15" style:family="text">
      <style:text-properties fo:language="uk" fo:country="UA" officeooo:rsid="003293a5"/>
    </style:style>
    <style:style style:name="T16" style:family="text">
      <style:text-properties fo:language="uk" fo:country="UA" officeooo:rsid="003dc8f2"/>
    </style:style>
    <style:style style:name="T17" style:family="text">
      <style:text-properties officeooo:rsid="003b38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2">Міському голові <text:line-break/><text:span text:style-name="T14">Бало</text:span><text:span text:style-name="T16">га</text:span><text:span text:style-name="T15"> </text:span><text:span text:style-name="T14"><text:s/>А.В.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4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10"/>
          </table:table-cell>
          <table:table-cell table:style-name="Таблиця1.A1" office:value-type="string">
            <text:p text:style-name="P11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cерія, номер та дата видачі паспорта заявника, інд.код.(для юри<text:span text:style-name="T17">ди</text:span>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3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9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8">Згідно з п.4 ст. 9 Закону України "Про адміністративні послуги" прошу <text:span text:style-name="T10"><text:s/></text:span><text:span text:style-name="T5">п</text:span><text:span text:style-name="Основной_20_шрифт_20_абзаца"><text:span text:style-name="T5">ереоформити дозвіл у разі набуття права власності на рекламний засіб або передачі його в оренду</text:span>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<text:span text:style-name="T17">істративна</text:span>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<text:span text:style-name="T17">місце знаходження</text:span>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3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T7">_</text:span><text:span text:style-name="T8">____________</text:span><text:span text:style-name="T9">20 <text:s text:c="2"/></text:span><text:span text:style-name="T6"><text:s/>року</text:span></text:p>
          </table:table-cell>
          <table:table-cell table:style-name="Таблиця1.A1" office:value-type="string">
            <text:p text:style-name="P15">Підпис _______________________________</text:p>
            <text:p text:style-name="P17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6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6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5">_________________________</text:p>
            <text:p text:style-name="P14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11-17T09:10:26.506000000</dc:date>
    <meta:editing-duration>PT5H38M42S</meta:editing-duration>
    <meta:editing-cycles>34</meta:editing-cycles>
    <meta:generator>LibreOffice/6.2.2.2$Windows_X86_64 LibreOffice_project/2b840030fec2aae0fd2658d8d4f9548af4e3518d</meta:generator>
    <meta:print-date>2016-07-28T11:21:17.832000000</meta:print-date>
    <meta:document-statistic meta:table-count="3" meta:image-count="0" meta:object-count="0" meta:page-count="1" meta:paragraph-count="21" meta:word-count="151" meta:character-count="1236" meta:non-whitespace-character-count="1095"/>
  </office:meta>
</office:document-meta>
</file>