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2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561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561cm" fo:margin-right="0cm" fo:text-indent="0cm" style:auto-text-indent="false">
        <style:tab-stops/>
      </style:paragraph-properties>
      <style:text-properties style:letter-kerning="false"/>
    </style:style>
    <style:style style:name="P18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Ubuntu" style:font-name-asian="Times New Roman" style:font-name-complex="Ubuntu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etter-kerning="fals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ПИС</text:p>
      <text:p text:style-name="Heading_20_1"><text:s/>документів, які додаються до заяви </text:p>
      <text:p text:style-name="P1"/>
      <text:p text:style-name="Standard">“ <text:s text:c="3"/>” _____________ 2020 р. <text:s text:c="89"/>№ <text:s/></text:p>
      <text:p text:style-name="Standard"/>
      <text:p text:style-name="Standard"/>
      <text:p text:style-name="P3"><text:s text:c="2"/>_____________________________________________________________________________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5"/>
      <text:p text:style-name="Standard"><text:span text:style-name="Основной_20_шрифт_20_абзаца"><text:span text:style-name="T3"><text:s/>___________________________________________________________________</text:span></text:span></text:p>
      <text:p text:style-name="P7">( <text:s/>місце знаходження об<text:span text:style-name="Основной_20_шрифт_20_абзаца"><text:span text:style-name="T5">'</text:span></text:span><text:span text:style-name="Основной_20_шрифт_20_абзаца"><text:span text:style-name="T6">єкта адміністративної послуги</text:span></text:span> <text:s/>)</text:p>
      <text:p text:style-name="P12"><text:s text:c="94"/></text:p>
      <text:p text:style-name="P13">Погодження режиму роботи медичних закладів та аптек</text:p>
      <text:p text:style-name="P14">(назва адміністративної послуги )</text:p>
      <text:p text:style-name="P8">Документи, що додаються до заяви:</text:p>
      <text:p text:style-name="P15"><text:span text:style-name="Основной_20_шрифт_20_абзаца"><text:span text:style-name="T4"><text:s text:c="5"/></text:span></text:span><text:tab/> <text:s text:c="8"/><text:tab/> <text:s text:c="7"/></text:p>
      <text:p text:style-name="P15"><text:s text:c="7"/>1. Заява</text:p>
      <text:p text:style-name="P15"><text:s text:c="7"/>2. Копія виписки або витягу з ЄДР із зазначенням основних видів діяльності</text:p>
      <text:p text:style-name="P2">3. Копія свідоцтва платника податку;</text:p>
      <text:p text:style-name="P2">4. Копія документу на право власності на не <text:s/>житлове <text:s/>приміщення (свідоцтво про </text:p>
      <text:p text:style-name="P2"><text:s text:c="4"/>право власності, витяг з ЄДР речових прав на нерухоме майно) при наявності;</text:p>
      <text:p text:style-name="P2">5. Копія документу на право користування приміщенням (договір оренди, </text:p>
      <text:p text:style-name="P2"><text:s text:c="5"/>суборенди, найму тощо);</text:p>
      <text:p text:style-name="P2">6. Копія ліцензії на здійснення певних видів діяльності (щодо діяльності, які </text:p>
      <text:p text:style-name="P2"><text:s text:c="4"/>підлягають ліцензуванню);</text:p>
      <text:p text:style-name="P2">7. Копія договору з службою охорони об'єктів <text:span text:style-name="Основной_20_шрифт_20_абзаца"><text:span text:style-name="T7">(для цілодобового режиму роботи)</text:span></text:span></text:p>
      <text:p text:style-name="P9"><text:s text:c="15"/>8. Копія документу, що підтверджує встановлення камер відео нагляду та тривожної</text:p>
      <text:p text:style-name="Standard"><text:s text:c="19"/>кнопки <text:span text:style-name="Основной_20_шрифт_20_абзаца"><text:span text:style-name="T7">(для цілодобового режиму роботи);</text:span></text:span></text:p>
      <text:p text:style-name="Standard"><text:span text:style-name="Основной_20_шрифт_20_абзаца"><text:span text:style-name="T7"><text:tab/> <text:s text:c="2"/></text:span></text:span>9. Повідомлення про взяття на облік за неосновим місцем обліку (форма №16- <text:tab/> <text:tab/> <text:s text:c="7"/>ОПП), або довідку про сплату</text:p>
      <text:p text:style-name="P16">10. <text:span text:style-name="Основной_20_шрифт_20_абзаца"><text:span text:style-name="T8">Інформація про державну реєстрацію потужності (відповідно до вимог п.1 ст.25 </text:span></text:span></text:p>
      <text:p text:style-name="P17"><text:s text:c="6"/>Закону України «Про основні принципи та вимоги до безпечності та якості </text:p>
      <text:p text:style-name="P17"><text:s text:c="6"/>харчових продуктів» п.1.3 «Порядку проведення державної реєстрації </text:p>
      <text:p text:style-name="P17"><text:s text:c="6"/>потужностей ведення державного реєстру потужностей, операторів ринку та </text:p>
      <text:p text:style-name="P16"><text:span text:style-name="Основной_20_шрифт_20_абзаца"><text:span text:style-name="T8"><text:s text:c="6"/>надання інформації з нього заінтересованим суб’</text:span></text:span><text:span text:style-name="Основной_20_шрифт_20_абзаца"><text:span text:style-name="T2">єктам”</text:span></text:span><text:span text:style-name="Основной_20_шрифт_20_абзаца"><text:span text:style-name="T8">, затвердженого Наказом </text:span></text:span></text:p>
      <text:p text:style-name="P16"><text:span text:style-name="Основной_20_шрифт_20_абзаца"><text:span text:style-name="T8"><text:s text:c="6"/>Міністерства аграрної політики та продовольства України від 10.02.2016 р. №39)</text:span></text:span></text:p>
      <text:p text:style-name="Standard"><text:s text:c="15"/>11.Копія документу про врегулювання земельних відносин (державний акт на </text:p>
      <text:p text:style-name="Standard"><text:s text:c="20"/>землю,договір оренди земельної ділянки,або договір сервітутного </text:p>
      <text:p text:style-name="Standard"><text:s text:c="20"/>землекористування)</text:p>
      <text:p text:style-name="Standard"><text:span text:style-name="Основной_20_шрифт_20_абзаца"><text:span text:style-name="T9"/></text:span></text:p>
      <text:p text:style-name="Standard"/>
      <text:p text:style-name="Standard">Копію опису отримав</text:p>
      <text:p text:style-name="Standard"/>
      <text:p text:style-name="P11"><text:s text:c="3"/></text:p>
      <text:p text:style-name="P10"><text:s text:c="14"/>(П.І.Б.) <text:s text:c="92"/>(підпис) <text:s text:c="10"/></text:p>
      <text:p text:style-name="P6"/>
      <text:p text:style-name="P6"/>
      <text:p text:style-name="Standard"><text:span text:style-name="Основной_20_шрифт_20_абзаца"><text:span text:style-name="T10">________________________________ <text:s text:c="51"/>_____________ <text:s text:c="28"/></text:span></text:span><text:soft-page-break/><text:span text:style-name="Основной_20_шрифт_20_абзаца"><text:span text:style-name="T10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4-09-24T17:56:00Z</meta:creation-date>
    <dc:date>2020-08-31T11:07:47.180000000</dc:date>
    <meta:print-date>2016-04-07T12:51:00Z</meta:print-date>
    <meta:editing-cycles>4</meta:editing-cycles>
    <meta:editing-duration>PT19M44S</meta:editing-duration>
    <meta:document-statistic meta:table-count="0" meta:image-count="0" meta:object-count="0" meta:page-count="2" meta:paragraph-count="39" meta:word-count="252" meta:character-count="2684" meta:non-whitespace-character-count="1820"/>
    <meta:template xlink:type="simple" xlink:actuate="onRequest" xlink:title="" xlink:href="Normal"/>
  </office:meta>
</office:document-meta>
</file>