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FreeSans" svg:font-family="FreeSans" style:font-family-generic="swiss"/>
    <style:font-face style:name="Ubuntu" svg:font-family="Ubuntu" style:font-family-generic="system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padding="0cm" fo:border-left="none" fo:border-right="none" fo:border-top="none" fo:border-bottom="1.5pt solid #000000" style:shadow="none"/>
    </style:style>
    <style:style style:name="P9" style:family="paragraph" style:parent-style-name="Standard">
      <style:paragraph-properties fo:padding="0cm" fo:border-left="none" fo:border-right="none" fo:border-top="none" fo:border-bottom="1.5pt solid #000000" style:shadow="non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Обычный">
      <style:paragraph-properties fo:margin-top="0.106cm" fo:margin-bottom="0.106cm" loext:contextual-spacing="false" fo:text-align="justify" style:justify-single-word="false"/>
    </style:style>
    <style:style style:name="P15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Ubuntu" style:font-name-asian="Times New Roman" style:font-name-complex="Ubuntu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T9" style:family="text">
      <style:text-properties fo:color="#000000" style:font-name="Times New Roman" style:font-name-complex="Times New Roman" style:font-style-complex="italic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0f39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ПИС</text:p>
      <text:p text:style-name="Heading_20_1"><text:s/>документів, які додаються до заяви </text:p>
      <text:p text:style-name="P1"/>
      <text:p text:style-name="Standard">“ <text:s text:c="2"/>” <text:s/>________ <text:s/>20<text:span text:style-name="T13">20</text:span> р. <text:s text:c="93"/>№ <text:s/></text:p>
      <text:p text:style-name="Standard"/>
      <text:p text:style-name="P2"><text:s text:c="2"/>_____________________________________________________________________________</text:p>
      <text:p text:style-name="P3">найменування юридичної особи або прізвище фізичної особи підприємця___</text:p>
      <text:p text:style-name="P3">(ідентифікаційний код згідно ЄДРПОУ або ідентифікаційний номер фізичної особи – платника податків)</text:p>
      <text:p text:style-name="Standard"><text:span text:style-name="Основной_20_шрифт_20_абзаца"><text:span text:style-name="T2"><text:s text:c="39"/></text:span></text:span><text:span text:style-name="Основной_20_шрифт_20_абзаца"><text:span text:style-name="T5"><text:s/></text:span></text:span><text:span text:style-name="Основной_20_шрифт_20_абзаца"><text:span text:style-name="T3">___________________________________________________________________</text:span></text:span></text:p>
      <text:p text:style-name="P4">( <text:s/>місце знаходження об<text:span text:style-name="Основной_20_шрифт_20_абзаца"><text:span text:style-name="T6">'</text:span></text:span><text:span text:style-name="Основной_20_шрифт_20_абзаца"><text:span text:style-name="T7">єкта адміністративної послуги</text:span></text:span> <text:s/>)</text:p>
      <text:p text:style-name="P9"><text:s text:c="94"/></text:p>
      <text:p text:style-name="P10">Встановлення режиму роботи станцій технічного обслуговування</text:p>
      <text:p text:style-name="P11">(назва адміністративної послуги )</text:p>
      <text:p text:style-name="P5">Документи, що додаються до заяви:</text:p>
      <text:p text:style-name="P12"><text:span text:style-name="Основной_20_шрифт_20_абзаца"><text:span text:style-name="T4"><text:s text:c="5"/></text:span></text:span><text:tab/> <text:s text:c="8"/><text:tab/> <text:s text:c="7"/></text:p>
      <text:p text:style-name="P14"><text:span text:style-name="Основной_20_шрифт_20_абзаца"><text:span text:style-name="T10">1.Заява;</text:span></text:span></text:p>
      <text:p text:style-name="P14"><text:span text:style-name="Основной_20_шрифт_20_абзаца"><text:span text:style-name="T10">2. Копія виписки або витягу з ЄДР із зазначенням основних видів діяльності (ЮО або ФОП);</text:span></text:span></text:p>
      <text:p text:style-name="P14"><text:span text:style-name="Основной_20_шрифт_20_абзаца"><text:span text:style-name="T10">3. Копія витягу з реєстру <text:s/>платників єдиного податку;</text:span></text:span></text:p>
      <text:p text:style-name="P14"><text:span text:style-name="Основной_20_шрифт_20_абзаца"><text:span text:style-name="T10">4. Копія документу на право власності на нежитлове приміщення (свідоцтво про право власності, витяг з ДРРП на нежитлове нерухоме майно);</text:span></text:span></text:p>
      <text:p text:style-name="P14"><text:span text:style-name="Основной_20_шрифт_20_абзаца"><text:span text:style-name="T10">5. Копія документу на право користування приміщенням ( договір оренди, суборенди, найму тощо);</text:span></text:span></text:p>
      <text:p text:style-name="P14"><text:span text:style-name="Основной_20_шрифт_20_абзаца"><text:span text:style-name="T10">6. Копія документу про врегулювання земельних відносин (державний акт на землю, <text:s/>договір оренди земельної ділянки, або договір сервітутного землекористування);</text:span></text:span></text:p>
      <text:p text:style-name="P14"><text:span text:style-name="Основной_20_шрифт_20_абзаца"><text:span text:style-name="T10">7. Копія протоколу проведення досліджень шумового навантаження та інфразвуку (для цілодобового режиму роботи);</text:span></text:span></text:p>
      <text:p text:style-name="P14"><text:span text:style-name="Основной_20_шрифт_20_абзаца"><text:span text:style-name="T10">8. Копія ліцензії на здійснення певних видів діяльності (щодо діяльності, які підлягають ліцензуванню);</text:span></text:span></text:p>
      <text:p text:style-name="P14"><text:span text:style-name="Основной_20_шрифт_20_абзаца"><text:span text:style-name="T10">9. Копія договору з службою охорони об’єктів для цілодобового режиму роботи;</text:span></text:span></text:p>
      <text:p text:style-name="P14"><text:span text:style-name="Основной_20_шрифт_20_абзаца"><text:span text:style-name="T10">10. Копія документу, що підтверджує встановлення камери відео нагляду та тривожної кнопки для цілодобового режиму роботи;</text:span></text:span></text:p>
      <text:p text:style-name="Обычный"><text:span text:style-name="Основной_20_шрифт_20_абзаца"><text:span text:style-name="T10">11. Повідомлення про взяття на облік за неосновним місцем обліку (форма № 20-ОПП або 1-ОПП (для юридичних осіб та відокремлених підрозділів) та довідку про сплату ПДФО до місцевого бюджету.</text:span></text:span></text:p>
      <text:p text:style-name="P13"/>
      <text:p text:style-name="Standard"/>
      <text:p text:style-name="Standard">Копію опису отримав</text:p>
      <text:p text:style-name="Standard"/>
      <text:p text:style-name="P8"><text:s text:c="3"/></text:p>
      <text:p text:style-name="P6"><text:s text:c="14"/>(П.І.Б.) <text:s text:c="92"/>(підпис) <text:s text:c="10"/></text:p>
      <text:p text:style-name="P7"/>
      <text:p text:style-name="Standard"><text:span text:style-name="Основной_20_шрифт_20_абзаца"><text:span text:style-name="T12"><text:s text:c="5"/>_____________________________ <text:s text:c="51"/>_____________ <text:s text:c="28"/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FreeSans" svg:font-family="FreeSans" style:font-family-generic="swiss"/>
    <style:font-face style:name="Ubuntu" svg:font-family="Ubuntu" style:font-family-generic="system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reestrator-3</meta:initial-creator>
    <meta:creation-date>2014-09-24T17:56:00Z</meta:creation-date>
    <dc:date>2020-08-31T10:34:27.899000000</dc:date>
    <meta:print-date>2016-05-17T15:57:00Z</meta:print-date>
    <meta:editing-cycles>4</meta:editing-cycles>
    <meta:editing-duration>PT1H4M52S</meta:editing-duration>
    <meta:document-statistic meta:table-count="0" meta:image-count="0" meta:object-count="0" meta:page-count="1" meta:paragraph-count="28" meta:word-count="226" meta:character-count="2339" meta:non-whitespace-character-count="1612"/>
    <meta:template xlink:type="simple" xlink:actuate="onRequest" xlink:title="" xlink:href="Normal"/>
  </office:meta>
</office:document-meta>
</file>