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Ubuntu" svg:font-family="Ubuntu"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left="1.6cm" fo:margin-right="0cm" fo:orphans="2" fo:widows="2" fo:text-indent="0cm" style:auto-text-indent="false">
        <style:tab-stops/>
      </style:paragraph-properties>
      <style:text-properties fo:font-size="14pt" style:font-size-asian="14pt" style:font-size-complex="14pt"/>
    </style:style>
    <style:style style:name="P2"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5"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6" style:family="paragraph" style:parent-style-name="Standard">
      <style:text-properties fo:font-size="14pt" style:font-size-asian="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style>
    <style:style style:name="P9" style:family="paragraph" style:parent-style-name="Standard">
      <style:paragraph-properties fo:text-align="center" style:justify-single-word="false"/>
    </style:style>
    <style:style style:name="P10" style:family="paragraph" style:parent-style-name="Standard">
      <style:text-properties fo:font-weight="bold" style:font-weight-asian="bold"/>
    </style:style>
    <style:style style:name="P11" style:family="paragraph" style:parent-style-name="Standard">
      <style:paragraph-properties>
        <style:tab-stops>
          <style:tab-stop style:position="13.406cm"/>
        </style:tab-stops>
      </style:paragraph-properties>
      <style:text-properties fo:font-size="11pt" style:font-size-asian="11pt" style:font-size-complex="11pt"/>
    </style:style>
    <style:style style:name="P12" style:family="paragraph" style:parent-style-name="Text_20_body">
      <style:paragraph-properties fo:text-align="center" style:justify-single-word="false"/>
    </style:style>
    <style:style style:name="P13" style:family="paragraph" style:parent-style-name="Standard">
      <style:paragraph-properties fo:margin-left="0.801cm" fo:margin-right="0cm" fo:text-align="justify" style:justify-single-word="false" fo:orphans="2" fo:widows="2" fo:text-indent="0cm" style:auto-text-indent="false">
        <style:tab-stops/>
      </style:paragraph-properties>
    </style:style>
    <style:style style:name="P14" style:family="paragraph" style:parent-style-name="Обычный">
      <style:paragraph-properties fo:margin-top="0.106cm" fo:margin-bottom="0.106cm" loext:contextual-spacing="false" fo:line-height="100%" fo:text-align="justify" style:justify-single-word="false"/>
      <style:text-properties fo:color="#000000" style:font-name="Times New Roman" fo:font-size="12pt" style:font-size-asian="12pt" style:font-name-complex="Times New Roman" style:font-size-complex="12pt" style:font-style-complex="italic"/>
    </style:style>
    <style:style style:name="P15" style:family="paragraph" style:parent-style-name="Обычный">
      <style:paragraph-properties fo:margin-top="0.106cm" fo:margin-bottom="0.106cm" loext:contextual-spacing="false" fo:line-height="100%" fo:text-align="justify" style:justify-single-word="false"/>
    </style:style>
    <style:style style:name="P16" style:family="paragraph" style:parent-style-name="Heading_20_1" style:master-page-name="MP0">
      <style:paragraph-properties style:page-number="auto" fo:break-before="page"/>
      <style:text-properties fo:font-weight="bold" style:font-weight-asian="bold" style:font-size-complex="14pt"/>
    </style:style>
    <style:style style:name="T1" style:family="text">
      <style:text-properties style:font-name="Ubuntu" style:font-name-asian="Times New Roman" style:font-name-complex="Ubuntu"/>
    </style:style>
    <style:style style:name="T2" style:family="text">
      <style:text-properties style:font-name-asian="Times New Roman" style:font-name-complex="Times New Roman"/>
    </style:style>
    <style:style style:name="T3" style:family="text">
      <style:text-properties fo:font-size="14pt" style:font-size-asian="14pt" style:font-size-complex="14pt"/>
    </style:style>
    <style:style style:name="T4" style:family="text">
      <style:text-properties fo:color="#000000" style:font-name="Times New Roman" fo:font-size="12pt" style:font-size-asian="12pt" style:font-name-complex="Times New Roman" style:font-size-complex="12pt" style:font-style-complex="italic"/>
    </style:style>
    <style:style style:name="T5" style:family="text">
      <style:text-properties fo:color="#000000" style:font-name="Times New Roman" fo:font-size="12pt" fo:language="ru" fo:country="RU" style:font-size-asian="12pt" style:font-name-complex="Times New Roman" style:font-size-complex="12pt" style:font-style-complex="italic"/>
    </style:style>
    <style:style style:name="T6" style:family="text">
      <style:text-properties fo:font-size="11pt" style:font-size-asian="11pt" style:font-size-complex="11pt"/>
    </style:style>
    <style:style style:name="T7" style:family="text">
      <style:text-properties officeooo:rsid="000cbcb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ОПИС</text:h>
      <text:h text:style-name="Heading_20_1" text:outline-level="1"><text:s/>документів, які додаються до заяви </text:h>
      <text:p text:style-name="P1"/>
      <text:p text:style-name="Standard">“ <text:s text:c="3"/>” _____________ 20<text:span text:style-name="T7">20</text:span> р. <text:s text:c="88"/>№ <text:s/></text:p>
      <text:p text:style-name="Standard"/>
      <text:p text:style-name="Standard"/>
      <text:p text:style-name="P2"><text:s text:c="2"/>_____________________________________________________________________________</text:p>
      <text:p text:style-name="P3">найменування юридичної особи або прізвище фізичної особи підприємця___</text:p>
      <text:p text:style-name="P3">(ідентифікаційний код згідно ЄДРПОУ або ідентифікаційний номер фізичної особи – платника податків)</text:p>
      <text:p text:style-name="P4"/>
      <text:p text:style-name="P5"><text:s/>___________________________________________________________________</text:p>
      <text:p text:style-name="P9">( <text:s/>місце знаходження об<text:span text:style-name="Основной_20_шрифт_20_абзаца"><text:span text:style-name="T1">'</text:span></text:span><text:span text:style-name="Основной_20_шрифт_20_абзаца"><text:span text:style-name="T2">єкта адміністративної послуги</text:span></text:span> <text:s/>)</text:p>
      <text:p text:style-name="P6"><text:s text:c="94"/></text:p>
      <text:p text:style-name="P8">Встановлення режиму роботи для суб'єктів господарської діяльності, які здійснюють діяльність в торгово-сервісних комплексах та на ринках</text:p>
      <text:p text:style-name="P12">(назва адміністративної послуги )</text:p>
      <text:p text:style-name="P10">Документи, що додаються до заяви:</text:p>
      <text:p text:style-name="P13"><text:span text:style-name="Основной_20_шрифт_20_абзаца"><text:span text:style-name="T3"><text:s text:c="5"/></text:span></text:span><text:tab/> <text:s text:c="8"/><text:tab/> <text:s text:c="7"/></text:p>
      <text:p text:style-name="P15"><text:span text:style-name="Основной_20_шрифт_20_абзаца"><text:span text:style-name="T4">1.Заява;</text:span></text:span></text:p>
      <text:p text:style-name="P15"><text:span text:style-name="Основной_20_шрифт_20_абзаца"><text:span text:style-name="T4">2. Копія виписки або витягу з ЄДР із зазначенням основних видів діяльності (ЮО або ФОП);</text:span></text:span></text:p>
      <text:p text:style-name="P15"><text:span text:style-name="Основной_20_шрифт_20_абзаца"><text:span text:style-name="T4">3. Копія витягу з реєстру платників єдиного податку та/або платника ПДВ (за наявності)</text:span></text:span><text:span text:style-name="Основной_20_шрифт_20_абзаца"><text:span text:style-name="T5"> </text:span></text:span><text:span text:style-name="Основной_20_шрифт_20_абзаца"><text:span text:style-name="T4">;</text:span></text:span></text:p>
      <text:p text:style-name="P15"><text:span text:style-name="Основной_20_шрифт_20_абзаца"><text:span text:style-name="T4">4. Копія документу на право користування приміщенням ( договір оренди, суборенди, найму тощо);</text:span></text:span></text:p>
      <text:p text:style-name="P15"><text:span text:style-name="Основной_20_шрифт_20_абзаца"><text:span text:style-name="T4">5. Копія документу про врегулювання земельних відносин (державний акт на землю, <text:s/>договір оренди земельної ділянки, або договір сервітутного землекористування);</text:span></text:span></text:p>
      <text:p text:style-name="P14">6. Інформація про державну реєстрацію потужності (відповідно до вимог п.1ст.25 Закону України “Про основні принципи та вимоги до безпечності та якості харчових продуктів”, п.1.3 “Порядку проведення державної реєстрації потужностей, ведення державного реєстру потужностей, операторів ринку та надання інформації з нього заінтересованим суб'єктам”, затвердженого Наказом Міністерства аграрної політики та продовольства України від 10.02.2016р. № 39) для суб'єктів господарювання, які здійснюють реалізацію продуктів <text:s/>харчування;</text:p>
      <text:p text:style-name="P15"><text:span text:style-name="Основной_20_шрифт_20_абзаца"><text:span text:style-name="T4">7. Експлуатаційний дозвіл (для закладів оптової торгівлі продуктами харчування);</text:span></text:span></text:p>
      <text:p text:style-name="P15"><text:span text:style-name="Основной_20_шрифт_20_абзаца"><text:span text:style-name="T4">8. Копія ліцензії на здійснення певних видів діяльності (щодо діяльності, які підлягають ліцензуванню);</text:span></text:span></text:p>
      <text:p text:style-name="P15"><text:span text:style-name="Основной_20_шрифт_20_абзаца"><text:span text:style-name="T4">9. Повідомлення про взяття на облік за неосновним місцем обліку (форма № 20-ОПП або 1-ОПП (для юридичних осіб та відокремлених підрозділів).</text:span></text:span></text:p>
      <text:p text:style-name="P13"/>
      <text:p text:style-name="Standard">Копію опису отримав</text:p>
      <text:p text:style-name="Standard"/>
      <text:p text:style-name="Standard">______________________________________ <text:s text:c="25"/>_________________________ <text:s text:c="2"/></text:p>
      <text:p text:style-name="P11"><text:s text:c="14"/>(П.І.Б.) <text:s text:c="92"/>(підпис) <text:s text:c="10"/></text:p>
      <text:p text:style-name="P7"/>
      <text:p text:style-name="Standard"><text:span text:style-name="Основной_20_шрифт_20_абзаца"><text:span text:style-name="T6">________________________________ <text:s text:c="51"/>_____________ <text:s text:c="28"/>(ініціали та прізвище адміністратора) <text:s text:c="56"/>( підпи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Ubuntu" svg:font-family="Ubuntu"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style:font-size-asian="14pt"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Название"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Подзаголовок"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Основной_20_шрифт_20_абзаца" style:display-name="Основной шрифт абзаца"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reestrator-3</meta:initial-creator>
    <meta:creation-date>2014-09-24T17:56:00Z</meta:creation-date>
    <dc:date>2020-11-06T09:33:12.905000000</dc:date>
    <meta:print-date>2016-04-07T12:51:00Z</meta:print-date>
    <meta:editing-cycles>5</meta:editing-cycles>
    <meta:editing-duration>PT24M33S</meta:editing-duration>
    <meta:document-statistic meta:table-count="0" meta:image-count="0" meta:object-count="0" meta:page-count="1" meta:paragraph-count="26" meta:word-count="247" meta:character-count="2611" meta:non-whitespace-character-count="1887"/>
    <meta:template xlink:type="simple" xlink:actuate="onRequest" xlink:title="" xlink:href="Normal"/>
  </office:meta>
</office:document-meta>
</file>