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1.6cm" fo:margin-right="0cm" fo:text-align="justify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/>
      <style:text-properties style:letter-kerning="false"/>
    </style:style>
    <style:style style:name="P13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14" style:family="paragraph" style:parent-style-name="Standard">
      <style:paragraph-properties fo:padding="0cm" fo:border-left="none" fo:border-right="none" fo:border-top="none" fo:border-bottom="1.5pt solid #000000" style:shadow="non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0.208cm"/>
        </style:tab-stops>
      </style:paragraph-properties>
    </style:style>
    <style:style style:name="P19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>
          <style:tab-stop style:position="0.019cm"/>
        </style:tab-stops>
      </style:paragraph-properties>
    </style:style>
    <style:style style:name="P20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13.406cm"/>
        </style:tab-stops>
      </style:paragraph-properties>
      <style:text-properties officeooo:paragraph-rsid="0013181e"/>
    </style:style>
    <style:style style:name="P22" style:family="paragraph" style:parent-style-name="Standard">
      <style:text-properties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Ubuntu" style:font-name-asian="Times New Roman" style:font-name-complex="Ubuntu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letter-kerning="false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ПИС</text:p>
      <text:p text:style-name="Heading_20_1"><text:s/>документів, які додаються до заяви </text:p>
      <text:p text:style-name="P1"/>
      <text:p text:style-name="Standard">“ <text:s text:c="3"/>” _____________ 2020 р. <text:s text:c="89"/>№ <text:s/></text:p>
      <text:p text:style-name="Standard"/>
      <text:p text:style-name="P4"><text:s text:c="2"/>_____________________________________________________________________________</text:p>
      <text:p text:style-name="P5">найменування юридичної особи або прізвище фізичної особи підприємця___</text:p>
      <text:p text:style-name="P6"><text:span text:style-name="Основной_20_шрифт_20_абзаца"><text:span text:style-name="T3">(ідентифікаційний код згідно ЄДРПОУ або ідентифікаційний номер фізичної особи – платника податків)</text:span></text:span></text:p>
      <text:p text:style-name="P7"><text:s/>___________________________________________________________________</text:p>
      <text:p text:style-name="P6">( <text:s/>місце знаходження об<text:span text:style-name="Основной_20_шрифт_20_абзаца"><text:span text:style-name="T4">'</text:span></text:span><text:span text:style-name="Основной_20_шрифт_20_абзаца"><text:span text:style-name="T5">єкта адміністративної послуги</text:span></text:span> <text:s/>)</text:p>
      <text:p text:style-name="P14"><text:s text:c="94"/></text:p>
      <text:p text:style-name="P15">Погодження розміщення об’єкту дрібнороздрібної торгівлі (пункту некапітальної забудови)</text:p>
      <text:p text:style-name="P16">(назва адміністративної послуги )</text:p>
      <text:p text:style-name="P8"/>
      <text:p text:style-name="P8">Документи, що додаються до заяви:</text:p>
      <text:p text:style-name="P17"><text:span text:style-name="Основной_20_шрифт_20_абзаца"><text:span text:style-name="T6"><text:s text:c="5"/></text:span></text:span><text:tab/> <text:s text:c="8"/><text:tab/> <text:s text:c="7"/></text:p>
      <text:p text:style-name="P18"><text:s text:c="7"/>1. <text:s text:c="5"/>Заява</text:p>
      <text:p text:style-name="P19"><text:s text:c="7"/>2. <text:s text:c="5"/>Копія виписки або витягу з ЄДР із зазначенням основних видів <text:s text:c="3"/></text:p>
      <text:p text:style-name="P19"><text:s text:c="16"/>діяльності(юридична особа або ФОП) </text:p>
      <text:p text:style-name="P2">3. <text:s text:c="5"/>Копія витягу з реєстру <text:s/>платників <text:s/>єдиного податку;</text:p>
      <text:p text:style-name="P2">4. <text:s text:c="5"/>Копія ліцензії на здійснення певних видів діяльності (щодо діяльності, які </text:p>
      <text:p text:style-name="P2"><text:s text:c="9"/>підлягають ліцензуванню);</text:p>
      <text:p text:style-name="P2">5. <text:s text:c="5"/>Повідомлення <text:s/>про на взяття на облік за неосновним місцем обліку (форма <text:s/></text:p>
      <text:p text:style-name="P2"><text:s text:c="9"/>№20-ОПП або 1-ОПП (для юридичних осіб та відокремлених підрозділів)</text:p>
      <text:p text:style-name="P3">6. <text:s text:c="5"/>Ескізні наміри об’єкту дрібно роздрібної торгівлі із відображенням овнішнього <text:s/></text:p>
      <text:p text:style-name="P2"><text:s text:c="9"/>визляду торгового обладнання об’єкту засобу пересувної мережі із зазначенням </text:p>
      <text:p text:style-name="P2"><text:s text:c="9"/>розмірів відстаней від існуючих об’єктів.</text:p>
      <text:p text:style-name="P10"><text:s text:c="15"/>7. <text:s text:c="4"/>Схема руху та розміщення об’єкту дрібно роздрібної торгівлі в масштабі М <text:s/></text:p>
      <text:p text:style-name="P11"><text:s text:c="23"/>1:500 на топогеодезичній зйомці(із зазначенням розмірів відстаней від існуючих</text:p>
      <text:p text:style-name="P10"><text:s text:c="23"/>об’єктів) <text:s text:c="21"/></text:p>
      <text:p text:style-name="P9"><text:s text:c="15"/>8. <text:s text:c="4"/><text:span text:style-name="Основной_20_шрифт_20_абзаца"><text:span text:style-name="T7">Інформація про державну реєстрацію потужності (відповідно до вимог п.1 ст.25 </text:span></text:span></text:p>
      <text:p text:style-name="P12"><text:s text:c="22"/>Закону України «Про основні принципи та вимоги до безпечності та якості </text:p>
      <text:p text:style-name="P12"><text:s text:c="23"/>харчових продуктів» п.1.3 «Порядку проведення державної реєстрації </text:p>
      <text:p text:style-name="P12"><text:s text:c="23"/>потужностей ведення державного реєстру потужностей, операторів ринку та </text:p>
      <text:p text:style-name="P9"><text:span text:style-name="Основной_20_шрифт_20_абзаца"><text:span text:style-name="T7"><text:s text:c="23"/>надання інформації з нього заінтересованим суб’</text:span></text:span><text:span text:style-name="Основной_20_шрифт_20_абзаца"><text:span text:style-name="T2">єктам”</text:span></text:span><text:span text:style-name="Основной_20_шрифт_20_абзаца"><text:span text:style-name="T7">, затвердженого <text:s text:c="7"/></text:span></text:span></text:p>
      <text:p text:style-name="P12"><text:s text:c="23"/>Наказом Міністерства аграрної політики та продовольства України від </text:p>
      <text:p text:style-name="P9"><text:span text:style-name="Основной_20_шрифт_20_абзаца"><text:span text:style-name="T7"><text:s text:c="23"/>10.02.2016 р. №39) <text:s text:c="18"/></text:span></text:span></text:p>
      <text:p text:style-name="Standard"><text:s text:c="100"/></text:p>
      <text:p text:style-name="Standard"/>
      <text:p text:style-name="Standard">Копію опису отримав</text:p>
      <text:p text:style-name="P13"><text:s text:c="3"/></text:p>
      <text:p text:style-name="P21"><text:span text:style-name="Основной_20_шрифт_20_абзаца"><text:span text:style-name="T8"><text:s text:c="14"/>(П.І.Б.) <text:s text:c="90"/>(підпис) <text:s text:c="2"/></text:span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><text:s text:c="3"/>_______________________________ <text:s text:c="51"/>____________ <text:s text:c="26"/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4-09-24T17:56:00Z</meta:creation-date>
    <dc:date>2020-08-31T11:11:19.883000000</dc:date>
    <meta:print-date>2016-04-07T12:51:00Z</meta:print-date>
    <meta:editing-cycles>3</meta:editing-cycles>
    <meta:editing-duration>PT1H12M</meta:editing-duration>
    <meta:document-statistic meta:table-count="0" meta:image-count="0" meta:object-count="0" meta:page-count="1" meta:paragraph-count="39" meta:word-count="230" meta:character-count="2862" meta:non-whitespace-character-count="1714"/>
    <meta:template xlink:type="simple" xlink:actuate="onRequest" xlink:title="" xlink:href="Normal"/>
  </office:meta>
</office:document-meta>
</file>