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31dde8" officeooo:paragraph-rsid="0031dde8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1dde8" officeooo:paragraph-rsid="0031dde8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loext:contextual-spacing="false"/>
      <style:text-properties officeooo:paragraph-rsid="00361904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000000" fo:font-size="14pt" style:text-underline-style="none" fo:font-weight="bold" officeooo:rsid="00377a62" officeooo:paragraph-rsid="00377a62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P16" style:family="paragraph" style:parent-style-name="Standard">
      <style:text-properties fo:font-weight="bold" officeooo:rsid="0031dde8" officeooo:paragraph-rsid="0031dde8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4pt" style:text-underline-style="solid" style:text-underline-width="auto" style:text-underline-color="font-color" fo:font-weight="bold" officeooo:rsid="002f8389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none" fo:font-weight="bold" officeooo:rsid="00377a62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6" style:family="text">
      <style:text-properties officeooo:rsid="00342135"/>
    </style:style>
    <style:style style:name="T7" style:family="text">
      <style:text-properties officeooo:rsid="0039ed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6"><text:span text:style-name="T7">Начальнику Головного управлінняДержспоживслужби</text:span> в Закарпатській обл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4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3">Згідно з п.4 ст. 9 Закону України "Про адміністративні послуги" прошу <text:span text:style-name="T6">надати</text:span><text:span text:style-name="T4"> </text:span><text:span text:style-name="T5">міжнародні ветеринарні сертифікати (для країн СНД — ветеринарні свідоцтва форми №1, №2, №3) — при переміщенні за межі України;</text:span></text:p>
            <text:p text:style-name="P15">ветеринарні сертифікати (для України _ форми <text:s text:c="2"/>№1, №2, №3) — при переміщенні за межі території Автономної Республіки Крим, областей, міст Києва та Севастополя, районів, міст (крім харчових продуктів тваринного та рослинного походження для споживання людиною);</text:p>
            <text:p text:style-name="P15">ветеринарні довідки — при переміщенні в межах району (крім харчових продуктів тваринного та рослинного походження для споживання людиною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/text:p>
          </table:table-cell>
          <table:table-cell table:style-name="Таблиця1.A1" office:value-type="string">
            <text:p text:style-name="P10">Підпис _______________________________</text:p>
            <text:p text:style-name="P12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1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1">Ві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ext:soft-page-break/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0">_________________________</text:p>
            <text:p text:style-name="P9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11-19T12:16:52.085000000</dc:date>
    <meta:editing-duration>PT35M12S</meta:editing-duration>
    <meta:editing-cycles>31</meta:editing-cycles>
    <meta:generator>LibreOffice/6.2.2.2$Windows_X86_64 LibreOffice_project/2b840030fec2aae0fd2658d8d4f9548af4e3518d</meta:generator>
    <meta:print-date>2016-02-23T16:12:24.831000000</meta:print-date>
    <meta:document-statistic meta:table-count="3" meta:image-count="0" meta:object-count="0" meta:page-count="2" meta:paragraph-count="23" meta:word-count="204" meta:character-count="1674" meta:non-whitespace-character-count="1481"/>
  </office:meta>
</office:document-meta>
</file>