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63636" style:font-name="liberationserif" fo:font-size="18pt" fo:letter-spacing="normal" fo:font-style="normal" fo:font-weight="normal" loext:padding="0in" loext:border="none"/>
    </style:style>
    <style:style style:name="P2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normal" loext:padding="0in" loext:border="none"/>
    </style:style>
    <style:style style:name="P3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bold" loext:padding="0in" loext:border="none"/>
    </style:style>
    <style:style style:name="P4" style:family="paragraph" style:parent-style-name="Text_20_body">
      <style:paragraph-properties fo:margin-left="0in" fo:margin-right="0in" fo:margin-top="0.052in" fo:margin-bottom="0.052in" loext:contextual-spacing="false" style:line-height-at-least="0.1354in" fo:orphans="2" fo:widows="2" fo:text-indent="0in" style:auto-text-indent="false"/>
      <style:text-properties fo:font-variant="normal" fo:text-transform="none" fo:color="#656565" style:font-name="Source" fo:font-size="9.75pt" fo:letter-spacing="normal" fo:font-style="normal" fo:font-weight="normal" fo:background-color="#eeeeee" loext:padding-left="0.0417in" loext:padding-right="0.0193in" loext:padding-top="0.0311in" loext:padding-bottom="0.0209in" loext:border="0.06pt solid #cad4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ЗВІТ про проведену роботу ММКП «Міжнародний аеропорт Мукачево» з 01.01.2019 р. по 31.03.2019 р.</text:h>
      <text:p text:style-name="P4"/>
      <text:p text:style-name="P2">І. УТРИМАННЯ ОБЄКТІВ ТА ТЕРИТОРІЇ АЕРОПОРТУ.</text:p>
      <text:p text:style-name="P2">1. Підведення підсумків несення служби охороною та постановка завдань на наступний місяць керівником підприємства щомісячно.</text:p>
      <text:p text:style-name="P2">2. Щоденна перевірка стану об’єктів,будівель аеропорту черговою зміною охоронців.</text:p>
      <text:p text:style-name="P2">3. Постійна візуальна перевірка стану огорожі та наявності кількості стовбів по периметру аеропорту.</text:p>
      <text:p text:style-name="P2">4. Проведення ямкового ремонту дороги протяжністю 2 км шляхом засипання ямок щебенем та відсівом силами охоронців підприємства та військових.</text:p>
      <text:p text:style-name="P2">5. Відпрацювання щомісячно установчих документів на наступний місяць по охороні об’єктів: видання наказів та графіків чергування.</text:p>
      <text:p text:style-name="P2">6. Проведено 27.03.2019 року заняття з працівниками підприємства з інструктажу по охороні праці, пожежної безпеки, правилах поводження з пневматичним пістолетом,газовими балончиками, гумовими кийками.</text:p>
      <text:p text:style-name="P2">7. У зв’язку із звільненням старшого охоронця, проведено підбір кандидата на посаду старшого охоронця підприємства.</text:p>
      <text:p text:style-name="P2">8. Ремонт даху на будинку електриків, сараю для зберігання дров, який обвалився зимою від снігопадів, за рахунок старих матеріалів силами охоронців.</text:p>
      <text:p text:style-name="P3">Директор ММКП</text:p>
      <text:p text:style-name="P3">«Міжнародний аеропорт Мукачево» Ф.А. Фелді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2:44:57.768248959</meta:creation-date>
    <dc:date>2020-06-19T12:45:19.254686100</dc:date>
    <meta:editing-duration>PT21S</meta:editing-duration>
    <meta:editing-cycles>1</meta:editing-cycles>
    <meta:document-statistic meta:table-count="0" meta:image-count="0" meta:object-count="0" meta:page-count="1" meta:paragraph-count="12" meta:word-count="158" meta:character-count="1232" meta:non-whitespace-character-count="1086"/>
    <meta:generator>LibreOffice/6.0.7.3$Linux_X86_64 LibreOffice_project/00m0$Build-3</meta:generator>
  </office:meta>
</office:document-meta>
</file>