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bold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ЗВІТ про проведену роботу ММКП «Міжнародний аеропорт Мукачево» з 01.04.2019 р. по 30.06.2019 р.</text:h>
      <text:p text:style-name="Standard"/>
      <text:p text:style-name="P2">І. УТРИМАННЯ ОБЄКТІВ ТА ТЕРИТОРІЇ АЕРОПОРТУ.</text:p>
      <text:p text:style-name="P2">1. Підведення підсумків несення служби охороною та постановка завдань на наступний місяць керівником підприємства щомісячно.</text:p>
      <text:p text:style-name="P2">2. Щоденна перевірка стану об’єктів,будівель аеропорту черговою зміною охоронців.</text:p>
      <text:p text:style-name="P2">3. Постійна візуальна перевірка стану огорожі по периметру аеропорту та при необхідності її ремонт силами охорони.</text:p>
      <text:p text:style-name="P2">4. Очистка території від трави та чагарників.</text:p>
      <text:p text:style-name="P2">5. Ремонт вїздних воріт на територію аеропорту та їх покраска.</text:p>
      <text:p text:style-name="P2">6. Виготовлення та установка попереджувальних табличок по визначенню периметра території аеропорту.</text:p>
      <text:p text:style-name="P2">7. Відпрацювання щомісячно установчих документів на наступний місяць по охороні об’єктів: видання наказів та графіків чергування.</text:p>
      <text:p text:style-name="P2">8. Постійна взаємодія з органами державної прикордонної служби по відсліжуванню прольотів над територією аеропорту легкомоторних літальних апаратів.</text:p>
      <text:p text:style-name="P2">9. Ремонт даху, дверей та вікон приміщення охорони підприємства.</text:p>
      <text:p text:style-name="P2">10. Вирішення питання з керівництвом фірми «Флекс» про підключення електроенергії до приміщення охорони, встановлення прожектора.</text:p>
      <text:p text:style-name="P3">Директор ММКП</text:p>
      <text:p text:style-name="P3">«Міжнародний аеропорт Мукачево»   Ф.А. Фелді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45:48.587760665</meta:creation-date>
    <dc:date>2020-06-19T12:46:35.446043570</dc:date>
    <meta:editing-duration>PT47S</meta:editing-duration>
    <meta:editing-cycles>1</meta:editing-cycles>
    <meta:document-statistic meta:table-count="0" meta:image-count="0" meta:object-count="0" meta:page-count="1" meta:paragraph-count="14" meta:word-count="152" meta:character-count="1191" meta:non-whitespace-character-count="1051"/>
    <meta:generator>LibreOffice/6.0.7.3$Linux_X86_64 LibreOffice_project/00m0$Build-3</meta:generator>
  </office:meta>
</office:document-meta>
</file>