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P2" style:family="paragraph" style:parent-style-name="Text_20_body" style:list-style-name="L1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P3" style:family="paragraph" style:parent-style-name="Heading_20_2">
      <style:text-properties fo:font-variant="normal" fo:text-transform="none" fo:color="#363636" style:font-name="liberationserif" fo:font-size="18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Звіт про проведену роботу ММКП «Міжнародний аеропорт Мукачево» за 2019 рік</text:h>
      <text:p text:style-name="Standard"/>
      <text:p text:style-name="P1">І. УТРИМАННЯ ОБ'ЄКТІВ ТА ТЕРИТОРІЇ АЕРОПОРТУ.</text:p>
      <text:p text:style-name="P1">1. Підведення підсумків несення служби охороною та постановка завдань на наступний місяць керівником підприємства щомісячно.</text:p>
      <text:p text:style-name="P1">2. Щоденна перевірка стану об’єктів,будівель аеропорту черговою зміною охоронців.</text:p>
      <text:p text:style-name="P1">3. Постійна візуальна перевірка стану огорожі по периметру аеропорту та при необхідності її ремонт силами охорони.</text:p>
      <text:p text:style-name="P1">4. Очистка території від трави та чагарників протягом весни та літа 2019 року.</text:p>
      <text:p text:style-name="P1">5. Ремонт вїздних воріт на територію аеропорту та їх покраска.</text:p>
      <text:p text:style-name="P1">6. Виготовлення та установка попереджувальних табличок по визначенню периметра території аеропорту.</text:p>
      <text:p text:style-name="P1">7. Спільно з особовим складом військової частини та охоронців аеропорту очистка проїзної частини дороги від чагарників протяжністю 2 км.</text:p>
      <text:p text:style-name="P1">8. Відпрацювання щомісячно установчих документів на наступний місяць по охороні об’єктів: видання наказів та графіків чергування. Щорічно оновлення документації охоронців підприємства.</text:p>
      <text:p text:style-name="P1">9. Два рази в рік проведення занять з працівниками підприємства з інструктажу по охороні праці, пожежної безпеки, правилах поводження з пневматичним пістолетом,газовими балончиками, гумовими кийками.</text:p>
      <text:p text:style-name="P1">10. Постійна взаємодія з органами державної прикордонної служби по відсліжуванню прольотів над територією аеропорту легкомоторних літальних апаратів.</text:p>
      <text:p text:style-name="P1">ІІ. УТРИМАННЯ ПРИМІЩЕНЬ ДЛЯ НЕСЕННЯ СЛУЖБИ</text:p>
      <text:p text:style-name="P1">ОХОРОНЦЯМИ ТА ПІДГОТОВКА ЇХ ДО ЗИМИ.</text:p>
      <text:list xml:id="list974045857" text:style-name="L1">
        <text:list-item>
          <text:p text:style-name="P2">Косметичний ремонт вартового приміщення охорони весною та осінню щорічно.</text:p>
        </text:list-item>
        <text:list-item>
          <text:p text:style-name="P2">Ремонт даху та вікон приміщення охорони підприємства.</text:p>
        </text:list-item>
        <text:list-item>
          <text:p text:style-name="P2">Вирішення питання з керівництвом фірми «Флекс» про підключення електроенергії до приміщення охорони, встановлення прожектора.</text:p>
        </text:list-item>
        <text:list-item>
          <text:p text:style-name="P2">Ремонт даху на будинку електриків, сараю для зберігання дров, який обвалився від снігопаду, за рахунок старих матеріалів силами охоронців.</text:p>
        </text:list-item>
        <text:list-item>
          <text:p text:style-name="P2">Заготовка дров в жовтні 2019 р. для обігріву приміщення охорони чугунною пічкою в зимовий період.</text:p>
        </text:list-item>
        <text:list-item>
          <text:p text:style-name="P2">Проведення робіт по підготовці приміщень охорони до зими: утеплення вікон, ущільнення дверей, встановлення чугунної пічки для опалення приміщення охоронців.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2:47:49.651609784</meta:creation-date>
    <dc:date>2020-06-19T12:48:20.872975511</dc:date>
    <meta:editing-duration>PT31S</meta:editing-duration>
    <meta:editing-cycles>1</meta:editing-cycles>
    <meta:document-statistic meta:table-count="0" meta:image-count="0" meta:object-count="0" meta:page-count="1" meta:paragraph-count="21" meta:word-count="274" meta:character-count="2072" meta:non-whitespace-character-count="1823"/>
    <meta:generator>LibreOffice/6.0.7.3$Linux_X86_64 LibreOffice_project/00m0$Build-3</meta:generator>
  </office:meta>
</office:document-meta>
</file>