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про проведену роботу ММКП «Міжнародний аеропорт Мукачево» за ІІІ квартал 2019 року</text:p>
      <text:p text:style-name="Standard"/>
      <text:p text:style-name="P2">І. УТРИМАННЯ ОБЄКТІВ ТА ТЕРИТОРІЇ АЕРОПОРТУ.</text:p>
      <text:p text:style-name="P2">1. Підведення підсумків несення служби охороною та постановка завдань на наступний місяць керівником підприємства щомісячно.</text:p>
      <text:p text:style-name="P2">2. Щоденна перевірка стану об'єктів, будівель аеропорту черговою зміною охоронців.</text:p>
      <text:p text:style-name="P2">3. Постійна візуальна перевірка стану огорожі по периметру аеропорту та при необхідності її ремонт силами охорони.</text:p>
      <text:p text:style-name="P2">4. Очистка прилеглої території від трави та чагарників.</text:p>
      <text:p text:style-name="P2">5. Ремонт в'їздних воріт на територію аеропорту та їх фарбування.</text:p>
      <text:p text:style-name="P2">6. Відпрацювання щомісячно установчих документів на наступний місяць по охороні об'єктів: видання наказів та графіків чергування.</text:p>
      <text:p text:style-name="P2">7. Постійна взаємодія з органами державної прикордонної служби по відсліджуванню прольотів над територією аеропорту легкомоторних літальних апаратів.</text:p>
      <text:p text:style-name="P2">ІІ. УТРИМАННЯ ПРИМІЩЕНЬ ДЛЯ НЕСЕННЯ СЛУЖБИ</text:p>
      <text:p text:style-name="P2">ОХОРОНЦЯМИ ТА ПІДГОТОВКА ЇХ ДО ЗИМИ.</text:p>
      <text:p text:style-name="P2">1. Косметичний ремонт вартового приміщення охорони.</text:p>
      <text:p text:style-name="P2">2. Ремонт даху на будинку електриків, сараю для зберігання дров силами охоронців.</text:p>
      <text:p text:style-name="P2">3. Придбання дров для обігріву приміщення охорони чугунною пічкою.</text:p>
      <text:p text:style-name="P3">Управління міського господарства міськвиконкому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7:06.527700478</meta:creation-date>
    <dc:date>2020-06-19T12:47:31.522232160</dc:date>
    <meta:editing-duration>PT25S</meta:editing-duration>
    <meta:editing-cycles>1</meta:editing-cycles>
    <meta:document-statistic meta:table-count="0" meta:image-count="0" meta:object-count="0" meta:page-count="1" meta:paragraph-count="15" meta:word-count="154" meta:character-count="1172" meta:non-whitespace-character-count="1033"/>
    <meta:generator>LibreOffice/6.0.7.3$Linux_X86_64 LibreOffice_project/00m0$Build-3</meta:generator>
  </office:meta>
</office:document-meta>
</file>