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fo:letter-spacing="normal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2083in" fo:orphans="2" fo:widows="2" fo:text-indent="0.4925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5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style:style style:name="T1" style:family="text">
      <style:text-properties style:font-name="Arial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Звіт про роботу КП «Мукачівська міська друкарня» за період з 01. 01. 2018 р. по 31.12. 2018 р.</text:h>
      <text:p text:style-name="P4">Комунальне підприємство Мукачівська міська друкарня засноване на спільній комунальній власності територіальної громади міста.</text:p>
      <text:p text:style-name="P1">Підприємство здійснює свою діяльність на засадах повної господарської самостійності, госпрозрахунку та самофінансування.</text:p>
      <text:p text:style-name="P1">Друкарня займається друкуванням газет і іншої бланочної продукції, виготовленням папок, посвідчень. В друкарні працює 5 чоловік.</text:p>
      <text:p text:style-name="P1">Дотацій з бюджету не одержує.</text:p>
      <text:p text:style-name="P1">Дохід друкарні за період з 01. 01. 2018 р. по 31. 12. 2018 р.</text:p>
      <text:p text:style-name="P1">склав – 654903,00 грн.</text:p>
      <text:p text:style-name="P1">Витрати за цей період склали – 647074,00 грн.</text:p>
      <text:p text:style-name="P3">– <text:span text:style-name="T1">в т. ч. матеріальні витрати – 248462,00 грн.</text:span></text:p>
      <text:p text:style-name="P3">– <text:span text:style-name="T1">Витрати на оплату праці – 282629,00 грн.</text:span></text:p>
      <text:p text:style-name="P3">– <text:span text:style-name="T1">Відрахування єдиного соціального внеску – 62178,00 грн.</text:span></text:p>
      <text:p text:style-name="P3">– <text:span text:style-name="T1">Амортизація (сума нарах. амортизації будівлі) – 8689,00 грн.</text:span></text:p>
      <text:p text:style-name="P3">– <text:span text:style-name="T1">Інші операційні витрати – 45116,00 грн.</text:span></text:p>
      <text:p text:style-name="P1">Заробітна плата виплачується регулярно у встановлені законодавством строки, заборгованості немає. Середня з/плата склала – 4710,00 грн.</text:p>
      <text:p text:style-name="P1">Всі обов’язкові платежі до державного та місцевого бюджету сплачені повністю – (податок на землю, податок на прибуток, екологічний податок) і в установлені терміни, заборгованості немає.</text:p>
      <text:p text:style-name="P1">Політика підприємства спрямована на пошук нових замовлень.</text:p>
      <text:p text:style-name="P2">Директор друкарні Федусяк Л. 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9:08:49.227466130</meta:creation-date>
    <dc:date>2020-06-18T19:09:13.979517684</dc:date>
    <meta:editing-duration>PT25S</meta:editing-duration>
    <meta:editing-cycles>1</meta:editing-cycles>
    <meta:document-statistic meta:table-count="0" meta:image-count="0" meta:object-count="0" meta:page-count="1" meta:paragraph-count="17" meta:word-count="170" meta:character-count="1282" meta:non-whitespace-character-count="1115"/>
    <meta:generator>LibreOffice/6.0.7.3$Linux_X86_64 LibreOffice_project/00m0$Build-3</meta:generator>
  </office:meta>
</office:document-meta>
</file>