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656565" style:font-name="Arial" fo:font-size="12pt" fo:letter-spacing="normal" fo:font-style="normal" fo:font-weight="normal" style:font-size-asian="12pt" style:font-size-complex="12pt"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bold" loext:padding="0in" loext:border="none"/>
    </style:style>
    <style:style style:name="P4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fo:letter-spacing="normal" loext:padding="0in" loext:border="none"/>
    </style:style>
    <style:style style:name="T1" style:family="text">
      <style:text-properties fo:font-variant="normal" fo:text-transform="none" fo:color="#363636" style:font-name="liberationserif" fo:font-size="18pt" fo:letter-spacing="normal" fo:font-style="normal" fo:font-weight="normal"/>
    </style:style>
    <style:style style:name="T2" style:family="text">
      <style:text-properties fo:font-variant="normal" fo:text-transform="none" fo:color="#363636" style:font-name="liberationserif" fo:letter-spacing="normal" fo:font-style="normal" fo:font-weight="normal"/>
    </style:style>
    <style:style style:name="T3" style:family="text">
      <style:text-properties style:font-name="Arial" fo:font-size="10.5pt" fo:font-style="normal" fo:font-weight="normal"/>
    </style:style>
    <style:style style:name="T4" style:family="text">
      <style:text-properties fo:color="#363636" style:font-name="liberationserif"/>
    </style:style>
    <style:style style:name="T5" style:family="text">
      <style:text-properties fo:color="#363636" style:font-name="liberationserif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Звіт про роботу КП «Мукачівська міська друкарня» за період з 01. 01. 2019 р. по 31.03. 2019 р</text:span></text:h>
      <text:p text:style-name="P1"><text:span text:style-name="T4">Комунальне підприємство Мукачівська міська друкарня засноване на спільній комунальній власності територіальної громади міста.</text:span></text:p>
      <text:p text:style-name="P2">Підприємство здійснює свою діяльність на засадах повної господарської самостійності, госпрозрахунку та самофінансування.</text:p>
      <text:p text:style-name="P2">Друкарня займається друкуванням газет і іншої бланочної продукції, виготовленням папок, посвідчень. В друкарні працює 5 чоловік.</text:p>
      <text:p text:style-name="P2">Дотацій з бюджету не одержує.</text:p>
      <text:p text:style-name="P2">Дохід друкарні за період з 01. 01. 2019 р. по 31. 03. 2019 р.</text:p>
      <text:p text:style-name="P2">склав – 156309,00 грн.</text:p>
      <text:p text:style-name="P2">Витрати за цей період склали – 154807,00 грн.</text:p>
      <text:p text:style-name="P4">– <text:span text:style-name="T3">в т. ч. матеріальні витрати – 54080,00 грн.</text:span></text:p>
      <text:p text:style-name="P4">– <text:span text:style-name="T3">Витрати на оплату праці – 71596,00 грн.</text:span></text:p>
      <text:p text:style-name="P4">– <text:span text:style-name="T3">Відрахування єдиного соціального внеску – 15751,00 грн.</text:span></text:p>
      <text:p text:style-name="P4">– <text:span text:style-name="T3">Амортизація (сума нарах. амортизації будівлі) – 2172,00 грн.</text:span></text:p>
      <text:p text:style-name="P4">– <text:span text:style-name="T3">Інші операційні витрати – 11208,00 грн.</text:span></text:p>
      <text:p text:style-name="P2">Заробітна плата виплачується регулярно у встановлені законодавством строки, заборгованості немає. Середня з/плата склала – 4773,00 грн.</text:p>
      <text:p text:style-name="P2">Всі обов’язкові платежі до державного та місцевого бюджету сплачені повністю – (податок на землю, податок на прибуток, екологічний податок) і в установлені терміни, заборгованості немає.</text:p>
      <text:p text:style-name="P2">Політика підприємства спрямована на пошук нових замовлень.</text:p>
      <text:p text:style-name="P3">Директор друкарн <text:s text:c="6"/>Федусяк Л. М.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9:09:22.182153770</meta:creation-date>
    <dc:date>2020-06-18T19:10:06.434988284</dc:date>
    <meta:editing-duration>PT44S</meta:editing-duration>
    <meta:editing-cycles>1</meta:editing-cycles>
    <meta:document-statistic meta:table-count="0" meta:image-count="0" meta:object-count="0" meta:page-count="1" meta:paragraph-count="17" meta:word-count="170" meta:character-count="1284" meta:non-whitespace-character-count="1111"/>
    <meta:generator>LibreOffice/6.0.7.3$Linux_X86_64 LibreOffice_project/00m0$Build-3</meta:generator>
  </office:meta>
</office:document-meta>
</file>