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ource" svg:font-family="Source, Arial, Helvetica, sans-serif"/>
    <style:font-face style:name="liberationserif" svg:font-family="liberationserif,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2">
      <style:text-properties fo:font-variant="normal" fo:text-transform="none" fo:color="#363636" style:font-name="liberationserif" fo:font-size="18pt" fo:letter-spacing="normal" fo:font-style="normal" fo:font-weight="normal"/>
    </style:style>
    <style:style style:name="P2" style:family="paragraph" style:parent-style-name="Text_20_body">
      <style:paragraph-properties fo:margin-left="0in" fo:margin-right="0in" fo:margin-top="0in" fo:margin-bottom="0in" loext:contextual-spacing="false" style:line-height-at-least="0.2083in" fo:orphans="2" fo:widows="2" fo:text-indent="0in" style:auto-text-indent="false" fo:padding="0in" fo:border="none"/>
      <style:text-properties fo:font-variant="normal" fo:text-transform="none" fo:color="#656565" style:font-name="Source" fo:font-size="9.75pt" fo:letter-spacing="normal" fo:font-style="normal" fo:font-weight="normal"/>
    </style:style>
    <style:style style:name="P3" style:family="paragraph" style:parent-style-name="Text_20_body">
      <style:paragraph-properties fo:margin-left="0in" fo:margin-right="0in" fo:margin-top="0in" fo:margin-bottom="0in" loext:contextual-spacing="false" style:line-height-at-least="0.2083in" fo:orphans="2" fo:widows="2" fo:text-indent="0in" style:auto-text-indent="false" fo:padding="0in" fo:border="none"/>
      <style:text-properties fo:font-variant="normal" fo:text-transform="none" fo:color="#656565" fo:letter-spacing="normal"/>
    </style:style>
    <style:style style:name="P4"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656565" fo:letter-spacing="normal"/>
    </style:style>
    <style:style style:name="T1" style:family="text">
      <style:text-properties style:font-name="Source" fo:font-size="9.75pt" fo:font-style="normal" fo:font-weight="normal"/>
    </style:style>
    <style:style style:name="T2" style:family="text">
      <style:text-properties fo:color="#ff0066" style:font-name="Source" fo:font-size="7.5pt" fo:font-style="normal" fo:font-weight="normal" loext:padding="0in"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Звіт про пророблену роботу КП «Мукачівське кар’єроуправління» за І квартал 2020 року</text:h>
      <text:p text:style-name="Standard"/>
      <text:p text:style-name="P2">Основним видом  діяльності КП «Мукачівського кар’єроуправління», є видобування андезиту, якій в подальшому переробляється на різні фракції щебеневої продукції з подальшою її реалізацією.</text:p>
      <text:p text:style-name="P3">         <text:span text:style-name="T1">Ділова активність підприємства припадає в основному  на 2-3-4 квартали року, в залежності від погодних умов. Саме через погані погодні умови січня та лютого 2020 року було із значним  запізненням проведено необхідне обслуговування обладнання  із його подальшим запуском. Але підприємству все ж таки вдалося досягти  квартальних планових показників з виготовлення продукції у березні 2020 року</text:span></text:p>
      <text:p text:style-name="P4">            <text:span text:style-name="T1">За перший квартал 2020 року підприємством було виготовлено 36,03 тис. м</text:span><text:span text:style-name="T2">3</text:span><text:span text:style-name="T1">, та реалізовано готової продукції в кількості 31,51  тис. м</text:span><text:span text:style-name="T2">3</text:span><text:span text:style-name="T1">, на загальну суму 9 986,44 тис грн. без ПДВ. Залишки готової продукції на складах підприємства становлять 16,913 тис. м</text:span><text:span text:style-name="T2">3</text:span><text:span text:style-name="T1">  на загальну суму 5 520,97 тис.грн.  Спостерігається значний спад попиту на щебеневу продукцію  у першому кварталі 2020 року</text:span></text:p>
      <text:p text:style-name="P3">          <text:span text:style-name="T1">На підприємстві працюють 67 робітник, разом з інженерно технічним складом працівників, та зайнятих по цивільно правовим договорам. Забезпечено працівників комунального підприємства спец одягом та взуттям. Також підприємством ведеться дотримання пунктів колективного договору по харчуванню, перевезенню та ще ряду соціальних пільг. Середня заробітна плата  на підприємстві становить 16 516,05 грн. Заборгованість по виплаті заробітної плати, та сплати податків відсутня.</text:span></text:p>
      <text:p text:style-name="P3">            <text:span text:style-name="T1">Передано виконавчому комітету Мукачівської міської ради у першому кварталі 2020 року  основний засіб згідно Рішення Мукачівської міської ради № 50 від 04.02.2020 року, а саме: VOLKSWAGEN TRANSPORTER T6 KOMBI  на загальну суму 808,224 тис.грн</text:span></text:p>
      <text:p text:style-name="P2">У період 01.01.2020 по 31.03.2020 року  за результатами роботи Комунальним підприємством отримано прибуток  у розмірі 916,27 тис.грн .,з якого буде сплачено частину чистого прибутку в сумі 225,40 тис.грн., податок на прибуток - в сумі 164,93 тис.грн.</text:p>
      <text:p text:style-name="P3">        <text:span text:style-name="T1">Значну частину витрат становлять витрати на:</text:span></text:p>
      <text:p text:style-name="P2">Витрати на виробництво та загальновиробничі витрати, які формують собівартість продукції та становлять 7 648,46 тис.грн, :</text:p>
      <text:p text:style-name="P2">це і придбання паливно-мастильних матеріалів - 1 127,64 тис.грн, придбання запасних частин та комплектуючих до транспортних засобів (оскільки у підприємства наявна лише застаріла техніка, яка часто виходить з ладу).та вартість ремонтних робіт 1 117,33 тис.грн., вартість  електроенергії (в т.ч. активна, реактивна та розподіл)    691,85 тис.грн; вартість вибухових робіт 1 182,45 тис.грн  та заробітна плата працівників 2 849,52 тис грн, що складає 80% всього фонду оплати праці підприємства, накопичена амортизація 679,67 тис грн. тощо.</text:p>
      <text:p text:style-name="P2">Комунальним підприємством «Мукачівське кар’єроуправління»  здійснено  сплату податку на  прибуток в розмірі 20,0 тис.грн за 4 квартал 2019 року, та частину чистого прибутку в розмірі  30,0 тис.грн за 4 квартал 2019року.</text:p>
      <text:p text:style-name="P2">До бюджету Мукачівського р-ну фактично сплачено: податки за користування надрами , за використання води, екологічний податок) – 280,16 тис.грн.</text:p>
      <text:p text:style-name="P3">            <text:span text:style-name="T1">До бюджету Кольчинської селищної ради (земельний податок та податок на нерухомість) - 101,33 тис. грн. Також утриманнями із заробітної плати сплачено податок з доходів фіз. осіб 406,30 тис.грн; ЄСВ- 496,9 тис.грн.,військокового збору 33,99 тис.грн, що входять до фонду оплати праці.</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ource" svg:font-family="Source, Arial, Helvetica, sans-serif"/>
    <style:font-face style:name="liberationserif" svg:font-family="liberationserif,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8T18:14:57.877791344</meta:creation-date>
    <dc:date>2020-06-18T18:15:23.608255206</dc:date>
    <meta:editing-duration>PT26S</meta:editing-duration>
    <meta:editing-cycles>1</meta:editing-cycles>
    <meta:document-statistic meta:table-count="0" meta:image-count="0" meta:object-count="0" meta:page-count="2" meta:paragraph-count="13" meta:word-count="456" meta:character-count="3411" meta:non-whitespace-character-count="2881"/>
    <meta:generator>LibreOffice/6.0.7.3$Linux_X86_64 LibreOffice_project/00m0$Build-3</meta:generator>
  </office:meta>
</office:document-meta>
</file>