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Devanagari1" svg:font-family="'Lohit Devanagari'"/>
    <style:font-face style:name="Source" svg:font-family="Source, Arial, Helvetica, sans-serif"/>
    <style:font-face style:name="liberationserif" svg:font-family="liberationserif,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fo:font-variant="normal" fo:text-transform="none" fo:color="#363636" style:font-name="liberationserif" fo:font-size="18pt" fo:letter-spacing="normal" fo:font-style="normal" fo:font-weight="bold" style:font-weight-asian="bold" style:font-weight-complex="bold"/>
    </style:style>
    <style:style style:name="P2" style:family="paragraph" style:parent-style-name="Text_20_body">
      <style:paragraph-properties fo:margin-left="0in" fo:margin-right="0in" fo:margin-top="0in" fo:margin-bottom="0in" loext:contextual-spacing="false" style:line-height-at-least="0.2083in" fo:orphans="2" fo:widows="2" fo:text-indent="0in" style:auto-text-indent="false" fo:padding="0in" fo:border="none"/>
      <style:text-properties fo:font-variant="normal" fo:text-transform="none" fo:color="#000000" style:font-name="Arial" fo:font-size="10.5pt" fo:letter-spacing="normal" fo:font-style="normal" fo:font-weight="bold" loext:padding="0in" loext:border="none"/>
    </style:style>
    <style:style style:name="P3" style:family="paragraph" style:parent-style-name="Text_20_body">
      <style:paragraph-properties fo:margin-left="0in" fo:margin-right="0in" fo:margin-top="0in" fo:margin-bottom="0in" loext:contextual-spacing="false" style:line-height-at-least="0.2083in" fo:orphans="2" fo:widows="2" fo:text-indent="0in" style:auto-text-indent="false" fo:padding="0in" fo:border="none"/>
      <style:text-properties fo:font-variant="normal" fo:text-transform="none" fo:color="#000000" style:font-name="Arial" fo:font-size="10.5pt" fo:letter-spacing="normal" fo:font-style="normal" fo:font-weight="normal" loext:padding="0in" loext:border="none"/>
    </style:style>
    <style:style style:name="P4" style:family="paragraph" style:parent-style-name="Text_20_body">
      <style:paragraph-properties fo:margin-left="0in" fo:margin-right="0in" fo:margin-top="0in" fo:margin-bottom="0in" loext:contextual-spacing="false" style:line-height-at-least="0.2083in" fo:orphans="2" fo:widows="2" fo:text-indent="0in" style:auto-text-indent="false" fo:padding="0in" fo:border="none"/>
      <style:text-properties fo:font-variant="normal" fo:text-transform="none" fo:color="#000000" style:font-name="Source" fo:font-size="9.75pt" fo:letter-spacing="normal" fo:font-style="normal" fo:font-weight="normal" loext:padding="0in" loext:border="none"/>
    </style:style>
    <style:style style:name="P5" style:family="paragraph" style:parent-style-name="Text_20_body">
      <style:paragraph-properties fo:margin-left="0in" fo:margin-right="0in" fo:margin-top="0in" fo:margin-bottom="0in" loext:contextual-spacing="false" style:line-height-at-least="0.2083in" fo:orphans="2" fo:widows="2" fo:text-indent="0in" style:auto-text-indent="false" fo:padding="0in" fo:border="none"/>
      <style:text-properties fo:font-variant="normal" fo:text-transform="none" fo:color="#000000" fo:letter-spacing="normal" loext:padding="0in" loext:border="none"/>
    </style:style>
    <style:style style:name="P6"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0000" fo:letter-spacing="normal" loext:padding="0in" loext:border="none"/>
    </style:style>
    <style:style style:name="P7" style:family="paragraph" style:parent-style-name="Text_20_body">
      <style:paragraph-properties fo:margin-left="0.7417in" fo:margin-right="0in" fo:margin-top="0in" fo:margin-bottom="0in" loext:contextual-spacing="false" style:line-height-at-least="0.2083in" fo:orphans="2" fo:widows="2" fo:text-indent="0in" style:auto-text-indent="false" fo:padding="0in" fo:border="none"/>
      <style:text-properties fo:font-variant="normal" fo:text-transform="none" fo:color="#000000" style:font-name="Source" fo:font-size="9.75pt" fo:letter-spacing="normal" fo:font-style="normal" fo:font-weight="normal" loext:padding="0in" loext:border="none"/>
    </style:style>
    <style:style style:name="T1" style:family="text">
      <style:text-properties style:font-name="Arial" fo:font-size="10.5pt"/>
    </style:style>
    <style:style style:name="T2" style:family="text">
      <style:text-properties style:font-name="Arial" fo:font-size="10.5pt" fo:font-weight="bold"/>
    </style:style>
    <style:style style:name="T3" style:family="text">
      <style:text-properties style:font-name="Arial" fo:font-size="10.5pt" fo:font-style="normal" fo:font-weight="normal"/>
    </style:style>
    <style:style style:name="T4" style:family="text">
      <style:text-properties fo:font-size="10.5pt"/>
    </style:style>
    <style:style style:name="T5" style:family="text">
      <style:text-properties style:font-name="Source" fo:font-size="9.75pt" fo:font-style="normal" fo:font-weight="normal"/>
    </style:style>
    <style:style style:name="T6" style:family="text">
      <style:text-properties fo:color="#ff0066" style:font-name="Arial" fo:font-size="8.25pt" fo:font-style="normal" fo:font-weight="normal"/>
    </style:style>
    <style:style style:name="T7" style:family="text">
      <style:text-properties fo:color="#2a2928"/>
    </style:style>
    <style:style style:name="T8" style:family="text">
      <style:text-properties fo:color="#2a2928" style:font-name="Arial"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Звіт про пророблену роботу КП «Мукачівське кар’єроуправління» за період з 01.01.2019 по 31.12 2019 року</text:h>
      <text:p text:style-name="Standard"/>
      <text:p text:style-name="P2">Звіт</text:p>
      <text:p text:style-name="P2">про пророблену роботу КП «Мукачівське кар’єроуправління»</text:p>
      <text:p text:style-name="P4"><text:span text:style-name="T2">за період з 01.01.2019 по 31.12 2019</text:span> <text:span text:style-name="T2">року.</text:span></text:p>
      <text:p text:style-name="P5">         <text:span text:style-name="T3">Основним видом діяльності КП «Мукачівського кар’єроуправління», є видобування андезиту, який в подальшому переробляється на різні фракції щебеневої продукції з подальшою її реалізацією.</text:span></text:p>
      <text:p text:style-name="P6">                    <text:span text:style-name="T3">За період 2019року підприємством було виготовлено 197,53 тис. м</text:span><text:span text:style-name="T6">3</text:span><text:span text:style-name="T3">, та реалізовано готової продукції в кількості 182,48 тис. м</text:span><text:span text:style-name="T6">3</text:span><text:span text:style-name="T3">, на загальну суму 55044,38 тис грн. без ПДВ. Залишки готової продукції на складах підприємства становлять 13,14 тис. м</text:span><text:span text:style-name="T6">3</text:span><text:span text:style-name="T3"> на загальну суму 3942,3 тис. грн.</text:span></text:p>
      <text:p text:style-name="P5">         <text:span text:style-name="T3">На підприємстві працюють 68 робітника, разом з інженерно технічним складом працівників, та зайнятих по цивільно правовим договорам. Забезпечено працівників комунального підприємства спецодягом та взуттям. Також підприємством ведеться дотримання пунктів колективного договору, по харчуванню, перевезенню, та ще ряду соціальних пільг. З липня 2019 відбулося підняття заробітної</text:span><text:span text:style-name="T5"> </text:span><text:span text:style-name="T3">плати</text:span><text:span text:style-name="T5"> </text:span><text:span text:style-name="T3">на підприємстві, в зв`язку зі збільшенням прожиткового мінімуму. Середня заробітна плата на підприємстві становить 16386 грн. Заборгованість по виплаті заробітної плати, та сплати податків відсутня.</text:span></text:p>
      <text:p text:style-name="P4"><text:span text:style-name="T1">Протягом періоду</text:span> <text:span text:style-name="T1">в КП “Мукачівське кар`єроуправління” проведені</text:span> <text:span text:style-name="T1">роботи по розробленню нового участку ділянки для можливості в подальшому здійснювати видобування андезиту. Це зняття верхніх вскришних, та глиняних порід. Даний процес надзвичайно трудо та фінансово затратний, але являється невідємною частиною всього процесу видобування. На даний момент знято близько 120</text:span> <text:span text:style-name="T1">тис.м3 породи.</text:span></text:p>
      <text:p text:style-name="P5">            <text:span text:style-name="T3">За період третього кварталу придбано основні засоби (спец.техніку), а саме:</text:span></text:p>
      <text:p text:style-name="P3">Трактор колісний CLAAS AXION 820 на суму 2165,00тис.грн(Без ПДВ)</text:p>
      <text:p text:style-name="P3">Колонка паливороздавальна 1КЕД Прам 380/20/025/1 вартістю 39,98 тис. грн(без ПДВ);</text:p>
      <text:p text:style-name="P4"><text:span text:style-name="T1">Самохідний гусеничний бульдозер LIEBHERR модель РR732B</text:span> <text:span text:style-name="T1">вартістю 1472,3тис.грн.(Без ПДВ);</text:span></text:p>
      <text:p text:style-name="P4"><text:span text:style-name="T1">Екскаватор</text:span> <text:span text:style-name="T1">LIEBHERR модель R944С, на суму 1548,8</text:span> <text:span text:style-name="T1">тис.грн.(без ПДВ);</text:span></text:p>
      <text:p text:style-name="P4"><text:span text:style-name="T1">Буровий верстат СБУ-100ГА-50, вартістю 350,00тис.грн(без ПДВ)</text:span></text:p>
      <text:p text:style-name="P4"><text:span text:style-name="T1">Екскаватор гусеничний LIEBHERR R 934HDF, вартість 1400,00тис.грн(без ПДВ);</text:span></text:p>
      <text:p text:style-name="P3">Автомобіль ГАЗ-52, на суму 29,16 тис.грн(без ПДВ);</text:p>
      <text:p text:style-name="P3">Автомобіль Volkswagen Transporter T6 Kombi вартістю 808,22 тис.грн;</text:p>
      <text:p text:style-name="P3">Дооснащено екскаватор Камацу РС-300 на суму 240тис.грн(без ПДВ).</text:p>
      <text:p text:style-name="P4"><text:span text:style-name="T1">Протягом року, Згідно рішеннь Мукачівської міської ради, з балансу КП «Мукачівське кр’єроуправління» безоплатно передано основні засоби (спец.техніку) на баланс КП “Ремонтно Будівельного Управління”</text:span> <text:span text:style-name="T1">, а саме:</text:span></text:p>
      <text:p text:style-name="P7"><text:span text:style-name="T4">-          </text:span><text:span text:style-name="T1">Рішення</text:span> <text:span text:style-name="T7">№</text:span><text:span text:style-name="T8">45 від 26.02.2019року</text:span><text:span text:style-name="T1">, основний засіб Трактор колісний CLAAS Ares 656, який було придбано в 2018 році вартість якого складала 1 678,74 грн(без ПДВ)</text:span></text:p>
      <text:p text:style-name="P7"><text:span text:style-name="T4">-          </text:span><text:span text:style-name="T1">Рішення </text:span><text:span text:style-name="T8">№136 від 07.06.2019року</text:span> <text:span text:style-name="T1">основний засіб Трактор колісний CLAAS Axion</text:span> <text:span text:style-name="T1">820, який було придбано в 2019</text:span> <text:span text:style-name="T1">році вартість якого складала 2165,00тис. грн(без ПДВ), що в свою чергу суттєво вплинуло на фінансовий результат в цілому.</text:span></text:p>
      <text:p text:style-name="P4"><text:span text:style-name="T1">Також, згідно рішення Мукачівської міської ради </text:span><text:span text:style-name="T7">№</text:span><text:span text:style-name="T8">256</text:span><text:span text:style-name="T7"> </text:span><text:span text:style-name="T8">від 10.09.2019року</text:span><text:span text:style-name="T1">, з балансу КП “Ремонтно Будівельного Управління” на баланс КП “Мукачівське кар`єроуправління” </text:span><text:soft-page-break/><text:span text:style-name="T1">безоплатно отримано</text:span> <text:span text:style-name="T1">основний засіб спеціалізований вантажний автокран КС 5473-Б, залишкова вартість якого складала 46,2тис. грн(без ПДВ).</text:span></text:p>
      <text:p text:style-name="P3">Основними видами витрат, які впливають на собівартість продукції є:</text:p>
      <text:p text:style-name="P4"><text:span text:style-name="T1">придбання паливно-мастильних матеріалів 7339,32</text:span> <text:span text:style-name="T1">тис.грн, придбання запасних частин та комплектуючих до транспортних засобів (оскільки на</text:span> <text:span text:style-name="T1">підприємстві</text:span> <text:span text:style-name="T1">переважає застаріла техніка, яка часто виходить з ладу)та вартість ремонтних робіт 7166,53тис.грн.,</text:span> <text:span text:style-name="T1">вартість електроенергії (в т.ч. активна, реактивна та розподіл)   3449,4 тис.грн; вартість вибухових робіт 4463,96 тис.грн та заробітна плата працівників 16062,34 тис грн.(ЄСВ 22% 3509,50 тис.грн в т.ч.) накопичена амортизація 1130,22 тис грн. тощо.</text:span></text:p>
      <text:p text:style-name="P5">            <text:span text:style-name="T3">До бюджету Мукачівської міської ради у</text:span><text:span text:style-name="T5"> </text:span><text:span text:style-name="T3">2019 році сплачено 1031,7</text:span><text:span text:style-name="T5"> </text:span><text:span text:style-name="T3">тис.грн. частини чистого прибутку, та 985,44</text:span><text:span text:style-name="T5"> </text:span><text:span text:style-name="T3">тис.грн податку на прибуток підприємств.</text:span></text:p>
      <text:p text:style-name="P3">До бюджету Мукачівського р-ну фактично сплачено: податки за користування надрами , за використання води, екологічний податок) – 1135,59 тис.грн.</text:p>
      <text:p text:style-name="P4"><text:span text:style-name="T1">До бюджету Кольчинської селищної ради (земельний податок та податок на нерухомість)-299,69тис.грн. Також утриманнями із заробітної плати сплачено податок з доходів фіз. осіб 2882,85</text:span> <text:span text:style-name="T1">тис.грн. військового збору 240,75тис.грн), що входять до фонду оплати праці.</text:span></text:p>
      <text:p text:style-name="P6">          <text:span text:style-name="T3">Заплановано на 2020рік видобуток корисних копалин в обсязі 100 тис м</text:span><text:span text:style-name="T6">3</text:span><text:span text:style-name="T3"> в щільному стані, 100 тис м</text:span><text:span text:style-name="T6">3</text:span><text:span text:style-name="T3"> розкривних робіт, 210 тис. м</text:span><text:span text:style-name="T6">3</text:span><text:span text:style-name="T3"> переробка видобутої сировини на щебеневу продукцію, виготовлення бруківки з природнього каменю 3 тис м</text:span><text:span text:style-name="T6">2</text:span><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ohit Devanagari1" svg:font-family="'Lohit Devanagari'"/>
    <style:font-face style:name="Source" svg:font-family="Source, Arial, Helvetica, sans-serif"/>
    <style:font-face style:name="liberationserif" svg:font-family="liberationserif,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8:13:43.322370010</meta:creation-date>
    <dc:date>2020-06-18T18:14:19.813761157</dc:date>
    <meta:editing-duration>PT36S</meta:editing-duration>
    <meta:editing-cycles>1</meta:editing-cycles>
    <meta:document-statistic meta:table-count="0" meta:image-count="0" meta:object-count="0" meta:page-count="2" meta:paragraph-count="28" meta:word-count="598" meta:character-count="4665" meta:non-whitespace-character-count="4002"/>
    <meta:generator>LibreOffice/6.0.7.3$Linux_X86_64 LibreOffice_project/00m0$Build-3</meta:generator>
  </office:meta>
</office:document-meta>
</file>