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Source" svg:font-family="Source, Arial, Helvetica, sans-serif"/>
    <style:font-face style:name="liberationserif" svg:font-family="liberationserif,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fo:font-variant="normal" fo:text-transform="none" fo:color="#363636" style:font-name="liberationserif" fo:font-size="18pt" fo:letter-spacing="normal" fo:font-style="normal" fo:font-weight="bold" style:font-weight-asian="bold" style:font-weight-complex="bold"/>
    </style:style>
    <style:style style:name="P2" style:family="paragraph" style:parent-style-name="Text_20_body">
      <style:text-properties fo:font-variant="normal" fo:text-transform="none" fo:color="#656565" style:font-name="Arial" fo:font-size="10.5pt" fo:letter-spacing="normal" fo:font-style="normal" fo:font-weight="normal" style:font-weight-asian="bold" style:font-weight-complex="bold" loext:padding="0in" loext:border="none"/>
    </style:style>
    <style:style style:name="P3" style:family="paragraph" style:parent-style-name="Text_20_body">
      <style:paragraph-properties fo:margin-left="0.4917in" fo:margin-right="0in" fo:margin-top="0in" fo:margin-bottom="0in" loext:contextual-spacing="false" style:line-height-at-least="0.2189in" fo:orphans="2" fo:widows="2" fo:text-indent="0in" style:auto-text-indent="false" fo:padding="0in" fo:border="none"/>
      <style:text-properties fo:font-variant="normal" fo:text-transform="none" fo:color="#656565" style:font-name="Arial" fo:font-size="10.5pt" fo:letter-spacing="normal" fo:font-style="normal" fo:font-weight="normal" loext:padding="0in" loext:border="none"/>
    </style:style>
    <style:style style:name="P4" style:family="paragraph" style:parent-style-name="Text_20_body">
      <style:paragraph-properties fo:margin-left="0.4917in" fo:margin-right="0in" fo:margin-top="0in" fo:margin-bottom="0in" loext:contextual-spacing="false" style:line-height-at-least="0.2189in" fo:orphans="2" fo:widows="2" fo:text-indent="0in" style:auto-text-indent="false" fo:padding="0in" fo:border="none"/>
      <style:text-properties fo:font-variant="normal" fo:text-transform="none" fo:color="#656565" style:font-name="Arial" fo:font-size="10.5pt" fo:letter-spacing="normal" fo:font-style="normal" fo:font-weight="bold" loext:padding="0in" loext:border="none"/>
    </style:style>
    <style:style style:name="P5" style:family="paragraph" style:parent-style-name="Text_20_body">
      <style:paragraph-properties fo:margin-left="0.4917in" fo:margin-right="0in" fo:margin-top="0in" fo:margin-bottom="0in" loext:contextual-spacing="false" style:line-height-at-least="0.2189in" fo:orphans="2" fo:widows="2" fo:text-indent="0in" style:auto-text-indent="false" fo:padding="0in" fo:border="none"/>
      <style:text-properties fo:font-variant="normal" fo:text-transform="none" fo:color="#656565" fo:letter-spacing="normal" loext:padding="0in" loext:border="none"/>
    </style:style>
    <style:style style:name="P6" style:family="paragraph" style:parent-style-name="Standard">
      <style:text-properties fo:font-weight="bold" style:font-weight-asian="bold" style:font-weight-complex="bold"/>
    </style:style>
    <style:style style:name="T1" style:family="text">
      <style:text-properties style:font-name="Arial"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Звіт про виконану роботу комунального підприємства «Мукачівське кар’єроуправління» за 2018 рік</text:h>
      <text:p text:style-name="P2">Основним видом діяльності КП «Мукачівського кар’єроуправління» є видобування андезиту, якій в подальшому переробляється на різні фракції щебеневої продукції з подальшою її реалізацією. Ділова активність підприємства припадає в основному на 2-3-4 квартали року, в залежності від погодних умов.</text:p>
      <text:p text:style-name="P5">         <text:span text:style-name="T1">На підприємстві працюють 63 робітника, разом з інженерно технічним складом працівників, та зайнятих по цивільно правовим договорам. Постійно проводяться удосконалення навиків працюючих шляхом навчання та підвищення кваліфікації відповідними організаціями, за для забезпечення для безперебійного функціонування важкого виробничого процесу.</text:span></text:p>
      <text:p text:style-name="P3">Забезпечено працівників комунального підприємства спец одягом та взуттям. Також підприємством ведеться дотримання пунктів колективного договору, по харчуванню, перевезенню, та ще ряду соціальних пільг.</text:p>
      <text:p text:style-name="P5">           <text:span text:style-name="T1">У відповідність до підняття прожиткового мінімуму, на протязі 2018 року а саме: в січні, та в липні було проведено збільшення заробітної плати. Середня заробітна плата на підприємстві становить 14348,54 грн. Заборгованість по виплаті заробітної плати, та сплати податків відсутня.</text:span></text:p>
      <text:p text:style-name="P5">           <text:span text:style-name="T1">За вищевказаний період часу підприємством було виготовлено 226,3тис. м3, та реалізовано готової продукції в кількості 209,9 тис. м3, на загальну суму 51989,06 тис грн. без ПДВ, що на 21952,2 тис.грн. без ПДВ більше ніж торік. Виготовлено у 2018 році готової продукції на 29,09%(м3) та реалізовано майже на 20% (м3) більше за аналогічний період попереднього року. Дані у розрізі виготовлення та реалізації наведено у додатках.</text:span></text:p>
      <text:p text:style-name="P5">           <text:span text:style-name="T1">Збільшення об’ємів виробництва та в подальшому їх реалізації вдалося досягнути зокрема тому, що було замінено основний дробарний комплекс, заміна частини застарілих щокових дробарок на більш сучасний модернізований агрегатний комплекс.</text:span></text:p>
      <text:p text:style-name="P5">           <text:span text:style-name="T1">Зроблено значні капіталовкладення для покращення та придбання основних засобів підприємства, для забезпечення його безперебійної роботи, так як і автопарк підприємства і обладнання потребують постійного ремонту через перевищення терміну їх експлуатації.</text:span></text:p>
      <text:p text:style-name="P3">Здійснюється поетапно запланований ремонт будівель майстерень, будівель гаражу, та їх покрівлі, які були в стані, що не відповідали вимогам безпечної експлуатації. Також придбано транспортні засоби Трактор колісний Claas Ares 656, та трактор гусеничний LIEBHERR R934B на загальну суму 2468.9 5тис.грн. Придбано гідравлічний молот МТВ-255 на загальну суму 972,00 тис.грн, який дає змогу збільшити об’єми виробничих потужностей. Дані придбання здійснено за рахунок прибутку підприємства.</text:p>
      <text:p text:style-name="P3">За період 01.01.2018 по 31.12.2018рік комунальним підприємством було задекларовано та сплачено до міського бюджету податок на прибуток в розмірі - 925,57тис.грн. за 2017р, 773,16 тис.грн.</text:p>
      <text:p text:style-name="P3">У відповідності до Рішення Мукачівської міської ради №845 від 30/11/2017року комунальним підприємством «Мукачівське кар’єроуправління» попередньо здійснено сплату частини чистого прибутку в розмірі 209,3тис.грн за 2017р та 1056,63 за 3 квартали 2018року. Оплата здійснювалася поетапно на протязі трьох кварталів 2018 року та за 4 квартал 2018 у січні - лютому 2019 році.</text:p>
      <text:p text:style-name="P3"><text:soft-page-break/>До бюджету Мукачівського р-ну фактично сплачено: податки за користування надрами за використання води, екологічний податок) – 1416,28 тис.грн.</text:p>
      <text:p text:style-name="P3">до бюджету Кольчинської селищної ради (земельний податок та податок на нерухомість)-191,78тис. грн. Також утриманнями із заробітної плати сплачено податок з доходів фізичних осіб 2449.17тис.грн; ЄСВ-3032.94 тис.грн., військового збору 203.26тис.грн), що входять до фонду оплати праці.</text:p>
      <text:p text:style-name="P3">Комунальне підприємство «Мукачівське кар’єроуправління» створено для здійснення виробничої і комерційної діяльності з метою отримання прибутку. Для забезпечення основної мети підприємства, необхідно поступово змінювати застаріле обладнання на сучасне, що в свою чергу потребує значних капіталовкладень. Все вищенаведене та обраний, правильний напрямок управління підприємством дасть змогу збільшити потужності підприємства в цілому.</text:p>
      <text:p text:style-name="P4">Управління міського господарства міськвиконкому</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Devanagari1" svg:font-family="'Lohit Devanagari'"/>
    <style:font-face style:name="Source" svg:font-family="Source, Arial, Helvetica, sans-serif"/>
    <style:font-face style:name="liberationserif" svg:font-family="liberationserif,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8:05:07.774701175</meta:creation-date>
    <dc:date>2020-06-18T18:05:36.793841254</dc:date>
    <meta:editing-duration>PT29S</meta:editing-duration>
    <meta:editing-cycles>1</meta:editing-cycles>
    <meta:document-statistic meta:table-count="0" meta:image-count="0" meta:object-count="0" meta:page-count="2" meta:paragraph-count="15" meta:word-count="515" meta:character-count="4118" meta:non-whitespace-character-count="3564"/>
    <meta:generator>LibreOffice/6.0.7.3$Linux_X86_64 LibreOffice_project/00m0$Build-3</meta:generator>
  </office:meta>
</office:document-meta>
</file>