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2" style:family="paragraph" style:parent-style-name="Text_20_body">
      <style:paragraph-properties fo:margin-left="0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Source" fo:font-size="9.75pt" fo:letter-spacing="normal" fo:font-style="normal" fo:font-weight="normal"/>
    </style:style>
    <style:style style:name="P3" style:family="paragraph" style:parent-style-name="Text_20_body">
      <style:paragraph-properties fo:margin-left="0in" fo:margin-right="0in" fo:margin-top="0.052in" fo:margin-bottom="0.052in" loext:contextual-spacing="false" style:line-height-at-least="0.1354in" fo:orphans="2" fo:widows="2" fo:text-indent="0in" style:auto-text-indent="false"/>
      <style:text-properties fo:font-variant="normal" fo:text-transform="none" fo:color="#656565" style:font-name="Source" fo:font-size="9.75pt" fo:letter-spacing="normal" fo:font-style="normal" fo:font-weight="normal" fo:background-color="#eeeeee" loext:padding-left="0.0417in" loext:padding-right="0.0193in" loext:padding-top="0.0311in" loext:padding-bottom="0.0209in" loext:border="0.06pt solid #cad4e7"/>
    </style:style>
    <style:style style:name="P4" style:family="paragraph" style:parent-style-name="Text_20_body" style:list-style-name="L1">
      <style:paragraph-properties fo:margin-left="0.3126in" fo:margin-right="0in" fo:margin-top="0in" fo:margin-bottom="0in" loext:contextual-spacing="false" style:line-height-at-least="0.2189in" fo:orphans="2" fo:widows="2" fo:text-indent="0in" style:auto-text-indent="false" fo:padding="0in" fo:border="none"/>
      <style:text-properties fo:font-variant="normal" fo:text-transform="none" fo:color="#656565" style:font-name="Arial" fo:font-size="10.5pt" fo:letter-spacing="normal" fo:font-style="normal" fo:font-weight="normal" loext:padding="0in" loext:border="none"/>
    </style:style>
    <style:style style:name="P5" style:family="paragraph" style:parent-style-name="Text_20_body">
      <style:paragraph-properties fo:margin-left="0in" fo:margin-right="0in" fo:margin-top="0in" fo:margin-bottom="0in" loext:contextual-spacing="false" style:line-height-at-least="0.2189in" fo:text-align="justify" style:justify-single-word="false" fo:orphans="2" fo:widows="2" fo:text-indent="0.4925in" style:auto-text-indent="false" fo:padding="0in" fo:border="none"/>
      <style:text-properties fo:font-variant="normal" fo:text-transform="none" fo:color="#656565" style:font-name="Source" fo:font-size="9.75pt" fo:letter-spacing="normal" fo:font-style="normal" fo:font-weight="normal" loext:padding-left="0in" loext:padding-right="0in" loext:padding-top="0in" loext:padding-bottom="0.0193in" loext:border-left="none" loext:border-right="none" loext:border-top="none" loext:border-bottom="1.5pt solid #000000"/>
    </style:style>
    <style:style style:name="P6" style:family="paragraph" style:parent-style-name="Heading_20_2">
      <style:text-properties fo:font-variant="normal" fo:text-transform="none" fo:color="#363636" style:font-name="liberationserif" fo:font-size="18pt" fo:letter-spacing="normal" fo:font-style="normal" fo:font-weight="normal" loext:padding="0in" loext:border="non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loext:padding="0in" loext:border="none"/>
    </style:style>
    <style:style style:name="T3" style:family="text">
      <style:text-properties fo:color="#5d5d5d"/>
    </style:style>
    <style:style style:name="T4" style:family="text">
      <style:text-properties style:font-name="Arial" fo:font-size="10.5pt" loext:padding="0in" loext:border="none"/>
    </style:style>
    <style:style style:name="T5" style:family="text">
      <style:text-properties fo:font-size="14pt" loext:padding="0in" loext:border="none"/>
    </style:style>
    <text:list-style style:name="L1">
      <text:list-level-style-number text:level="1" text:style-name="Numbering_20_Symbols" style:num-suffix="." style:num-format="I">
        <style:list-level-properties text:space-before="0.2602in"/>
      </text:list-level-style-number>
      <text:list-level-style-number text:level="2" text:style-name="Numbering_20_Symbols" style:num-suffix="." style:num-format="I">
        <style:list-level-properties text:space-before="0.7854in" text:min-label-width="0.1965in"/>
      </text:list-level-style-number>
      <text:list-level-style-number text:level="3" text:style-name="Numbering_20_Symbols" style:num-suffix="." style:num-format="I">
        <style:list-level-properties text:space-before="1.2764in" text:min-label-width="0.1965in"/>
      </text:list-level-style-number>
      <text:list-level-style-number text:level="4" text:style-name="Numbering_20_Symbols" style:num-suffix="." style:num-format="I">
        <style:list-level-properties text:space-before="1.7673in" text:min-label-width="0.1965in"/>
      </text:list-level-style-number>
      <text:list-level-style-number text:level="5" text:style-name="Numbering_20_Symbols" style:num-suffix="." style:num-format="I">
        <style:list-level-properties text:space-before="2.2583in" text:min-label-width="0.1965in"/>
      </text:list-level-style-number>
      <text:list-level-style-number text:level="6" text:style-name="Numbering_20_Symbols" style:num-suffix="." style:num-format="I">
        <style:list-level-properties text:space-before="2.7492in" text:min-label-width="0.1965in"/>
      </text:list-level-style-number>
      <text:list-level-style-number text:level="7" text:style-name="Numbering_20_Symbols" style:num-suffix="." style:num-format="I">
        <style:list-level-properties text:space-before="3.2402in" text:min-label-width="0.1965in"/>
      </text:list-level-style-number>
      <text:list-level-style-number text:level="8" text:style-name="Numbering_20_Symbols" style:num-suffix="." style:num-format="I">
        <style:list-level-properties text:space-before="3.7315in" text:min-label-width="0.1965in"/>
      </text:list-level-style-number>
      <text:list-level-style-number text:level="9" text:style-name="Numbering_20_Symbols" style:num-suffix="." style:num-format="I">
        <style:list-level-properties text:space-before="4.2224in" text:min-label-width="0.1965in"/>
      </text:list-level-style-number>
      <text:list-level-style-number text:level="10" text:style-name="Numbering_20_Symbols" style:num-suffix="." style:num-format="I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Звіт директора ММКП «Соціальна аптека» за період з 01.12.2018 р.-30.11.2019 р.</text:h>
      <text:p text:style-name="P3"/>
      <text:p text:style-name="P1">Мукачівське міське комунальне підприємство «Соціальна аптека» <text:span text:style-name="T1">займається</text:span><text:span text:style-name="T3"> роздрібною торгівлею фармацевтичними товарами з метою </text:span>забезпечення жителів м. Мукачева та району необхідними лікарськими засобами, товарами медичного призначення які покращать якість їхнього життя і запобіжать виникненню ускладнень їхньому здоров’ю та відпуском медикаментів згідно пільгових рецептів окремим категоріям населення відповідно до програм, витрати на які відшкодовуються з обласного, місцевого, районного та державного бюджетів. Підприємство постійно реалізовує соціальні, благодійні проекти.</text:p>
      <text:p text:style-name="P2"><text:span text:style-name="T4">ММКП «Соціальна аптека» надає знижки за персональною</text:span><text:span text:style-name="T2"> „</text:span><text:span text:style-name="T4">Соціальною карткою мукачівця”</text:span><text:span text:style-name="T2"> </text:span><text:span text:style-name="T4">та приймає участь в</text:span><text:span text:style-name="T2"> </text:span><text:span text:style-name="T4">реалізації програм з відшкодуванням витрат за відпущені лікарські засоби, що фінансуються з міського, районного, обласного бюджету, а саме:</text:span></text:p>
      <text:p text:style-name="P1">1. «Цукровий та нецукровий діабет»;</text:p>
      <text:p text:style-name="P1">2. «Медикаментозне забезпечення осіб з транспланованими органами»;</text:p>
      <text:p text:style-name="P1">3. «Допомога хворим на фенілкетонурію»;</text:p>
      <text:p text:style-name="P1">4. «Боротьба з онкологічними захворюваннями»;</text:p>
      <text:p text:style-name="P1">5. «Реабілітація інвалідів»;</text:p>
      <text:p text:style-name="P1">6. «Розвиток та вдосконалення нефрологічної служби»;</text:p>
      <text:p text:style-name="P1">7. «Забезпечення медикаментами ветеранів ВВВ та виробами медичного</text:p>
      <text:p text:style-name="P1">призначення пільгової категорії населення»;</text:p>
      <text:p text:style-name="P1">8. «Безоплатний та пільговий відпуск лікарських засобів за рецептами лікарів у разі амбулаторного лікування окремих груп населення»;</text:p>
      <text:p text:style-name="P1">9. « Відшкодування препаратів інсуліну»;</text:p>
      <text:p text:style-name="P1">10. «Доступні ліки повного або часткового відшкодування»;</text:p>
      <text:p text:style-name="P1">11. «Вироби медичного призначення»;</text:p>
      <text:p text:style-name="P1">12. « Безкоштовний відпуск слухових апаратів»;</text:p>
      <text:p text:style-name="P1">13. «Гепатит В та С»;</text:p>
      <text:p text:style-name="P1">14. «Відшкодування препаратів інсуліну» район;</text:p>
      <text:p text:style-name="P1">15. «Забезпечення медикаментами ветеранів ВВВ та виробами медичного</text:p>
      <text:p text:style-name="P1">призначення пільгової категорії населення» область.</text:p>
      <text:p text:style-name="P1">16. «Додаткового соціально-медичного захисту мукачівців».</text:p>
      <text:p text:style-name="P1">ММКП «Соціальна аптека» бере також участь в реалізації державних програм, а саме:</text:p>
      <text:list xml:id="list4168546126" text:style-name="L1">
        <text:list-item>
          <text:p text:style-name="P4">«Доступні ліки» ;</text:p>
        </text:list-item>
        <text:list-item>
          <text:p text:style-name="P4">«Пілотний проект щодо запровадження державного врегулювання цін на препарати інсуліну»;</text:p>
        </text:list-item>
        <text:list-item>
          <text:p text:style-name="P4">«Забезпечення препаратами інсуліну хворих на цукровий діабет».</text:p>
        </text:list-item>
      </text:list>
      <text:p text:style-name="P2"><text:span text:style-name="T4">Повноцінно запроваджено відшкодування вартості ліків громадянам, які потребують того чи іншого лікування.</text:span><text:span text:style-name="T2"> </text:span><text:span text:style-name="T4">Програми стали справжнім порятунком для містян що опинилися в складних життєвих обставинах, особливо тих які потребували негайного дороговартісного лікування.</text:span></text:p>
      <text:p text:style-name="P1">За звітний період, загальний обсяг відпущених медикаментів за рецептами лікарів з відшкодуванням витрат становив,</text:p>
      <text:p text:style-name="P2"><text:span text:style-name="T5">- </text:span><text:span text:style-name="T4">що фінансуються з місцевого бюджету - 20 303,8 тис. грн.</text:span></text:p>
      <text:p text:style-name="P2"><text:span text:style-name="T5">- </text:span><text:span text:style-name="T4">районного бюджету - 788,9 тис. грн.</text:span></text:p>
      <text:p text:style-name="P2"><text:soft-page-break/><text:span text:style-name="T5">- </text:span><text:span text:style-name="T4">обласного бюджету - 133,8 тис. грн.</text:span></text:p>
      <text:p text:style-name="P2"><text:span text:style-name="T5">- </text:span><text:span text:style-name="T4">державного бюджету - 195,8 тис. грн.</text:span></text:p>
      <text:p text:style-name="P5"><text:span text:style-name="T5">- </text:span><text:span text:style-name="T4">роздрібної торгівлі - 4 670,8 тис. грн.;</text:span></text:p>
      <text:p text:style-name="P1">ВСЬОГО реалізовано на суму: - 26 093,1 тис. грн.</text:p>
      <text:p text:style-name="P1">Чистий дохід (виручка) від реалізації - 24 248,8 тис. грн.</text:p>
      <text:p text:style-name="P1">Собівартість реалізованої продукції - 24 198,4 тис. грн.</text:p>
      <text:p text:style-name="P2"><text:span text:style-name="T4">Середньомісячний</text:span><text:span text:style-name="T2"> </text:span><text:span text:style-name="T4">обсяг реалізації складає - 2 174,4 тис. грн.</text:span></text:p>
      <text:p text:style-name="P1">Кількість відвідувачів за даний період склала - 96,4 тис. осіб</text:p>
      <text:p text:style-name="P2"><text:span text:style-name="T4">Середньомісячний</text:span><text:span text:style-name="T2"> </text:span><text:span text:style-name="T4">валовий дохід - 2 020,7 тис. грн.</text:span></text:p>
      <text:p text:style-name="P1">Середньомісячні витрати оплати праці з нарахуваннями - 141,8 тис.грн</text:p>
      <text:p text:style-name="P1">Чистий прибуток - 41,3 тис. грн.</text:p>
      <text:p text:style-name="P1">У зв’язку з реконструкцією приміщення поліклінічного відділення в якому розміщена соціальна аптека, у звітному періоді за рахунок зароблених коштів для забезпечення здійснення господарської діяльності нами проведено заміну електропроводки та встановлено окремий лічильник. Також проведено систему водопостачання та водовідведення і встановлено окремий лічильник. Проведено автономне опалення.</text:p>
      <text:p text:style-name="P1">Наше підприємство цілеспрямовано розробляє документацію та підготовку приміщення для забезпечення громадян, які страждають на виражений больовий синдром знеболювальними препаратами з вмістом наркотичних речовин вже з початку наступного року.</text:p>
      <text:p text:style-name="P1">Враховуючи те, що з початку нового 2020 року соціальну підтримку та допомогу на дороговартісне лікування, окрім Мукачева, отримуватимуть і жителі Павшина, Шенборна, Нижнього Коропця, Нового Давидкова, Дерцена та Лавок та у зв’язку з прийняттям міськрадою програми «Додаткового соціально-медичного захисту жителів Мукачівської міської об’єднаної територіальної громади на 2020-2022 роки» ми плануємо вишукувати джерела фінансування для своєчасного забезпечення відвідувачів медикаментами та виробами медичного призначення з соціально захищеною торговою націнкою в розмірі не більше 10 відсотків.</text:p>
      <text:p text:style-name="P1">Широке коло невирішених соціальних проблем в українському суспільстві спонукає нас і надалі в новому 2020 році підтримувати та розвивати ті напрямки соціальної відповідальності, до яких ми долучалися у попередні роки та долучатися до нових соціальних проектів та програм направлених на соціально-медичний захист населення.</text:p>
      <text:p text:style-name="P1">З повагою,</text:p>
      <text:p text:style-name="P1">Директор</text:p>
      <text:p text:style-name="P1">ММКП «Соціальна аптека» Любка В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ohit Devanagari1" svg:font-family="'Lohit Devanagari'"/>
    <style:font-face style:name="Source" svg:font-family="Source, Arial, Helvetica, sans-serif"/>
    <style:font-face style:name="liberationserif" svg:font-family="liberationserif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7:30:48.447835083</meta:creation-date>
    <dc:date>2020-06-19T17:31:10.622578271</dc:date>
    <meta:editing-duration>PT22S</meta:editing-duration>
    <meta:editing-cycles>1</meta:editing-cycles>
    <meta:document-statistic meta:table-count="0" meta:image-count="0" meta:object-count="0" meta:page-count="2" meta:paragraph-count="47" meta:word-count="604" meta:character-count="4706" meta:non-whitespace-character-count="4152"/>
    <meta:generator>LibreOffice/6.0.7.3$Linux_X86_64 LibreOffice_project/00m0$Build-3</meta:generator>
  </office:meta>
</office:document-meta>
</file>