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P3" style:family="paragraph" style:parent-style-name="Heading_20_2">
      <style:text-properties fo:font-variant="normal" fo:text-transform="none" fo:color="#363636" style:font-name="liberationserif" fo:font-size="18pt" fo:letter-spacing="normal" fo:font-style="normal" fo:font-weight="normal"/>
    </style:style>
    <style:style style:name="T1" style:family="text"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T2" style:family="text">
      <style:text-properties fo:font-variant="normal" fo:text-transform="none" fo:color="#2c4d12" style:text-line-through-style="none" style:text-line-through-type="none" style:font-name="Source" fo:font-size="10.5pt" fo:letter-spacing="normal" fo:font-style="normal" style:text-underline-style="none" fo:font-weight="normal" style:text-blinking="false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Звіт керівника про виконану роботу ММКП «Соціальна аптека» за другий квартал 2019 року</text:h>
      <text:p text:style-name="Standard"/>
      <text:p text:style-name="P1"><text:span text:style-name="T1">Мукачівське міське комунальне підприємство «Соціальна аптека» </text:span><text:a xlink:type="simple" xlink:href="http://dmg.uzhgorod.ua/?page_id=63" office:target-frame-name="_blank" xlink:show="new" text:style-name="Internet_20_link" text:visited-style-name="Visited_20_Internet_20_Link"><text:span text:style-name="T2">займається</text:span></text:a><text:span text:style-name="T1"> роздрібною торгівлею фармацевтичними товарами з метою забезпечення жителів міста Мукачева та району необхідними лікарськими засобами, товарами медичного призначення та відпуском медикаментів згідно пільгових рецептів окремим категоріям населення відповідно до програм, витрати на які відшкодовуються з обласного, місцевого, районного та державного бюджетів. ММКП «Соціальна аптека» засновником якої є Мукачівська міська рада, передбачено максимальну торгівельну націнку до 10% та знижку 3% по картці мукачівця.</text:span></text:p>
      <text:p text:style-name="P2">За другий квартал 2019 року :</text:p>
      <text:p text:style-name="P2">- обслуговуванням аптечного закладу скористалось 23 958 громадян;</text:p>
      <text:p text:style-name="P2">- відпущено медикаментів та лікарських засобів за готівкові розрахунки на суму 773,2 тис. грн.;</text:p>
      <text:p text:style-name="P2">- відпущено окремим категоріям населення медикаментів згідно 12 051 штук пільгових рецептів у відповідності до програм, витрати на які відшкодовуються повністю та частково з місцевого та інших бюджетів на суму 5 864,5 грн;</text:p>
      <text:p text:style-name="P2">- валовий дохід підприємства склав 6 637,7 тис. грн.</text:p>
      <text:p text:style-name="P2">- фонд заробітної плати за даний період склав 327,3 тис. грн.</text:p>
      <text:p text:style-name="P2">- сплачено до бюджету ПДФО в розмірі – 63,4 тис. грн, ВЗ в розмірі – 5,3 тис. грн. та ЄСВ в розмірі 69,4 тис. грн.;</text:p>
      <text:p text:style-name="P2">- середньомісячна кількість працівників становить 9 чол.;</text:p>
      <text:p text:style-name="P2">- заборгованість по заробітній платі та сплаті податків – відсутня;</text:p>
      <text:p text:style-name="P2">- розмір дебіторської заборгованості за відпущені населенню медикаменти та вироби медичного призначення станом на 30.06.2019 року становить 436,3 тис. грн.;</text:p>
      <text:p text:style-name="P2">- розмір кредиторської заборгованості за отримані медикаменти та вироби медичного призначення станом на 30.06.2019 року становить 1 933,7 тис. грн.;</text:p>
      <text:p text:style-name="P2">- здійснюється реалізація медикаментів населенню по електронним рецептам відповідно урядової програми реімбурсації «Доступні ліки».</text:p>
      <text:p text:style-name="P2">-За звітній період підприємством реалізовано медикаменти та вироби медичного призначення по ряду програм, що профінансовано з відповідних бюджетів, а саме :</text:p>
      <text:p text:style-name="P2">- з місцевого бюджету на суму 4 828,5 тис. гривень;</text:p>
      <text:p text:style-name="P2">- з районного бюджету на суму 146,4 тис. гривень;</text:p>
      <text:p text:style-name="P2">- з обласного бюджету на суму 67,2 тис. гривень;</text:p>
      <text:p text:style-name="P2">- з державного бюджету на суму 77.3 тис. гривень.</text:p>
      <text:p text:style-name="P2">З повагою,</text:p>
      <text:p text:style-name="P2">Директор</text:p>
      <text:p text:style-name="P2">ММКП «Соціальна аптека» Любка В. П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7:25:05.382852106</meta:creation-date>
    <dc:date>2020-06-19T17:25:34.587282965</dc:date>
    <meta:editing-duration>PT30S</meta:editing-duration>
    <meta:editing-cycles>1</meta:editing-cycles>
    <meta:document-statistic meta:table-count="0" meta:image-count="0" meta:object-count="0" meta:page-count="1" meta:paragraph-count="22" meta:word-count="323" meta:character-count="2273" meta:non-whitespace-character-count="1969"/>
    <meta:generator>LibreOffice/6.0.7.3$Linux_X86_64 LibreOffice_project/00m0$Build-3</meta:generator>
  </office:meta>
</office:document-meta>
</file>