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Source" fo:font-size="9.7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</style:style>
    <style:style style:name="P4" style:family="paragraph" style:parent-style-name="Text_20_body">
      <style:paragraph-properties fo:margin-left="0in" fo:margin-right="0in" fo:margin-top="0in" fo:margin-bottom="0in" loext:contextual-spacing="false" style:line-height-at-least="0.2083in" fo:orphans="2" fo:widows="2" fo:text-indent="0in" style:auto-text-indent="false" fo:padding="0in" fo:border="none"/>
    </style:style>
    <style:style style:name="P5" style:family="paragraph" style:parent-style-name="Text_20_body">
      <style:paragraph-properties fo:margin-left="0in" fo:margin-right="0in" fo:margin-top="0.052in" fo:margin-bottom="0.052in" loext:contextual-spacing="false" style:line-height-at-least="0.1354in" fo:orphans="2" fo:widows="2" fo:text-indent="0in" style:auto-text-indent="false"/>
      <style:text-properties fo:font-variant="normal" fo:text-transform="none" fo:color="#656565" style:font-name="Source" fo:font-size="9.75pt" fo:letter-spacing="normal" fo:font-style="normal" fo:font-weight="normal" fo:background-color="#eeeeee" loext:padding-left="0.0417in" loext:padding-right="0.0193in" loext:padding-top="0.0311in" loext:padding-bottom="0.0209in" loext:border="0.06pt solid #cad4e7"/>
    </style:style>
    <style:style style:name="P6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 loext:padding="0in" loext:border="none"/>
    </style:style>
    <style:style style:name="T1" style:family="text">
      <style:text-properties loext:padding="0in" loext:border="none"/>
    </style:style>
    <style:style style:name="T2" style:family="text">
      <style:text-properties style:font-name="Arial" fo:font-size="10.5pt" loext:padding="0in" loext:border="none"/>
    </style:style>
    <style:style style:name="T3" style:family="text">
      <style:text-properties fo:font-size="10.5pt" loext:padding="0in" loext:border="none"/>
    </style:style>
    <style:style style:name="T4" style:family="text"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T5" style:family="text">
      <style:text-properties fo:font-variant="normal" fo:text-transform="none" fo:color="#656565" style:font-name="Arial" fo:font-size="10.5pt" fo:letter-spacing="normal" fo:font-style="normal" fo:font-weight="bold" loext:padding="0in" loext:border="none"/>
    </style:style>
    <style:style style:name="T6" style:family="text">
      <style:text-properties fo:font-variant="normal" fo:text-transform="none" fo:color="#656565" style:font-name="Source" fo:font-size="9.75pt" fo:letter-spacing="normal" fo:font-style="normal" fo:font-weight="normal" loext:padding="0in" loext:border="none"/>
    </style:style>
    <style:style style:name="T7" style:family="text">
      <style:text-properties fo:font-variant="normal" fo:text-transform="none" fo:color="#2c4d12" style:text-line-through-style="none" style:text-line-through-type="none" style:font-name="Arial" fo:font-size="10.5pt" fo:letter-spacing="normal" fo:font-style="normal" style:text-underline-style="none" fo:font-weight="normal" style:text-blinking="false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Звіт керівника про виконану роботу ММКП «Соціальна аптека» за перший квартал 2019 року</text:h>
      <text:p text:style-name="P5"/>
      <text:p text:style-name="P4"><text:span text:style-name="T4">Мукачівське міське комунальне підприємство «Соціальна аптека» </text:span><text:a xlink:type="simple" xlink:href="http://dmg.uzhgorod.ua/?page_id=63" office:target-frame-name="_blank" xlink:show="new" text:style-name="Internet_20_link" text:visited-style-name="Visited_20_Internet_20_Link"><text:span text:style-name="T7">займається</text:span></text:a><text:span text:style-name="T6"> </text:span><text:span text:style-name="T4">роздрібною торгівлею фармацевтичними товарами з метою забезпечення жителів міста Мукачева та району </text:span><text:span text:style-name="T6">необхідними </text:span><text:span text:style-name="T4">лікарськими засобами, товарами медичного призначення </text:span><text:span text:style-name="T6">та відпуском медикаментів </text:span><text:span text:style-name="T4">згідно пільгових рецептів окремим категоріям населення відповідно до програм, витрати на які відшкодовуються з обласного, місцевого, районного та державного бюджетів.</text:span></text:p>
      <text:p text:style-name="P1">За перший квартал 2019 року</text:p>
      <text:p text:style-name="P2"><text:span text:style-name="T3">- </text:span><text:span text:style-name="T2">обслуговуванням аптечного закладу скористалось більше 20 тисяч громадян;</text:span></text:p>
      <text:p text:style-name="P2"><text:span text:style-name="T3">- </text:span><text:span text:style-name="T2">відпущено медикаментів та лікарських засобів за готівкові розрахунки на суму 666,9 тис. грн.;</text:span></text:p>
      <text:p text:style-name="P2"><text:span text:style-name="T3">- </text:span><text:span text:style-name="T2">відпущено окремим категоріям населення медикаментів згідно 13660 штук пільгових рецептів у</text:span><text:span text:style-name="T1"> </text:span><text:span text:style-name="T2">відповідності до програм, витрати на які відшкодовуються повністю та частково з місцевого та інших бюджетів на суму 4 519,5 грн;</text:span></text:p>
      <text:p text:style-name="P1">- валовий дохід підприємства склав 5 186,5 тис. грн.</text:p>
      <text:p text:style-name="P1">- фонд заробітної плати за даний період склав 289,4 тис. грн.</text:p>
      <text:p text:style-name="P1">- сплачено до бюджету ПДФО в розмірі – 39,8 тис. грн, ВЗ в розмірі – 3,4 тис. грн. та ЄСВ в розмірі 45,3 тис. грн.;</text:p>
      <text:p text:style-name="P1">- середньомісячна кількість працівників становить 9 чол.;</text:p>
      <text:p text:style-name="P1">- заборгованість по заробітній платі та сплаті податків – відсутня;</text:p>
      <text:p text:style-name="P2"><text:span text:style-name="T2">- розмір дебіторської заборгованості за відпущені населенню медикаменти та вироби медичного призначення станом на 31.03.2019 року становить 336,4 тис. грн.;</text:span></text:p>
      <text:p text:style-name="P2"><text:span text:style-name="T2">- розмір кредиторської заборгованості за отримані медикаменти та вироби медичного призначення станом на 31.03.2019 року становить 1 667,5 тис. грн.;</text:span></text:p>
      <text:p text:style-name="P1">- в березні місяці прийнято участь та фактично здійснюється реалізація медикаментів населенню по електронним рецептам відповідно урядової програми реімбурсації «Доступні ліки».</text:p>
      <text:p text:style-name="P1">-За звітній період підприємством реалізовано ряд програм, що фінансуються з місцевого бюджету на суму 3 853,1 тис. гривень та районного бюджету на суму 96,3 тис. гривень.</text:p>
      <text:p text:style-name="P3"><text:span text:style-name="Strong_20_Emphasis"><text:span text:style-name="T5">З повагою,</text:span></text:span></text:p>
      <text:p text:style-name="P3"><text:span text:style-name="Strong_20_Emphasis"><text:span text:style-name="T5">Директор</text:span></text:span></text:p>
      <text:p text:style-name="P3"><text:span text:style-name="Strong_20_Emphasis"><text:span text:style-name="T5">ММКП «Соціальна аптека»: Любка В.П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7:23:30.327123360</meta:creation-date>
    <dc:date>2020-06-19T17:23:54.953029115</dc:date>
    <meta:editing-duration>PT25S</meta:editing-duration>
    <meta:editing-cycles>1</meta:editing-cycles>
    <meta:document-statistic meta:table-count="0" meta:image-count="0" meta:object-count="0" meta:page-count="1" meta:paragraph-count="18" meta:word-count="275" meta:character-count="1988" meta:non-whitespace-character-count="1728"/>
    <meta:generator>LibreOffice/6.0.7.3$Linux_X86_64 LibreOffice_project/00m0$Build-3</meta:generator>
  </office:meta>
</office:document-meta>
</file>