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083in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083in" fo:orphans="2" fo:widows="2" fo:text-indent="0in" style:auto-text-indent="false" fo:padding="0in" fo:border="none"/>
      <style:text-properties fo:font-variant="normal" fo:text-transform="none" fo:color="#656565" style:font-name="Source" fo:font-size="9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style:style style:name="T1" style:family="text">
      <style:text-properties fo:font-variant="normal" fo:text-transform="none" fo:color="#656565" style:font-name="Source" fo:font-size="9.75pt" fo:letter-spacing="normal" fo:font-style="normal" fo:font-weight="normal"/>
    </style:style>
    <style:style style:name="T2" style:family="text">
      <style:text-properties fo:font-variant="normal" fo:text-transform="none" fo:color="#2c4d12" style:text-line-through-style="none" style:text-line-through-type="none" style:font-name="Source" fo:font-size="9.75pt" fo:letter-spacing="normal" fo:font-style="normal" style:text-underline-style="none" fo:font-weight="normal" style:text-blinking="false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віт керівника про виконану роботу ММКП «Соціальна аптека»  за перший квартал 2020 року</text:h>
      <text:p text:style-name="Standard"/>
      <text:p text:style-name="P1"><text:span text:style-name="T1">Мукачівське міське комунальне підприємство «Соціальна аптека»  </text:span><text:a xlink:type="simple" xlink:href="http://dmg.uzhgorod.ua/?page_id=63" text:style-name="Internet_20_link" text:visited-style-name="Visited_20_Internet_20_Link"><text:span text:style-name="T2">займається</text:span></text:a><text:span text:style-name="T1"> роздрібною торгівлею фармацевтичними товарами з метою забезпечення жителів міста Мукачева та району необхідними лікарськими засобами, товарами медичного призначення та відпуском медикаментів згідно пільгових рецептів окремим категоріям населення відповідно до програм, витрати на які відшкодовуються з обласного, місцевого, районного та державного бюджетів. ММКП «Соціальна  аптека» засновником якої є Мукачівська міська рада, передбачено максимальну торгівельну націнку до 10 % та знижку 3 % по картці мукачівця.</text:span></text:p>
      <text:p text:style-name="P2">За перший  квартал 2020 року :</text:p>
      <text:p text:style-name="P2">- обслуговуванням аптечного закладу скористалось близько  21 568 громадян;</text:p>
      <text:p text:style-name="P2">- відпущено медикаментів та лікарських засобів за готівкові розрахунки на суму 880,4 тис. грн.;</text:p>
      <text:p text:style-name="P2">- відпущено медикаментів та лікарських засобів за безготівкові розрахунки на суму 986,7 тис. грн.</text:p>
      <text:p text:style-name="P2">- відпущено окремим категоріям населення медикаментів у відповідності до програм, витрати на які відшкодовуються повністю та частково з місцевого та інших бюджетів на суму 4 342,0 грн.;</text:p>
      <text:p text:style-name="P2">- валовий дохід підприємства склав 6 209,1 тис. грн.</text:p>
      <text:p text:style-name="P2">- фонд заробітної плати з нарахуваннями  за даний період склав 405,4 тис. грн.</text:p>
      <text:p text:style-name="P2">- сплачено до бюджету ПДФО в розмірі – 49,3 тис. грн., ВЗ в розмірі – 4,1 тис. грн. та ЄСВ в розмірі  54,2 тис. грн.;</text:p>
      <text:p text:style-name="P2">- середньомісячна кількість працівників становить 8 чол.;</text:p>
      <text:p text:style-name="P2">- заборгованість по заробітній платі та сплаті податків – відсутня;</text:p>
      <text:p text:style-name="P2">- розмір дебіторської заборгованості за відпущені населенню медикаменти та вироби медичного призначення станом на 31.03.2020 року становить 307,6 тис. грн.;</text:p>
      <text:p text:style-name="P2">- розмір кредиторської заборгованості за отримані медикаменти та вироби медичного призначення станом на 31.03.2020 року становить 1 530,7 тис. грн.;</text:p>
      <text:p text:style-name="P2">- здійснюється реалізація медикаментів населенню по електронним рецептам відповідно урядової програми реімбурсації «Доступні ліки».</text:p>
      <text:p text:style-name="P2">- За звітній період підприємством реалізовано  медикаменти та вироби медичного призначення по ряду програм, що профінансовано з відповідних бюджетів, а саме :</text:p>
      <text:p text:style-name="P2">- з  місцевого бюджету на суму 4 001,8 тис. гривень;</text:p>
      <text:p text:style-name="P2">- з районного бюджету на суму 119,9 тис. гривень;</text:p>
      <text:p text:style-name="P2">- з державного бюджету на суму 44,4 тис. гривень.</text:p>
      <text:p text:style-name="P2">З повагою,</text:p>
      <text:p text:style-name="P2">Директор</text:p>
      <text:p text:style-name="P2">ММКП «Соціальна аптека»                                                                 </text:p>
      <text:p text:style-name="P2">Любка В. 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7:28:21.631011341</meta:creation-date>
    <dc:date>2020-06-19T17:28:48.897106230</dc:date>
    <meta:editing-duration>PT28S</meta:editing-duration>
    <meta:editing-cycles>1</meta:editing-cycles>
    <meta:document-statistic meta:table-count="0" meta:image-count="0" meta:object-count="0" meta:page-count="1" meta:paragraph-count="23" meta:word-count="328" meta:character-count="2386" meta:non-whitespace-character-count="2004"/>
    <meta:generator>LibreOffice/6.0.7.3$Linux_X86_64 LibreOffice_project/00m0$Build-3</meta:generator>
  </office:meta>
</office:document-meta>
</file>