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line-height="115%" fo:text-indent="0.4902in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line-height="115%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7" style:parent-style-name="Гиперссылка" style:family="text">
      <style:text-properties style:font-name-complex="Times New Roman" fo:font-size="14pt" style:font-size-asian="14pt" style:font-size-complex="14pt"/>
    </style:style>
    <style:style style:name="T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9" style:parent-style-name="Гиперссылка" style:family="text">
      <style:text-properties style:font-name-complex="Times New Roman" fo:font-size="14pt" style:font-size-asian="14pt" style:font-size-complex="14pt"/>
    </style:style>
    <style:style style:name="T1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1" style:parent-style-name="Гиперссылка" style:family="text">
      <style:text-properties style:font-name-complex="Times New Roman" fo:font-size="14pt" style:font-size-asian="14pt" style:font-size-complex="14pt"/>
    </style:style>
    <style:style style:name="T12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3" style:parent-style-name="Гиперссылка" style:family="text">
      <style:text-properties style:font-name-complex="Times New Roman" fo:font-size="14pt" style:font-size-asian="14pt" style:font-size-complex="14pt"/>
    </style:style>
    <style:style style:name="T14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15%" fo:text-indent="0.4902in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line-height="115%" fo:text-indent="0.4902in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 fo:language="en" fo:country="US"/>
    </style:style>
    <style:style style:name="T21" style:parent-style-name="Основнойшрифтабзаца" style:family="text">
      <style:text-properties style:font-name-complex="Times New Roman" fo:color="#1D1D1B" fo:font-size="14pt" style:font-size-asian="14pt" style:font-size-complex="14pt" fo:background-color="#FFFFFF"/>
    </style:style>
    <style:style style:name="T22" style:parent-style-name="Гиперссылка" style:family="text">
      <style:text-properties style:font-name-complex="Times New Roman" fo:font-size="14pt" style:font-size-asian="14pt" style:font-size-complex="14pt"/>
    </style:style>
    <style:style style:name="T23" style:parent-style-name="Гиперссылка" style:family="text"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line-height="115%" fo:text-indent="0.4902in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line-height="115%" fo:text-indent="0.4902in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ПОВІДОМЛЕННЯ ПРО ОПРИЛЮДНЕННЯ</text:p>
      <text:p text:style-name="P2"/>
      <text:p text:style-name="P3">проєкту регуляторного акта Мукачівської міської ради «Про затвердження Правил розміщення зовнішньої реклами на території Мукачівської міської територіальної громади».</text:p>
      <text:p text:style-name="P4"><text:span text:style-name="T5"><text:tab/>Звертаємо увагу на те, що проєкт регуляторного акта з відповідним аналізом регуляторного впливу, буде розміщено на порталі Мукачівської міської ради<text:s/></text:span><text:a xlink:href="http://www.mukachevo-rada.gov.ua" office:target-frame-name="_top" xlink:show="replace"><text:span text:style-name="T6">www</text:span><text:span text:style-name="T7">.</text:span><text:span text:style-name="T8">mukachevo</text:span><text:span text:style-name="T9">-</text:span><text:span text:style-name="T10">rada</text:span><text:span text:style-name="T11">.</text:span><text:span text:style-name="T12">gov</text:span><text:span text:style-name="T13">.</text:span><text:span text:style-name="T14">ua</text:span></text:a><text:span text:style-name="T15"><text:s/>у розділі «Управління містом. Регуляторна діяльність. Проєкти регуляторних актів та аналіз регуляторного впливу».</text:span></text:p>
      <text:p text:style-name="P16">Зауваження та пропозиції щодо проєкту регуляторного акта, аналізу регуляторного впливу просимо надсилати на адресу розробника- відділу управління міського господарства Мукачівської міської ради потягом місяця з дня його опублікування у письмовому вигляді або електронною поштою.<text:s/></text:p>
      <text:p text:style-name="P17"><text:span text:style-name="T18">Адреса розробника: 89600, м. Мукачево,<text:s/></text:span><text:span text:style-name="T19">пл. Духновича Олександра,2 управління міського господарства, каб. №83, тел. +380666331880,<text:s/></text:span><text:span text:style-name="T20">email</text:span><text:span text:style-name="T21">:<text:s/></text:span><text:a xlink:href="mailto:u.mg@mukachevo-rada.gov.ua" office:target-frame-name="_top" xlink:show="replace"><text:span text:style-name="T22">u.mg@mukachevo-rada.gov.ua</text:span></text:a><text:span text:style-name="T23">.</text:span></text:p>
      <text:p text:style-name="P24"/>
      <text:p text:style-name="P25"><text:s/></text:p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Управління міського господарства</text:span></text:p>
      <text:p text:style-name="P37"/>
      <text:p text:style-name="P38"/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истувач Windows</dc:creator>
    <meta:creation-date>2009-04-16T11:32:00Z</meta:creation-date>
    <dc:date>2021-07-29T08:1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689" meta:character-count="1081" meta:row-count="3" meta:non-whitespace-character-count="394"/>
  </office:meta>
</office:document-meta>
</file>