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0FFE0" style:repeat-content="false"/>
      <style:paragraph-properties fo:text-align="start" fo:margin-left="0cm"/>
    </style:style>
    <style:style style:name="ce3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E0FFE0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1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3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05in" fo:padding-bottom="0.02205in" fo:padding-left="0.02205in" fo:padding-right="0.02205in" draw:textarea-vertical-align="middle" draw:textarea-horizontal-align="center" draw:fill="solid" draw:fill-color="#808080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205in" fo:padding-bottom="0.02205in" fo:padding-left="0.02205in" fo:padding-right="0.02205in" draw:textarea-vertical-align="middle" draw:textarea-horizontal-align="center" draw:fill="solid" draw:fill-color="#808080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custom-shape svg:x="1.9878in" svg:y="0in" svg:width="0.92953in" svg:height="0.17795in" draw:z-index="1" draw:id="id0" draw:style-name="a2" draw:name="Текст 1">
            <svg:title/>
            <svg:desc/>
            <text:p text:style-name="a1" text:class-names="" text:cond-style-name=""><text:span text:style-name="a0" text:class-names="">Налаштувати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1.27795in" svg:y="0in" svg:width="0.7122in" svg:height="0.17795in" draw:z-index="2" draw:id="id1" draw:style-name="a5" draw:name="Текст 2">
            <svg:title/>
            <svg:desc/>
            <text:p text:style-name="a4" text:class-names="" text:cond-style-name=""><text:span text:style-name="a3" text:class-names="">Оновити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table:shapes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21"/>
        <table:table-column table:style-name="co1" table:number-columns-repeated="253" table:default-cell-style-name="ce4"/>
        <table:table-column table:style-name="co1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table:number-columns-repeated="2" table:style-name="ce2"/>
          <table:table-cell table:style-name="ce2"/>
          <table:table-cell table:style-name="ce3"/>
          <table:table-cell table:number-columns-repeated="16380" table:style-name="ce2"/>
        </table:table-row>
        <table:table-row table:style-name="ro2">
          <table:table-cell table:number-columns-repeated="2"/>
          <table:table-cell table:number-columns-repeated="5" table:style-name="ce5"/>
          <table:table-cell table:number-columns-repeated="250" table:style-name="ce4"/>
          <table:table-cell table:number-columns-repeated="16127"/>
        </table:table-row>
        <table:table-row table:style-name="ro2">
          <table:table-cell table:number-columns-repeated="2"/>
          <table:table-cell office:value-type="string" table:number-columns-spanned="4" table:number-rows-spanned="1" table:style-name="ce22">
            <text:p><text:s text:c="9"/>Інформація щодо основних залишків медикаментів та перев'язувальних матеріалів</text:p>
          </table:table-cell>
          <table:covered-table-cell table:number-columns-repeated="3"/>
          <table:table-cell table:style-name="ce6"/>
          <table:table-cell table:number-columns-repeated="250" table:style-name="ce4"/>
          <table:table-cell table:number-columns-repeated="16127"/>
        </table:table-row>
        <table:table-row table:style-name="ro2">
          <table:table-cell table:number-columns-repeated="2"/>
          <table:table-cell office:value-type="string" table:style-name="ce7">
            <text:p><text:s text:c="11"/>Комунальне некомерційне підприємство "Мукачівська центральна районна лікарня"</text:p>
          </table:table-cell>
          <table:table-cell office:value-type="string" table:style-name="ce7">
            <text:p>ємство "Центр ПМСД Мукачівської міської ОТГ"</text:p>
          </table:table-cell>
          <table:table-cell table:number-columns-repeated="4" table:style-name="ce8"/>
          <table:table-cell table:number-columns-repeated="16376"/>
        </table:table-row>
        <table:table-row table:style-name="ro3">
          <table:table-cell table:number-columns-repeated="2" table:style-name="ce9"/>
          <table:table-cell office:value-type="string" table:number-columns-spanned="4" table:number-rows-spanned="1" table:style-name="ce23">
            <text:p>станом на 17.08.2020р.</text:p>
          </table:table-cell>
          <table:covered-table-cell table:number-columns-repeated="3"/>
          <table:table-cell table:style-name="ce6"/>
          <table:table-cell table:number-columns-repeated="16377" table:style-name="ce9"/>
        </table:table-row>
        <table:table-row table:style-name="ro4">
          <table:table-cell table:number-columns-repeated="2" table:style-name="ce9"/>
          <table:table-cell office:value-type="string" table:style-name="ce10">
            <text:p>Найменування медикаментів та перев'язувальних матеріалів</text:p>
          </table:table-cell>
          <table:table-cell office:value-type="string" table:style-name="ce11">
            <text:p>* Зведені залишки по відділеннях та на складі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2">
            <text:p>Скарифікатор" Alexpharm"</text:p>
          </table:table-cell>
          <table:table-cell table:style-name="ce13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5000" table:style-name="ce15">
            <text:p>500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Адреналін р-н д/ін. 0,18% 1мл амп.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37" table:style-name="ce15">
            <text:p>37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Активоване вугілля 0,25г табл.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247" table:style-name="ce15">
            <text:p>247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Аміназин р-н д/ін. 2,5% 2мл амп.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25" table:style-name="ce15">
            <text:p>25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Ампісульбін пор. д. р-ну д/ін. 1,5г фл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2" table:style-name="ce15">
            <text:p>2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Анальгін р-н д/ін. 50% 2мл амп.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240" table:style-name="ce15">
            <text:p>24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Атенолол 50мг табл.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0" table:style-name="ce15">
            <text:p>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Аритміл 50мг 3мл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90" table:style-name="ce15">
            <text:p>9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Бинт н/ст 5*10шт.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table:style-name="ce14"/>
          <table:table-cell office:value-type="float" office:value="150" table:style-name="ce15">
            <text:p>15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Бинт н/ст.7*14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Вакуумна пробіркаt4,5мл3,8% 13*100ммБлакитна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5000" table:style-name="ce15">
            <text:p>5000</text:p>
          </table:table-cell>
          <table:table-cell table:number-columns-repeated="16380" table:style-name="ce9"/>
        </table:table-row>
        <table:table-row table:style-name="ro5">
          <table:table-cell table:number-columns-repeated="2" table:style-name="ce9"/>
          <table:table-cell office:value-type="string" table:style-name="ce16">
            <text:p>Вакуумна пробірка Vakutest13*75мм4млфіол.криш.100шт.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9600" table:style-name="ce15">
            <text:p>9600</text:p>
          </table:table-cell>
          <table:table-cell table:number-columns-repeated="16380" table:style-name="ce9"/>
        </table:table-row>
        <table:table-row table:style-name="ro6">
          <table:table-cell table:number-columns-repeated="2" table:style-name="ce9"/>
          <table:table-cell office:value-type="string" table:style-name="ce16">
            <text:p>Вакуумна пробірка EDTA K3 13*75 <text:s/>9 мл.з активатором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4900" table:style-name="ce15">
            <text:p>490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Сульпірид 50мл/мг по 2мл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53" table:style-name="ce15">
            <text:p>53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Валідол <text:s/>табл. 60мг підязикові №10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275" table:style-name="ce15">
            <text:p>275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Вата кг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20" table:style-name="ce15">
            <text:p>2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Серветки спиртові 60*30мм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546" table:style-name="ce15">
            <text:p>546</text:p>
          </table:table-cell>
          <table:table-cell table:number-columns-repeated="16380" table:style-name="ce9"/>
        </table:table-row>
        <table:table-row table:style-name="ro5">
          <table:table-cell table:number-columns-repeated="2" table:style-name="ce9"/>
          <table:table-cell office:value-type="string" table:style-name="ce16">
            <text:p>Верапаміл р-н д/ін. 0,25% 2мл амп.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60" table:style-name="ce15">
            <text:p>60</text:p>
          </table:table-cell>
          <table:table-cell table:number-columns-repeated="16380" table:style-name="ce9"/>
        </table:table-row>
        <table:table-row table:style-name="ro5">
          <table:table-cell table:number-columns-repeated="2" table:style-name="ce9"/>
          <table:table-cell office:value-type="string" table:style-name="ce16">
            <text:p>Атерокард 75мг№10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280" table:style-name="ce15">
            <text:p>280</text:p>
          </table:table-cell>
          <table:table-cell table:number-columns-repeated="16380" table:style-name="ce9"/>
        </table:table-row>
        <table:table-row table:style-name="ro5">
          <table:table-cell table:number-columns-repeated="2" table:style-name="ce9"/>
          <table:table-cell office:value-type="string" table:style-name="ce16">
            <text:p>Гідрокортізон сусп.д/ін.2.5%2мл.амп.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100" table:style-name="ce15">
            <text:p>10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Глюкоза р-н д/ін. 40% 20мл амп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130" table:style-name="ce15">
            <text:p>13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Дез.зас."Хлорель Екстра" табл №300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7500" table:style-name="ce15">
            <text:p>750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Пластирь котушковий нетканна основа2,5см*500см</text:p>
          </table:table-cell>
          <table:table-cell table:style-name="ce17"/>
          <table:table-cell table:number-columns-repeated="16380" table:style-name="ce9"/>
        </table:table-row>
        <table:table-row table:style-name="ro7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94" table:style-name="ce15">
            <text:p>94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Тримач AYSET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4800" table:style-name="ce15">
            <text:p>480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Платифілін р-н д/ін. 0,2% 1мл 2мг/мл амп.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56" table:style-name="ce15">
            <text:p>56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Голка AYSET для багатьох зборів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8800" table:style-name="ce15">
            <text:p>880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Преднізолон р-н д/ін.30мг1мл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57" table:style-name="ce15">
            <text:p>57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Пробірка для забору капілярної крові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7504" table:style-name="ce15">
            <text:p>7504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Шприц ін'єкційний 1мл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800" table:style-name="ce15">
            <text:p>80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Пробірка П2-16-150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446" table:style-name="ce15">
            <text:p>446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Пробка гумова №16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250" table:style-name="ce15">
            <text:p>25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Ренальган р-н д/ін. 5мл амп.№5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493" table:style-name="ce15">
            <text:p>493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Р-н декасан 0.2мг/мл по 250мл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35" table:style-name="ce15">
            <text:p>35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Р-н натрію хлорид д/ін.0.9%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11" table:style-name="ce15">
            <text:p>11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Рукавички н/ст пари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50100" table:style-name="ce15">
            <text:p>5010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Димедрол р-н д/ін. 1% 1мл амп.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240" table:style-name="ce15">
            <text:p>24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Рукавички стерильні пари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30" table:style-name="ce15">
            <text:p>3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Рукавички хірургічні стер з вал на манжеті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190" table:style-name="ce15">
            <text:p>19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Система для вливання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20" table:style-name="ce15">
            <text:p>2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Строфантин р-н д/ін. 0,025% 1мл амп.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9" table:style-name="ce15">
            <text:p>9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Тест-смужка на вміст ацетону в сечі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2295" table:style-name="ce15">
            <text:p>2295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Тест-смужки до глюкометів On Call Plus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5000" table:style-name="ce15">
            <text:p>500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Тіосульфат натрію р-н д/ін. 30% 5мл амп.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144" table:style-name="ce15">
            <text:p>144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Фуросемід р-н д/ін. 1% 2мл 10мг/мл амп.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216" table:style-name="ce15">
            <text:p>216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Хлоропирамину г/хл. р-н д/ін. амп. 2% 1мл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150" table:style-name="ce15">
            <text:p>15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Шпатель терапевтичний деревяний <text:s/>шліфований Apeхmed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2100" table:style-name="ce15">
            <text:p>2100</text:p>
          </table:table-cell>
          <table:table-cell table:number-columns-repeated="16380" table:style-name="ce9"/>
        </table:table-row>
        <table:table-row table:style-name="ro8">
          <table:table-cell table:number-columns-repeated="2" table:style-name="ce9"/>
          <table:table-cell office:value-type="string" table:style-name="ce16">
            <text:p>Шприц 10мл олуєр трьохкомпонентна(2голки)</text:p>
          </table:table-cell>
          <table:table-cell table:style-name="ce17"/>
          <table:table-cell table:number-columns-repeated="16380" table:style-name="ce9"/>
        </table:table-row>
        <table:table-row table:style-name="ro1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10000" table:style-name="ce15">
            <text:p>10000</text:p>
          </table:table-cell>
          <table:table-cell table:number-columns-repeated="16380" table:style-name="ce9"/>
        </table:table-row>
        <table:table-row table:style-name="ro5">
          <table:table-cell table:number-columns-repeated="2" table:style-name="ce9"/>
          <table:table-cell office:value-type="string" table:style-name="ce16">
            <text:p>Шприц 20мл олуєр трьохкомпонентна(2голки)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5000" table:style-name="ce15">
            <text:p>500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Шприц 2 мл одноразові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14547" table:style-name="ce15">
            <text:p>14547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Шприц 5 мл одноразовий(2 голки)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18000" table:style-name="ce15">
            <text:p>1800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Дезодерм 5л, кан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100000" table:style-name="ce15">
            <text:p>10000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Дексаметазон р-н д/ін.4мг0.4%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450" table:style-name="ce15">
            <text:p>450</text:p>
          </table:table-cell>
          <table:table-cell table:number-columns-repeated="16380" table:style-name="ce9"/>
        </table:table-row>
        <table:table-row table:style-name="ro9">
          <table:table-cell table:number-columns-repeated="2" table:style-name="ce9"/>
          <table:table-cell office:value-type="string" table:style-name="ce16">
            <text:p>Диклофенак натрію р-н д/ін. 2,5% 3мл №5 амп.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323" table:style-name="ce15">
            <text:p>323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Дібазол р-н д/ін. 1% 5мл 10мг/мл амп.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1200" table:style-name="ce15">
            <text:p>120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Еглоніл р-н д/ін.100мг2мл.амп.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22" table:style-name="ce15">
            <text:p>22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Етамзілат р-н д/ін. 12,5% 2мл амп.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48" table:style-name="ce15">
            <text:p>48</text:p>
          </table:table-cell>
          <table:table-cell table:number-columns-repeated="16380" table:style-name="ce9"/>
        </table:table-row>
        <table:table-row table:style-name="ro5">
          <table:table-cell table:number-columns-repeated="2" table:style-name="ce9"/>
          <table:table-cell office:value-type="string" table:style-name="ce16">
            <text:p>Ємкість для забору сечі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5300" table:style-name="ce15">
            <text:p>530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Ібупрофен Табл по 0,2г №50 у блістерах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700" table:style-name="ce15">
            <text:p>70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Кальцію глюконат-Д стаб 10% 10мл №10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170" table:style-name="ce15">
            <text:p>17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Канюля інфузійна Венопорт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4" table:style-name="ce15">
            <text:p>4</text:p>
          </table:table-cell>
          <table:table-cell table:number-columns-repeated="16380" table:style-name="ce9"/>
        </table:table-row>
        <table:table-row table:style-name="ro5">
          <table:table-cell table:number-columns-repeated="2" table:style-name="ce9"/>
          <table:table-cell office:value-type="string" table:style-name="ce16">
            <text:p>Каптоприл табл. №20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900" table:style-name="ce15">
            <text:p>900</text:p>
          </table:table-cell>
          <table:table-cell table:number-columns-repeated="16380" table:style-name="ce9"/>
        </table:table-row>
        <table:table-row table:style-name="ro5">
          <table:table-cell table:number-columns-repeated="2" table:style-name="ce9"/>
          <table:table-cell office:value-type="string" table:style-name="ce16">
            <text:p>Кардіодарон р-н д/ін. 5% 3мл амп.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55" table:style-name="ce15">
            <text:p>55</text:p>
          </table:table-cell>
          <table:table-cell table:number-columns-repeated="16380" table:style-name="ce9"/>
        </table:table-row>
        <table:table-row table:style-name="ro5">
          <table:table-cell table:number-columns-repeated="2" table:style-name="ce9"/>
          <table:table-cell office:value-type="string" table:style-name="ce16">
            <text:p>Корвалол по 25 мг у фл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16" table:style-name="ce15">
            <text:p>16</text:p>
          </table:table-cell>
          <table:table-cell table:number-columns-repeated="16380" table:style-name="ce9"/>
        </table:table-row>
        <table:table-row table:style-name="ro5">
          <table:table-cell table:number-columns-repeated="2" table:style-name="ce9"/>
          <table:table-cell office:value-type="string" table:style-name="ce16">
            <text:p>КАРДІСЕЙВ Табл 75мг №50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25" table:style-name="ce15">
            <text:p>25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Корвалмент 0,1г капс.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30" table:style-name="ce15">
            <text:p>3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Кордіамін р-н д/ін. 2мл 25% 250мг/мл амп.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170" table:style-name="ce15">
            <text:p>17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Ланцети стерильні 23G BDSentry 100шт/уп</text:p>
          </table:table-cell>
          <table:table-cell table:style-name="ce17"/>
          <table:table-cell table:number-columns-repeated="16380" table:style-name="ce9"/>
        </table:table-row>
        <table:table-row table:style-name="ro1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2790" table:style-name="ce15">
            <text:p>2790</text:p>
          </table:table-cell>
          <table:table-cell table:number-columns-repeated="16380" table:style-name="ce9"/>
        </table:table-row>
        <table:table-row table:style-name="ro8">
          <table:table-cell table:number-columns-repeated="2" table:style-name="ce9"/>
          <table:table-cell office:value-type="string" table:style-name="ce16">
            <text:p>Магнію сульфат р-н д/ін.250мг/мл 10 мл амп.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360" table:style-name="ce15">
            <text:p>36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<text:s/>Маски медичні жд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110" table:style-name="ce15">
            <text:p>110</text:p>
          </table:table-cell>
          <table:table-cell table:number-columns-repeated="16380" table:style-name="ce9"/>
        </table:table-row>
        <table:table-row table:style-name="ro5">
          <table:table-cell table:number-columns-repeated="2" table:style-name="ce9"/>
          <table:table-cell office:value-type="string" table:style-name="ce16">
            <text:p>Маски медичні з гумовими петлями"MEDICARE"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1000" table:style-name="ce15">
            <text:p>1000</text:p>
          </table:table-cell>
          <table:table-cell table:number-columns-repeated="16380" table:style-name="ce9"/>
        </table:table-row>
        <table:table-row table:style-name="ro5">
          <table:table-cell table:number-columns-repeated="2" table:style-name="ce9"/>
          <table:table-cell office:value-type="string" table:style-name="ce16">
            <text:p>Мезатон р-н д/ін. 1% 1мл амп.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20" table:style-name="ce15">
            <text:p>20</text:p>
          </table:table-cell>
          <table:table-cell table:number-columns-repeated="16380" table:style-name="ce9"/>
        </table:table-row>
        <table:table-row table:style-name="ro5">
          <table:table-cell table:number-columns-repeated="2" table:style-name="ce9"/>
          <table:table-cell office:value-type="string" table:style-name="ce16">
            <text:p>Метоклопрамід р-н д/ін. 0,5% 2мл амп.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999" table:style-name="ce15">
            <text:p>999</text:p>
          </table:table-cell>
          <table:table-cell table:number-columns-repeated="16380" table:style-name="ce9"/>
        </table:table-row>
        <table:table-row table:style-name="ro5">
          <table:table-cell table:number-columns-repeated="2" table:style-name="ce9"/>
          <table:table-cell office:value-type="string" table:style-name="ce16">
            <text:p>Налоксон р-н д/ін. 0,04% 0,4мг/мл 1мл амп.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6" table:style-name="ce15">
            <text:p>6</text:p>
          </table:table-cell>
          <table:table-cell table:number-columns-repeated="16380" table:style-name="ce9"/>
        </table:table-row>
        <table:table-row table:style-name="ro5">
          <table:table-cell table:number-columns-repeated="2" table:style-name="ce9"/>
          <table:table-cell office:value-type="string" table:style-name="ce16">
            <text:p>НОР-експрес1000мл фл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4" table:style-name="ce15">
            <text:p>4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НОРМОПРЕС Табл №20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20" table:style-name="ce15">
            <text:p>2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Дротаверін р-н д/ін20мг/мл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650" table:style-name="ce15">
            <text:p>65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Папаверін р-н д/ін. 2% 2мл амп.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566" table:style-name="ce15">
            <text:p>566</text:p>
          </table:table-cell>
          <table:table-cell table:number-columns-repeated="16380" table:style-name="ce9"/>
        </table:table-row>
        <table:table-row table:style-name="ro5">
          <table:table-cell table:number-columns-repeated="2" table:style-name="ce9"/>
          <table:table-cell office:value-type="string" table:style-name="ce16">
            <text:p>Папір для ЕКГ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74" table:style-name="ce15">
            <text:p>74</text:p>
          </table:table-cell>
          <table:table-cell table:number-columns-repeated="16380" table:style-name="ce9"/>
        </table:table-row>
        <table:table-row table:style-name="ro5">
          <table:table-cell table:number-columns-repeated="2" table:style-name="ce9"/>
          <table:table-cell office:value-type="string" table:style-name="ce16">
            <text:p>Штатив для Епендорфів 72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5" table:style-name="ce15">
            <text:p>5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<text:s/>Татив для пробірок 20 гнізд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14" table:style-name="ce15">
            <text:p>14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Штатив для пробірок 40 гнізд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2" table:style-name="ce15">
            <text:p>2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Тест для виявлення антитіл до ВІЛ1/2(HIV)№40,W006-C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50" table:style-name="ce15">
            <text:p>5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Тест для виявлення Гепатиту С(HCV),№40,W005-C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778" table:style-name="ce15">
            <text:p>778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Тест для виявлення Гепатиту В(HBsAg),№40,W003-C</text:p>
          </table:table-cell>
          <table:table-cell table:style-name="ce17"/>
          <table:table-cell table:number-columns-repeated="16380" table:style-name="ce9"/>
        </table:table-row>
        <table:table-row table:style-name="ro10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781" table:style-name="ce15">
            <text:p>781</text:p>
          </table:table-cell>
          <table:table-cell table:number-columns-repeated="16380" table:style-name="ce9"/>
        </table:table-row>
        <table:table-row table:style-name="ro11">
          <table:table-cell table:number-columns-repeated="2" table:style-name="ce9"/>
          <table:table-cell office:value-type="string" table:style-name="ce16">
            <text:p>Тест для виявлення тропоніну І,W46-C4P,№40</text:p>
          </table:table-cell>
          <table:table-cell table:style-name="ce17"/>
          <table:table-cell table:number-columns-repeated="16380" table:style-name="ce9"/>
        </table:table-row>
        <table:table-row table:style-name="ro1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80" table:style-name="ce15">
            <text:p>8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Тест для виявлення вагітності,W1-S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137" table:style-name="ce15">
            <text:p>137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Тест для виявленняприхованої крові в калі(FOB)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1000" table:style-name="ce15">
            <text:p>100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Ланцет Cardinal Hedlth(універс.)№100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8">
            <text:p>Кіл-ть</text:p>
          </table:table-cell>
          <table:table-cell office:value-type="float" office:value="4325" table:style-name="ce19">
            <text:p>4325</text:p>
          </table:table-cell>
          <table:table-cell table:number-columns-repeated="16380" table:style-name="ce9"/>
        </table:table-row>
        <table:table-row table:style-name="ro13">
          <table:table-cell table:number-columns-repeated="2" table:style-name="ce9"/>
          <table:table-cell table:style-name="ce4"/>
          <table:table-cell table:style-name="ce20"/>
          <table:table-cell table:number-columns-repeated="16380" table:style-name="ce9"/>
        </table:table-row>
        <table:table-row table:style-name="ro1">
          <table:table-cell table:number-columns-repeated="2"/>
          <table:table-cell office:value-type="string" table:style-name="ce16">
            <text:p>Еуфілін-Н 200 2%5МЛ№10</text:p>
          </table:table-cell>
          <table:table-cell table:style-name="ce17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8">
            <text:p>Кіл-ть</text:p>
          </table:table-cell>
          <table:table-cell office:value-type="float" office:value="124" table:style-name="ce19">
            <text:p>124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6">
            <text:p>Смужки діагностичні UrineRS H10</text:p>
          </table:table-cell>
          <table:table-cell table:style-name="ce17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8">
            <text:p>Кіл-ть</text:p>
          </table:table-cell>
          <table:table-cell office:value-type="float" office:value="40" table:style-name="ce19">
            <text:p>4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6">
            <text:p>Спиртові салфетки№100</text:p>
          </table:table-cell>
          <table:table-cell table:style-name="ce17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8">
            <text:p>Кіл-ть</text:p>
          </table:table-cell>
          <table:table-cell office:value-type="float" office:value="3946" table:style-name="ce19">
            <text:p>3946</text:p>
          </table:table-cell>
          <table:table-cell table:number-columns-repeated="16380"/>
        </table:table-row>
        <table:table-row table:number-rows-repeated="10483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 number:language="uk" number:country="UA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6" number:language="uk" number:country="UA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6P0"/>
    </number:currency-style>
    <style:style style:name="_50_0_37__32_-_32__1040__1082__1094__1077__1085__1090_1" style:display-name="20% - Акцент1" style:family="table-cell" style:data-style-name="N0">
      <style:table-cell-properties style:vertical-align="automatic" fo:background-color="#A6CAF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_50_0_37__32_-_32__1040__1082__1094__1077__1085__1090_2" style:display-name="20% - Акцент2" style:family="table-cell" style:data-style-name="N0">
      <style:table-cell-properties style:vertical-align="automatic" fo:background-color="#FF808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_50_0_37__32_-_32__1040__1082__1094__1077__1085__1090_3" style:display-name="20% - Акцент3" style:family="table-cell" style:data-style-name="N0">
      <style:table-cell-properties style:vertical-align="automatic" fo:background-color="#C0DCC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_50_0_37__32_-_32__1040__1082__1094__1077__1085__1090_4" style:display-name="20% - Акцент4" style:family="table-cell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_50_0_37__32_-_32__1040__1082__1094__1077__1085__1090_5" style:display-name="20% - Акцент5" style:family="table-cell" style:data-style-name="N0">
      <style:table-cell-properties style:vertical-align="automatic" fo:background-color="#A0E0E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_50_0_37__32_-_32__1040__1082__1094__1077__1085__1090_6" style:display-name="20% - Акцент6" style:family="table-cell" style:data-style-name="N0">
      <style:table-cell-properties style:vertical-align="automatic" fo:background-color="#FFFBF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_52_0_37__32_-_32__1040__1082__1094__1077__1085__1090_1" style:display-name="40% - Акцент1" style:family="table-cell" style:data-style-name="N0">
      <style:table-cell-properties style:vertical-align="automatic" fo:background-color="#A0E0E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_52_0_37__32_-_32__1040__1082__1094__1077__1085__1090_2" style:display-name="40% - Акцент2" style:family="table-cell" style:data-style-name="N0">
      <style:table-cell-properties style:vertical-align="automatic" fo:background-color="#D9853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_52_0_37__32_-_32__1040__1082__1094__1077__1085__1090_3" style:display-name="40% - Акцент3" style:family="table-cell" style:data-style-name="N0">
      <style:table-cell-properties style:vertical-align="automatic" fo:background-color="#C0DCC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_52_0_37__32_-_32__1040__1082__1094__1077__1085__1090_4" style:display-name="40% - Акцент4" style:family="table-cell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_52_0_37__32_-_32__1040__1082__1094__1077__1085__1090_5" style:display-name="40% - Акцент5" style:family="table-cell" style:data-style-name="N0">
      <style:table-cell-properties style:vertical-align="automatic" fo:background-color="#A0E0E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_52_0_37__32_-_32__1040__1082__1094__1077__1085__1090_6" style:display-name="40% - Акцент6" style:family="table-cell" style:data-style-name="N0">
      <style:table-cell-properties style:vertical-align="automatic" fo:background-color="#FFFFC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_54_0_37__32_-_32__1040__1082__1094__1077__1085__1090_1" style:display-name="60% - Акцент1" style:family="table-cell" style:data-style-name="N0">
      <style:table-cell-properties style:vertical-align="automatic" fo:background-color="#A0E0E0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1040__1082__1094__1077__1085__1090_2" style:display-name="60% - Акцент2" style:family="table-cell" style:data-style-name="N0">
      <style:table-cell-properties style:vertical-align="automatic" fo:background-color="#D9853E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1040__1082__1094__1077__1085__1090_3" style:display-name="60% - Акцент3" style:family="table-cell" style:data-style-name="N0">
      <style:table-cell-properties style:vertical-align="automatic" fo:background-color="#C0DCC0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1040__1082__1094__1077__1085__1090_4" style:display-name="60% - Акцент4" style:family="table-cell" style:data-style-name="N0">
      <style:table-cell-properties style:vertical-align="automatic" fo:background-color="#A0A0A4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1040__1082__1094__1077__1085__1090_5" style:display-name="60% - Акцент5" style:family="table-cell" style:data-style-name="N0">
      <style:table-cell-properties style:vertical-align="automatic" fo:background-color="#A0E0E0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1040__1082__1094__1077__1085__1090_6" style:display-name="60% - Акцент6" style:family="table-cell" style:data-style-name="N0">
      <style:table-cell-properties style:vertical-align="automatic" fo:background-color="#FF8080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0__1082__1094__1077__1085__1090_1" style:display-name="Акцент1" style:family="table-cell" style:data-style-name="N0">
      <style:table-cell-properties style:vertical-align="automatic" fo:background-color="#3FB8CD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_1040__1082__1094__1077__1085__1090_2" style:display-name="Акцент2" style:family="table-cell" style:data-style-name="N0">
      <style:table-cell-properties style:vertical-align="automatic" fo:background-color="#D9853E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_1040__1082__1094__1077__1085__1090_3" style:display-name="Акцент3" style:family="table-cell" style:data-style-name="N0">
      <style:table-cell-properties style:vertical-align="automatic" fo:background-color="#958C41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_1040__1082__1094__1077__1085__1090_4" style:display-name="Акцент4" style:family="table-cell" style:data-style-name="N0">
      <style:table-cell-properties style:vertical-align="automatic" fo:background-color="#624FAC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_1040__1082__1094__1077__1085__1090_5" style:display-name="Акцент5" style:family="table-cell" style:data-style-name="N0">
      <style:table-cell-properties style:vertical-align="automatic" fo:background-color="#3FB8CD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_1040__1082__1094__1077__1085__1090_6" style:display-name="Акцент6" style:family="table-cell" style:data-style-name="N0">
      <style:table-cell-properties style:vertical-align="automatic" fo:background-color="#D9853E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_1042__1074__1086__1076__32_" style:display-name="Ввод " style:family="table-cell" style:data-style-name="N0">
      <style:table-cell-properties fo:border="thin solid #808080" style:vertical-align="automatic" fo:background-color="#FF8080" style:repeat-content="false"/>
      <style:paragraph-properties fo:text-align="start" fo:margin-left="0cm"/>
      <style:text-properties fo:color="#4A3285" style:font-name="Calibri" style:font-name-asian="Calibri" style:font-name-complex="Calibri" fo:font-size="11pt" style:font-size-asian="11pt" style:font-size-complex="11pt"/>
    </style:style>
    <style:style style:name="_1042__1099__1074__1086__1076_" style:display-name="Вывод" style:family="table-cell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808080"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2pt solid #3FB8CD" fo:border-left="none" fo:border-right="none" style:vertical-align="automatic" fo:background-color="transparent" style:repeat-content="false"/>
      <style:paragraph-properties fo:text-align="start" fo:margin-left="0cm"/>
      <style:text-properties fo:color="#28667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2pt solid #A0E0E0" fo:border-left="none" fo:border-right="none" style:vertical-align="automatic" fo:background-color="transparent" style:repeat-content="false"/>
      <style:paragraph-properties fo:text-align="start" fo:margin-left="0cm"/>
      <style:text-properties fo:color="#28667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thin solid #A0E0E0" fo:border-left="none" fo:border-right="none" style:vertical-align="automatic" fo:background-color="transparent" style:repeat-content="false"/>
      <style:paragraph-properties fo:text-align="start" fo:margin-left="0cm"/>
      <style:text-properties fo:color="#28667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8667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3FB8CD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000000" style:vertical-align="automatic" fo:background-color="#A0A0A4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8667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1053__1077__1081__1090__1088__1072__1083__1100__1085__1099__1081_" style:display-name="Нейтральный" style:family="table-cell" style:data-style-name="N0">
      <style:table-cell-properties style:vertical-align="automatic" fo:background-color="#FFFFC0" style:repeat-content="false"/>
      <style:paragraph-properties fo:text-align="start" fo:margin-left="0cm"/>
      <style:text-properties fo:color="#808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_1055__1083__1086__1093__1086__1081_" style:display-name="Плохой" style:family="table-cell" style:data-style-name="N0">
      <style:table-cell-properties style:vertical-align="automatic" fo:background-color="#DD9CB3" style:repeat-content="false"/>
      <style:paragraph-properties fo:text-align="start" fo:margin-left="0cm"/>
      <style:text-properties fo:color="#800080" style:font-name="Calibri" style:font-name-asian="Calibri" style:font-name-complex="Calibri" fo:font-size="11pt" style:font-size-asian="11pt" style:font-size-complex="11pt"/>
    </style:style>
    <style:style style:name="_1055__1086__1103__1089__1085__1077__1085__1080__1077_" style:display-name="Пояснение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_1055__1088__1080__1084__1077__1095__1072__1085__1080__1077_" style:display-name="Примечание" style:family="table-cell" style:data-style-name="N0">
      <style:table-cell-properties fo:border="thin solid #C0C0C0" style:vertical-align="automatic" fo:background-color="#FFFFC0" style:repeat-content="false"/>
      <style:paragraph-properties fo:text-align="start" fo:margin-left="0cm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_1061__1086__1088__1086__1096__1080__1081_" style:display-name="Хороший" style:family="table-cell" style:data-style-name="N0">
      <style:table-cell-properties style:vertical-align="automatic" fo:background-color="#C0DCC0" style:repeat-content="false"/>
      <style:paragraph-properties fo:text-align="start" fo:margin-left="0cm"/>
      <style:text-properties fo:color="#0045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9-01-23T08:36:15Z</meta:creation-date>
    <dc:date>2020-08-17T04:45:59Z</dc:date>
  </office:meta>
</office:document-meta>
</file>