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7.305cm" fo:margin-left="0.644cm" table:align="left"/>
    </style:style>
    <style:style style:name="Таблиця1.A" style:family="table-column">
      <style:table-column-properties style:column-width="1.296cm"/>
    </style:style>
    <style:style style:name="Таблиця1.B" style:family="table-column">
      <style:table-column-properties style:column-width="2.117cm"/>
    </style:style>
    <style:style style:name="Таблиця1.C" style:family="table-column">
      <style:table-column-properties style:column-width="6.191cm"/>
    </style:style>
    <style:style style:name="Таблиця1.D" style:family="table-column">
      <style:table-column-properties style:column-width="6.403cm"/>
    </style:style>
    <style:style style:name="Таблиця1.E" style:family="table-column">
      <style:table-column-properties style:column-width="5.292cm"/>
    </style:style>
    <style:style style:name="Таблиця1.F" style:family="table-column">
      <style:table-column-properties style:column-width="6.006cm"/>
    </style:style>
    <style:style style:name="Таблиця1.1" style:family="table-row">
      <style:table-row-properties style:min-row-height="0.743cm" style:use-optimal-row-height="false"/>
    </style:style>
    <style:style style:name="Таблиця1.A1" style:family="table-cell">
      <style:table-cell-properties style:vertical-align="middle"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="1pt solid #00000a" style:writing-mode="lr-tb"/>
    </style:style>
    <style:style style:name="Таблиця1.A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" style:family="table-row">
      <style:table-row-properties style:min-row-height="1.445cm"/>
    </style:style>
    <style:style style:name="Таблиця1.A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" style:family="table-row">
      <style:table-row-properties style:min-row-height="1.159cm" style:use-optimal-row-height="false"/>
    </style:style>
    <style:style style:name="Таблиця1.A1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8" style:family="table-row">
      <style:table-row-properties style:min-row-height="1.473cm" style:use-optimal-row-height="false"/>
    </style:style>
    <style:style style:name="Таблиця1.A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9" style:family="table-row">
      <style:table-row-properties style:min-row-height="2.97cm" style:use-optimal-row-height="false"/>
    </style:style>
    <style:style style:name="Таблиця1.A1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2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2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2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3" style:family="table-row">
      <style:table-row-properties style:min-row-height="1.946cm" style:use-optimal-row-height="false"/>
    </style:style>
    <style:style style:name="Таблиця1.A2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4" style:family="table-row">
      <style:table-row-properties style:min-row-height="1.498cm" style:use-optimal-row-height="false"/>
    </style:style>
    <style:style style:name="Таблиця1.A2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5" style:family="table-row">
      <style:table-row-properties style:min-row-height="1.741cm" style:use-optimal-row-height="false"/>
    </style:style>
    <style:style style:name="Таблиця1.A2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6" style:family="table-row">
      <style:table-row-properties style:min-row-height="1.468cm" style:use-optimal-row-height="false"/>
    </style:style>
    <style:style style:name="Таблиця1.A2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7" style:family="table-row">
      <style:table-row-properties style:min-row-height="1.737cm" style:use-optimal-row-height="false"/>
    </style:style>
    <style:style style:name="Таблиця1.A2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8" style:family="table-row">
      <style:table-row-properties style:min-row-height="1cm" style:use-optimal-row-height="false"/>
    </style:style>
    <style:style style:name="Таблиця1.A2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9" style:family="table-row">
      <style:table-row-properties style:min-row-height="1.489cm" style:use-optimal-row-height="false"/>
    </style:style>
    <style:style style:name="Таблиця1.A2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0" style:family="table-row">
      <style:table-row-properties style:min-row-height="1.485cm" style:use-optimal-row-height="false"/>
    </style:style>
    <style:style style:name="Таблиця1.A3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1" style:family="table-row">
      <style:table-row-properties style:min-row-height="1.229cm" style:use-optimal-row-height="false"/>
    </style:style>
    <style:style style:name="Таблиця1.A3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2" style:family="table-row">
      <style:table-row-properties style:min-row-height="0.937cm" style:use-optimal-row-height="false"/>
    </style:style>
    <style:style style:name="Таблиця1.A3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3" style:family="table-row">
      <style:table-row-properties style:min-row-height="1.42cm" style:use-optimal-row-height="false"/>
    </style:style>
    <style:style style:name="Таблиця1.A3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4" style:family="table-row">
      <style:table-row-properties style:min-row-height="1.215cm" style:use-optimal-row-height="false"/>
    </style:style>
    <style:style style:name="Таблиця1.A3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5" style:family="table-row">
      <style:table-row-properties style:min-row-height="1.258cm" style:use-optimal-row-height="false"/>
    </style:style>
    <style:style style:name="Таблиця1.A3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6" style:family="table-row">
      <style:table-row-properties style:min-row-height="1.226cm" style:use-optimal-row-height="false"/>
    </style:style>
    <style:style style:name="Таблиця1.A3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3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3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3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3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38" style:family="table-row">
      <style:table-row-properties style:min-row-height="1.244cm" style:use-optimal-row-height="false"/>
    </style:style>
    <style:style style:name="Таблиця1.A3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9" style:family="table-row">
      <style:table-row-properties style:min-row-height="1.212cm" style:use-optimal-row-height="false"/>
    </style:style>
    <style:style style:name="Таблиця1.A3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0" style:family="table-row">
      <style:table-row-properties style:min-row-height="0.123cm" style:use-optimal-row-height="false"/>
    </style:style>
    <style:style style:name="Таблиця1.A4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1" style:family="table-row">
      <style:table-row-properties style:min-row-height="0.75cm" style:use-optimal-row-height="false"/>
    </style:style>
    <style:style style:name="Таблиця1.A4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3" style:family="table-row">
      <style:table-row-properties style:min-row-height="0.755cm" style:use-optimal-row-height="false"/>
    </style:style>
    <style:style style:name="Таблиця1.A4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4" style:family="table-row">
      <style:table-row-properties style:min-row-height="0.739cm" style:use-optimal-row-height="false"/>
    </style:style>
    <style:style style:name="Таблиця1.A4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6" style:family="table-row">
      <style:table-row-properties style:min-row-height="1.24cm" style:use-optimal-row-height="false"/>
    </style:style>
    <style:style style:name="Таблиця1.A4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2" style:family="table-row">
      <style:table-row-properties style:min-row-height="0.91cm" style:use-optimal-row-height="false"/>
    </style:style>
    <style:style style:name="Таблиця1.A5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3" style:family="table-row">
      <style:table-row-properties style:min-row-height="0.771cm" style:use-optimal-row-height="false"/>
    </style:style>
    <style:style style:name="Таблиця1.A5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4" style:family="table-row">
      <style:table-row-properties style:min-row-height="0.732cm" style:use-optimal-row-height="false"/>
    </style:style>
    <style:style style:name="Таблиця1.A5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5" style:family="table-row">
      <style:table-row-properties style:min-row-height="0.744cm" style:use-optimal-row-height="false"/>
    </style:style>
    <style:style style:name="Таблиця1.A5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8" style:family="table-row">
      <style:table-row-properties style:min-row-height="0.938cm" style:use-optimal-row-height="false"/>
    </style:style>
    <style:style style:name="Таблиця1.A5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0" style:family="table-row">
      <style:table-row-properties style:min-row-height="0.764cm" style:use-optimal-row-height="false"/>
    </style:style>
    <style:style style:name="Таблиця1.A6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1" style:family="table-row">
      <style:table-row-properties style:min-row-height="0.734cm" style:use-optimal-row-height="false"/>
    </style:style>
    <style:style style:name="Таблиця1.A6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3" style:family="table-row">
      <style:table-row-properties style:min-row-height="0.73cm" style:use-optimal-row-height="false"/>
    </style:style>
    <style:style style:name="Таблиця1.A6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7" style:family="table-row">
      <style:table-row-properties style:min-row-height="1.311cm" style:use-optimal-row-height="false"/>
    </style:style>
    <style:style style:name="Таблиця1.A6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8" style:family="table-row">
      <style:table-row-properties style:min-row-height="1.231cm" style:use-optimal-row-height="false"/>
    </style:style>
    <style:style style:name="Таблиця1.A6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0" style:family="table-row">
      <style:table-row-properties style:min-row-height="1.249cm" style:use-optimal-row-height="false"/>
    </style:style>
    <style:style style:name="Таблиця1.A7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1" style:family="table-row">
      <style:table-row-properties style:min-row-height="0.727cm" style:use-optimal-row-height="false"/>
    </style:style>
    <style:style style:name="Таблиця1.A7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2" style:family="table-row">
      <style:table-row-properties style:min-row-height="1.236cm" style:use-optimal-row-height="false"/>
    </style:style>
    <style:style style:name="Таблиця1.A7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3" style:family="table-row">
      <style:table-row-properties style:min-row-height="1.256cm" style:use-optimal-row-height="false"/>
    </style:style>
    <style:style style:name="Таблиця1.A7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4" style:family="table-row">
      <style:table-row-properties style:min-row-height="1.448cm" style:use-optimal-row-height="false"/>
    </style:style>
    <style:style style:name="Таблиця1.A7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6" style:family="table-row">
      <style:table-row-properties style:min-row-height="0.988cm" style:use-optimal-row-height="false"/>
    </style:style>
    <style:style style:name="Таблиця1.A7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7" style:family="table-row">
      <style:table-row-properties style:min-row-height="0.977cm" style:use-optimal-row-height="false"/>
    </style:style>
    <style:style style:name="Таблиця1.A7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9" style:family="table-row">
      <style:table-row-properties style:min-row-height="0.982cm" style:use-optimal-row-height="false"/>
    </style:style>
    <style:style style:name="Таблиця1.A7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0" style:family="table-row">
      <style:table-row-properties style:min-row-height="0.723cm" style:use-optimal-row-height="false"/>
    </style:style>
    <style:style style:name="Таблиця1.A8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1" style:family="table-row">
      <style:table-row-properties style:min-row-height="0.984cm" style:use-optimal-row-height="false"/>
    </style:style>
    <style:style style:name="Таблиця1.A8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3" style:family="table-row">
      <style:table-row-properties style:min-row-height="1.75cm" style:use-optimal-row-height="false"/>
    </style:style>
    <style:style style:name="Таблиця1.A8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8" style:family="table-row">
      <style:table-row-properties style:min-row-height="0.979cm" style:use-optimal-row-height="false"/>
    </style:style>
    <style:style style:name="Таблиця1.A8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9" style:family="table-row">
      <style:table-row-properties style:min-row-height="1.469cm" style:use-optimal-row-height="false"/>
    </style:style>
    <style:style style:name="Таблиця1.A8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0" style:family="table-row">
      <style:table-row-properties style:min-row-height="1.242cm" style:use-optimal-row-height="false"/>
    </style:style>
    <style:style style:name="Таблиця1.A9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1" style:family="table-row">
      <style:table-row-properties style:min-row-height="1.233cm" style:use-optimal-row-height="false"/>
    </style:style>
    <style:style style:name="Таблиця1.A9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2" style:family="table-row">
      <style:table-row-properties style:min-row-height="0.975cm" style:use-optimal-row-height="false"/>
    </style:style>
    <style:style style:name="Таблиця1.A9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3" style:family="table-row">
      <style:table-row-properties style:min-row-height="0.766cm" style:use-optimal-row-height="false"/>
    </style:style>
    <style:style style:name="Таблиця1.A9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7" style:family="table-row">
      <style:table-row-properties style:min-row-height="1.259cm" style:use-optimal-row-height="false"/>
    </style:style>
    <style:style style:name="Таблиця1.A9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8" style:family="table-row">
      <style:table-row-properties style:min-row-height="0.953cm" style:use-optimal-row-height="false"/>
    </style:style>
    <style:style style:name="Таблиця1.A9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9" style:family="table-row">
      <style:table-row-properties style:min-row-height="1.016cm" style:use-optimal-row-height="false"/>
    </style:style>
    <style:style style:name="Таблиця1.A9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1" style:family="table-row">
      <style:table-row-properties style:min-row-height="1.221cm" style:use-optimal-row-height="false"/>
    </style:style>
    <style:style style:name="Таблиця1.A10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2" style:family="table-row">
      <style:table-row-properties style:min-row-height="1.487cm" style:use-optimal-row-height="false"/>
    </style:style>
    <style:style style:name="Таблиця1.A10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3" style:family="table-row">
      <style:table-row-properties style:min-row-height="1.508cm" style:use-optimal-row-height="false"/>
    </style:style>
    <style:style style:name="Таблиця1.A10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4" style:family="table-row">
      <style:table-row-properties style:min-row-height="1.205cm" style:use-optimal-row-height="false"/>
    </style:style>
    <style:style style:name="Таблиця1.A10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5" style:family="table-row">
      <style:table-row-properties style:min-row-height="3.194cm" style:use-optimal-row-height="false"/>
    </style:style>
    <style:style style:name="Таблиця1.A10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8" style:family="table-row">
      <style:table-row-properties style:min-row-height="0.208cm" style:use-optimal-row-height="false"/>
    </style:style>
    <style:style style:name="Таблиця1.A10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0" style:family="table-row">
      <style:table-row-properties style:min-row-height="1.289cm" style:use-optimal-row-height="false"/>
    </style:style>
    <style:style style:name="Таблиця1.A11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2" style:family="table-row">
      <style:table-row-properties style:min-row-height="1.222cm" style:use-optimal-row-height="false"/>
    </style:style>
    <style:style style:name="Таблиця1.A11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2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6" style:family="table-row">
      <style:table-row-properties style:min-row-height="1.268cm" style:use-optimal-row-height="false"/>
    </style:style>
    <style:style style:name="Таблиця1.A11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7" style:family="table-row">
      <style:table-row-properties style:min-row-height="1.462cm" style:use-optimal-row-height="false"/>
    </style:style>
    <style:style style:name="Таблиця1.A11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2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28" style:family="table-row">
      <style:table-row-properties style:min-row-height="1.522cm" style:use-optimal-row-height="false"/>
    </style:style>
    <style:style style:name="Таблиця1.A12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29" style:family="table-row">
      <style:table-row-properties style:min-row-height="1.282cm" style:use-optimal-row-height="false"/>
    </style:style>
    <style:style style:name="Таблиця1.A12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0" style:family="table-row">
      <style:table-row-properties style:min-row-height="1.339cm" style:use-optimal-row-height="false"/>
    </style:style>
    <style:style style:name="Таблиця1.A13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1" style:family="table-row">
      <style:table-row-properties style:min-row-height="0.847cm" style:use-optimal-row-height="false"/>
    </style:style>
    <style:style style:name="Таблиця1.A13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2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7" style:family="table-row">
      <style:table-row-properties style:min-row-height="1.422cm" style:use-optimal-row-height="false"/>
    </style:style>
    <style:style style:name="Таблиця1.A13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7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8" style:family="table-row">
      <style:table-row-properties style:min-row-height="1.005cm" style:use-optimal-row-height="false"/>
    </style:style>
    <style:style style:name="Таблиця1.A13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8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9" style:family="table-row">
      <style:table-row-properties style:min-row-height="1.081cm" style:use-optimal-row-height="false"/>
    </style:style>
    <style:style style:name="Таблиця1.A13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9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0" style:family="table-row">
      <style:table-row-properties style:min-row-height="1.402cm" style:use-optimal-row-height="false"/>
    </style:style>
    <style:style style:name="Таблиця1.A14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0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1" style:family="table-row">
      <style:table-row-properties style:min-row-height="1.296cm" style:use-optimal-row-height="false"/>
    </style:style>
    <style:style style:name="Таблиця1.A14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41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E14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2" style:family="table-row">
      <style:table-row-properties style:min-row-height="1.191cm" style:use-optimal-row-height="false"/>
    </style:style>
    <style:style style:name="Таблиця1.A14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2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2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43" style:family="table-row">
      <style:table-row-properties style:min-row-height="1.217cm" style:use-optimal-row-height="false"/>
    </style:style>
    <style:style style:name="Таблиця1.A14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3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3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4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4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4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4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5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46" style:family="table-row">
      <style:table-row-properties style:min-row-height="1.122cm" style:use-optimal-row-height="false"/>
    </style:style>
    <style:style style:name="Таблиця1.A14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6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6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4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7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48" style:family="table-row">
      <style:table-row-properties style:min-row-height="1.746cm" style:use-optimal-row-height="false"/>
    </style:style>
    <style:style style:name="Таблиця1.A14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8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4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4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9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4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50" style:family="table-row">
      <style:table-row-properties style:min-row-height="1.64cm" style:use-optimal-row-height="false"/>
    </style:style>
    <style:style style:name="Таблиця1.A15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0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1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2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3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4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5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6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7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8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9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0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61" style:family="table-row">
      <style:table-row-properties style:min-row-height="1.09cm" style:use-optimal-row-height="false"/>
    </style:style>
    <style:style style:name="Таблиця1.A16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61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62" style:family="table-row">
      <style:table-row-properties style:min-row-height="3.149cm" style:use-optimal-row-height="false"/>
    </style:style>
    <style:style style:name="Таблиця1.A16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D1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3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64" style:family="table-row">
      <style:table-row-properties style:min-row-height="1.953cm" style:use-optimal-row-height="false"/>
    </style:style>
    <style:style style:name="Таблиця1.A16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4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65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6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6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66" style:family="table-row">
      <style:table-row-properties style:min-row-height="5.02cm" style:use-optimal-row-height="false"/>
    </style:style>
    <style:style style:name="Таблиця1.A16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6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7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none" style:writing-mode="lr-tb"/>
    </style:style>
    <style:style style:name="Таблиця1.D1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8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9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0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1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2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3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74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E17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0" style:writing-mode="lr-tb"/>
    </style:style>
    <style:style style:name="Таблиця1.B17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7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D1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6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F1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7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7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7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7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7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7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7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7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7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7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7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1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1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2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2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3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3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4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4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6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6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1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1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2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2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3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3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4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4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6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6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19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20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20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20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20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20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20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201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20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20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20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201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F20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P1" style:family="paragraph" style:parent-style-name="Верхний_20_колонтитул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30d294" officeooo:paragraph-rsid="0030d294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uk" fo:country="UA" fo:font-weight="bold" officeooo:rsid="0030d294" officeooo:paragraph-rsid="0030d294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" style:font-size-asian="10pt" style:language-asian="uk" style:country-asian="UA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4pt" fo:font-weight="bold" officeooo:rsid="0030d294" officeooo:paragraph-rsid="0030d29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30d294" officeooo:paragraph-rsid="0030d294" style:font-size-asian="14pt" style:font-weight-asian="bold" style:font-size-complex="14pt" style:font-weight-complex="bold"/>
    </style:style>
    <style:style style:name="P12" style:family="paragraph" style:parent-style-name="Стандартный_20_HTML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Стандартный_20_HTM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Стандартный_20_HTML">
      <style:text-properties fo:font-size="11pt" style:font-size-asian="11pt" style:font-size-complex="11pt"/>
    </style:style>
    <style:style style:name="P15" style:family="paragraph" style:parent-style-name="Стандартный_20_HTML">
      <style:text-properties fo:font-size="12pt" style:font-size-asian="12pt" style:font-size-complex="12pt"/>
    </style:style>
    <style:style style:name="P16" style:family="paragraph" style:parent-style-name="Стандартный_20_HTML">
      <style:paragraph-properties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Стандартный_20_HTML">
      <style:paragraph-properties fo:text-align="center" style:justify-single-word="false"/>
    </style:style>
    <style:style style:name="P18" style:family="paragraph" style:parent-style-name="Стандартный_20_HTML">
      <style:text-properties fo:font-size="13pt" style:font-size-asian="13pt" style:font-size-complex="13pt"/>
    </style:style>
    <style:style style:name="P19" style:family="paragraph" style:parent-style-name="Стандартный_20_HTML">
      <style:text-properties fo:font-size="13pt" officeooo:rsid="0034a9c2" officeooo:paragraph-rsid="0034a9c2" style:font-size-asian="13pt" style:font-size-complex="13pt"/>
    </style:style>
    <style:style style:name="P20" style:family="paragraph" style:parent-style-name="Стандартный_20_HTML">
      <style:text-properties fo:font-size="13pt" officeooo:rsid="0034a9c2" officeooo:paragraph-rsid="003591f9" style:font-size-asian="13pt" style:font-size-complex="13pt"/>
    </style:style>
    <style:style style:name="P21" style:family="paragraph" style:parent-style-name="Стандартный_20_HTML">
      <style:text-properties fo:font-size="13pt" officeooo:rsid="0034a9c2" officeooo:paragraph-rsid="0037668d" style:font-size-asian="13pt" style:font-size-complex="13pt"/>
    </style:style>
    <style:style style:name="P22" style:family="paragraph" style:parent-style-name="Стандартный_20_HTML">
      <style:text-properties fo:font-size="13pt" officeooo:rsid="003892d5" officeooo:paragraph-rsid="003892d5" style:font-size-asian="13pt" style:font-size-complex="13pt"/>
    </style:style>
    <style:style style:name="P23" style:family="paragraph" style:parent-style-name="Стандартный_20_HTML">
      <style:text-properties fo:font-size="13pt" officeooo:rsid="003d236c" officeooo:paragraph-rsid="003d236c" style:font-size-asian="13pt" style:font-size-complex="13pt"/>
    </style:style>
    <style:style style:name="P24" style:family="paragraph" style:parent-style-name="Стандартный_20_HTML">
      <style:text-properties fo:font-size="13pt" officeooo:rsid="00422629" officeooo:paragraph-rsid="00422629" style:font-size-asian="13pt" style:font-size-complex="13pt"/>
    </style:style>
    <style:style style:name="P25" style:family="paragraph" style:parent-style-name="Стандартный_20_HTML">
      <style:text-properties fo:font-size="13pt" officeooo:rsid="00466229" officeooo:paragraph-rsid="00466229" style:font-size-asian="13pt" style:font-size-complex="13pt"/>
    </style:style>
    <style:style style:name="P26" style:family="paragraph" style:parent-style-name="Стандартный_20_HTML">
      <style:text-properties fo:font-size="13pt" officeooo:rsid="00466229" officeooo:paragraph-rsid="004730bd" style:font-size-asian="13pt" style:font-size-complex="13pt"/>
    </style:style>
    <style:style style:name="P27" style:family="paragraph" style:parent-style-name="Стандартный_20_HTML">
      <style:text-properties fo:font-size="13pt" officeooo:rsid="00466229" officeooo:paragraph-rsid="00483224" style:font-size-asian="13pt" style:font-size-complex="13pt"/>
    </style:style>
    <style:style style:name="P28" style:family="paragraph" style:parent-style-name="Стандартный_20_HTML">
      <style:text-properties fo:font-size="13pt" officeooo:rsid="00495171" officeooo:paragraph-rsid="00495171" style:font-size-asian="13pt" style:font-size-complex="13pt"/>
    </style:style>
    <style:style style:name="P29" style:family="paragraph" style:parent-style-name="Стандартный_20_HTML">
      <style:text-properties fo:font-size="13pt" officeooo:rsid="004e834f" officeooo:paragraph-rsid="004e834f" style:font-size-asian="13pt" style:font-size-complex="13pt"/>
    </style:style>
    <style:style style:name="P30" style:family="paragraph" style:parent-style-name="Стандартный_20_HTML">
      <style:text-properties fo:font-size="13pt" officeooo:rsid="004e834f" officeooo:paragraph-rsid="0050436b" style:font-size-asian="13pt" style:font-size-complex="13pt"/>
    </style:style>
    <style:style style:name="P31" style:family="paragraph" style:parent-style-name="Стандартный_20_HTML">
      <style:text-properties fo:font-size="13pt" officeooo:rsid="004e834f" officeooo:paragraph-rsid="0052a222" style:font-size-asian="13pt" style:font-size-complex="13pt"/>
    </style:style>
    <style:style style:name="P32" style:family="paragraph" style:parent-style-name="Стандартный_20_HTML">
      <style:text-properties fo:font-size="13pt" officeooo:rsid="004e834f" officeooo:paragraph-rsid="00532aa2" style:font-size-asian="13pt" style:font-size-complex="13pt"/>
    </style:style>
    <style:style style:name="P33" style:family="paragraph" style:parent-style-name="Стандартный_20_HTML">
      <style:text-properties fo:font-size="13pt" officeooo:rsid="004e834f" officeooo:paragraph-rsid="0053a0ac" style:font-size-asian="13pt" style:font-size-complex="13pt"/>
    </style:style>
    <style:style style:name="P34" style:family="paragraph" style:parent-style-name="Стандартный_20_HTML">
      <style:text-properties fo:font-size="13pt" officeooo:rsid="004e834f" officeooo:paragraph-rsid="00552e79" style:font-size-asian="13pt" style:font-size-complex="13pt"/>
    </style:style>
    <style:style style:name="P35" style:family="paragraph" style:parent-style-name="Стандартный_20_HTML">
      <style:text-properties fo:font-size="13pt" officeooo:rsid="0052a222" officeooo:paragraph-rsid="0052a222" style:font-size-asian="13pt" style:font-size-complex="13pt"/>
    </style:style>
    <style:style style:name="P36" style:family="paragraph" style:parent-style-name="Стандартный_20_HTML">
      <style:text-properties fo:font-size="13pt" officeooo:rsid="00552e79" officeooo:paragraph-rsid="00552e79" style:font-size-asian="13pt" style:font-size-complex="13pt"/>
    </style:style>
    <style:style style:name="P37" style:family="paragraph" style:parent-style-name="Стандартный_20_HTML">
      <style:text-properties style:font-name="Times New Roman" fo:font-size="13pt" officeooo:rsid="003d236c" officeooo:paragraph-rsid="003dd00b" style:font-size-asian="13pt" style:font-name-complex="Times New Roman" style:font-size-complex="13pt"/>
    </style:style>
    <style:style style:name="P38" style:family="paragraph" style:parent-style-name="Стандартный_20_HTML">
      <style:text-properties style:font-name="Times New Roman" fo:font-size="13pt" officeooo:rsid="00495171" officeooo:paragraph-rsid="004c7f86" style:font-size-asian="13pt" style:font-name-complex="Times New Roman" style:font-size-complex="13pt"/>
    </style:style>
    <style:style style:name="P39" style:family="paragraph" style:parent-style-name="Стандартный_20_HTML">
      <style:text-properties style:font-name="Times New Roman" fo:font-size="13pt" officeooo:rsid="00495171" officeooo:paragraph-rsid="004d7c57" style:font-size-asian="13pt" style:font-name-complex="Times New Roman" style:font-size-complex="13pt"/>
    </style:style>
    <style:style style:name="P40" style:family="paragraph" style:parent-style-name="Стандартный_20_HTML">
      <style:text-properties style:font-name="Times New Roman1" fo:font-size="13pt" officeooo:rsid="00495171" officeooo:paragraph-rsid="004aa9fe" style:font-size-asian="13pt" style:font-name-complex="Times New Roman" style:font-size-complex="13pt"/>
    </style:style>
    <style:style style:name="P4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4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text-properties style:font-name="Times New Roman" officeooo:rsid="0028bdc0" officeooo:paragraph-rsid="0028bdc0"/>
    </style:style>
    <style:style style:name="P44" style:family="paragraph" style:parent-style-name="Standard">
      <style:text-properties style:font-name="Times New Roman" officeooo:rsid="002abce2" officeooo:paragraph-rsid="002abce2"/>
    </style:style>
    <style:style style:name="P45" style:family="paragraph" style:parent-style-name="Standard">
      <style:text-properties style:font-name="Times New Roman" officeooo:rsid="002c1aa3" officeooo:paragraph-rsid="002c1aa3"/>
    </style:style>
    <style:style style:name="P46" style:family="paragraph" style:parent-style-name="Standard">
      <style:text-properties style:font-name="Times New Roman" officeooo:rsid="002c834a" officeooo:paragraph-rsid="002c834a"/>
    </style:style>
    <style:style style:name="P47" style:family="paragraph" style:parent-style-name="Standard">
      <style:text-properties fo:color="#000000" style:font-name="Times New Roman" fo:font-size="11pt" fo:background-color="#ffffff" style:font-size-asian="11pt" style:font-size-complex="11pt"/>
    </style:style>
    <style:style style:name="P48" style:family="paragraph" style:parent-style-name="Standard">
      <style:text-properties fo:color="#000000" style:font-name="Times New Roman" fo:font-size="11pt" officeooo:rsid="0028bdc0" officeooo:paragraph-rsid="0028bdc0" fo:background-color="#ffffff" style:font-size-asian="11pt" style:font-size-complex="11pt"/>
    </style:style>
    <style:style style:name="P49" style:family="paragraph" style:parent-style-name="Standard">
      <style:text-properties fo:color="#000000" style:font-name="Times New Roman" fo:font-size="11pt" officeooo:rsid="002abce2" officeooo:paragraph-rsid="002abce2" fo:background-color="#ffffff" style:font-size-asian="11pt" style:font-size-complex="11pt"/>
    </style:style>
    <style:style style:name="P50" style:family="paragraph" style:parent-style-name="Standard">
      <style:text-properties fo:color="#000000" style:font-name="Times New Roman" fo:font-size="11pt" officeooo:rsid="002c1aa3" officeooo:paragraph-rsid="002c1aa3" fo:background-color="#ffffff" style:font-size-asian="11pt" style:font-size-complex="11pt"/>
    </style:style>
    <style:style style:name="P51" style:family="paragraph" style:parent-style-name="Standard">
      <style:text-properties fo:color="#000000" style:font-name="Times New Roman" fo:font-size="11pt" officeooo:rsid="002c834a" officeooo:paragraph-rsid="002c834a" fo:background-color="#ffffff" style:font-size-asian="11pt" style:font-size-complex="11pt"/>
    </style:style>
    <style:style style:name="P52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Обычный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fo:font-weight="bold" officeooo:paragraph-rsid="00251397" style:font-name-asian="Times New Roman" style:font-size-asian="14pt" style:language-asian="uk" style:country-asian="UA" style:font-weight-asian="bold" style:font-name-complex="Times New Roman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ce17e" officeooo:paragraph-rsid="001ce17e" style:font-name-asian="Times New Roman" style:font-size-asian="14pt" style:language-asian="uk" style:country-asian="UA" style:font-weight-asian="bold" style:font-name-complex="Times New Roman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cf829" officeooo:paragraph-rsid="001cf829" style:font-name-asian="Times New Roman" style:font-size-asian="14pt" style:language-asian="uk" style:country-asian="UA" style:font-weight-asian="bold" style:font-name-complex="Times New Roman" style:font-size-complex="14pt"/>
    </style:style>
    <style:style style:name="P57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e0f78" officeooo:paragraph-rsid="001e0f78" style:font-name-asian="Times New Roman" style:font-size-asian="14pt" style:language-asian="uk" style:country-asian="UA" style:font-weight-asian="bold" style:font-name-complex="Times New Roman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e2f98" officeooo:paragraph-rsid="001e2f98" style:font-name-asian="Times New Roman" style:font-size-asian="14pt" style:language-asian="uk" style:country-asian="UA" style:font-weight-asian="bold" style:font-name-complex="Times New Roman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2387a5" officeooo:paragraph-rsid="002387a5" style:font-name-asian="Times New Roman" style:font-size-asian="14pt" style:language-asian="uk" style:country-asian="UA" style:font-weight-asian="bold" style:font-name-complex="Times New Roman" style:font-size-complex="14pt"/>
    </style:style>
    <style:style style:name="P60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2387a5" officeooo:paragraph-rsid="00251397" style:font-name-asian="Times New Roman" style:font-size-asian="14pt" style:language-asian="uk" style:country-asian="UA" style:font-weight-asian="bold" style:font-name-complex="Times New Roman" style:font-size-complex="14pt"/>
    </style:style>
    <style:style style:name="P61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28bdc0" officeooo:paragraph-rsid="0028bdc0" style:font-name-asian="Times New Roman" style:font-size-asian="14pt" style:language-asian="uk" style:country-asian="UA" style:font-weight-asian="bold" style:font-name-complex="Times New Roman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2abce2" officeooo:paragraph-rsid="002abce2" style:font-name-asian="Times New Roman" style:font-size-asian="14pt" style:language-asian="uk" style:country-asian="UA" style:font-weight-asian="bold" style:font-name-complex="Times New Roman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2c1aa3" officeooo:paragraph-rsid="002c1aa3" style:font-name-asian="Times New Roman" style:font-size-asian="14pt" style:language-asian="uk" style:country-asian="UA" style:font-weight-asian="bold" style:font-name-complex="Times New Roman" style:font-size-complex="14pt"/>
    </style:style>
    <style:style style:name="P64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2c834a" officeooo:paragraph-rsid="002c834a" style:font-name-asian="Times New Roman" style:font-size-asian="14pt" style:language-asian="uk" style:country-asian="UA" style:font-weight-asian="bold" style:font-name-complex="Times New Roman" style:font-size-complex="14pt"/>
    </style:style>
    <style:style style:name="P65" style:family="paragraph" style:parent-style-name="Обычный">
      <style:text-properties style:font-name="Times New Roman" fo:font-size="12pt" style:font-size-asian="12pt" style:font-size-complex="12pt"/>
    </style:style>
    <style:style style:name="P66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Обычный">
      <style:text-properties style:font-name="Times New Roman" fo:font-size="12pt" officeooo:rsid="001ce17e" officeooo:paragraph-rsid="001ce17e" style:font-size-asian="12pt" style:font-name-complex="Times New Roman" style:font-size-complex="12pt"/>
    </style:style>
    <style:style style:name="P68" style:family="paragraph" style:parent-style-name="Обычный">
      <style:text-properties style:font-name="Times New Roman" fo:font-size="12pt" officeooo:rsid="001cf829" officeooo:paragraph-rsid="001cf829" style:font-size-asian="12pt" style:font-name-complex="Times New Roman" style:font-size-complex="12pt"/>
    </style:style>
    <style:style style:name="P69" style:family="paragraph" style:parent-style-name="Обычный">
      <style:text-properties style:font-name="Times New Roman" fo:font-size="12pt" officeooo:rsid="001e0f78" officeooo:paragraph-rsid="001e0f78" style:font-size-asian="12pt" style:font-name-complex="Times New Roman" style:font-size-complex="12pt"/>
    </style:style>
    <style:style style:name="P70" style:family="paragraph" style:parent-style-name="Обычный">
      <style:text-properties style:font-name="Times New Roman" fo:font-size="12pt" officeooo:rsid="002387a5" officeooo:paragraph-rsid="002387a5" style:font-size-asian="12pt" style:font-name-complex="Times New Roman" style:font-size-complex="12pt"/>
    </style:style>
    <style:style style:name="P71" style:family="paragraph" style:parent-style-name="Обычный">
      <style:text-properties style:font-name="Times New Roman" fo:font-size="12pt" officeooo:rsid="00251397" officeooo:paragraph-rsid="00251397" style:font-size-asian="12pt" style:font-name-complex="Times New Roman" style:font-size-complex="12pt"/>
    </style:style>
    <style:style style:name="P72" style:family="paragraph" style:parent-style-name="Обычный">
      <style:text-properties style:font-name="Times New Roman" style:font-name-asian="Times New Roman" style:language-asian="uk" style:country-asian="UA" style:font-name-complex="Times New Roman"/>
    </style:style>
    <style:style style:name="P73" style:family="paragraph" style:parent-style-name="Обычный">
      <style:text-properties style:font-name="Times New Roman" fo:font-size="13pt" officeooo:rsid="003dd00b" officeooo:paragraph-rsid="003dd00b" style:font-size-asian="13pt" style:font-name-complex="Times New Roman" style:font-size-complex="13pt"/>
    </style:style>
    <style:style style:name="P74" style:family="paragraph" style:parent-style-name="Обычный">
      <style:text-properties style:font-name="Times New Roman" fo:font-size="13pt" officeooo:rsid="003e2843" officeooo:paragraph-rsid="003e2843" style:font-size-asian="13pt" style:font-name-complex="Times New Roman" style:font-size-complex="13pt"/>
    </style:style>
    <style:style style:name="P75" style:family="paragraph" style:parent-style-name="Обычный">
      <style:text-properties style:font-name="Times New Roman" fo:font-size="13pt" officeooo:rsid="003ff929" officeooo:paragraph-rsid="003ff929" style:font-size-asian="13pt" style:font-name-complex="Times New Roman" style:font-size-complex="13pt"/>
    </style:style>
    <style:style style:name="P76" style:family="paragraph" style:parent-style-name="Обычный">
      <style:text-properties style:font-name="Times New Roman" fo:font-size="13pt" officeooo:rsid="0040c508" officeooo:paragraph-rsid="0040c508" style:font-size-asian="13pt" style:font-name-complex="Times New Roman" style:font-size-complex="13pt"/>
    </style:style>
    <style:style style:name="P77" style:family="paragraph" style:parent-style-name="Обычный">
      <style:text-properties style:font-name="Times New Roman" fo:font-size="13pt" officeooo:rsid="004231b9" officeooo:paragraph-rsid="004231b9" style:font-size-asian="13pt" style:font-name-complex="Times New Roman" style:font-size-complex="13pt"/>
    </style:style>
    <style:style style:name="P78" style:family="paragraph" style:parent-style-name="Обычный">
      <style:text-properties style:font-name="Times New Roman" fo:font-size="13pt" officeooo:rsid="00449205" officeooo:paragraph-rsid="00449205" style:font-size-asian="13pt" style:font-name-complex="Times New Roman" style:font-size-complex="13pt"/>
    </style:style>
    <style:style style:name="P79" style:family="paragraph" style:parent-style-name="Обычный">
      <style:paragraph-properties fo:line-height="100%" fo:text-align="center" style:justify-single-word="false"/>
    </style:style>
    <style:style style:name="P80" style:family="paragraph" style:parent-style-name="Обычный">
      <style:paragraph-properties fo:text-align="center" style:justify-single-word="false"/>
    </style:style>
    <style:style style:name="P81" style:family="paragraph" style:parent-style-name="Обычный">
      <style:paragraph-properties fo:margin-left="0cm" fo:margin-right="0cm" fo:text-indent="1.249cm" style:auto-text-indent="false"/>
      <style:text-properties fo:font-size="12pt" style:font-size-asian="12pt" style:language-asian="uk" style:country-asian="UA" style:font-size-complex="12pt"/>
    </style:style>
    <style:style style:name="P82" style:family="paragraph" style:parent-style-name="Standard">
      <style:text-properties style:font-name="Times New Roman1" fo:font-size="13pt" officeooo:rsid="006148c1" officeooo:paragraph-rsid="006148c1" style:font-size-asian="13pt" style:font-size-complex="13pt"/>
    </style:style>
    <style:style style:name="P83" style:family="paragraph" style:parent-style-name="Standard">
      <style:text-properties style:font-name="Times New Roman1" fo:font-size="13pt" officeooo:rsid="0061c021" officeooo:paragraph-rsid="0061c021" style:font-size-asian="13pt" style:font-size-complex="13pt"/>
    </style:style>
    <style:style style:name="P84" style:family="paragraph" style:parent-style-name="Standard">
      <style:text-properties style:font-name="Times New Roman1" fo:font-size="13pt" officeooo:rsid="0063401f" officeooo:paragraph-rsid="0063401f" style:font-size-asian="13pt" style:font-size-complex="13pt"/>
    </style:style>
    <style:style style:name="P85" style:family="paragraph" style:parent-style-name="Standard">
      <style:text-properties style:font-name="Times New Roman1" fo:font-size="13pt" officeooo:rsid="0064d9f7" officeooo:paragraph-rsid="0064d9f7" style:font-size-asian="13pt" style:font-size-complex="13pt"/>
    </style:style>
    <style:style style:name="P86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uk" style:country-asian="UA" style:font-weight-asian="bold" style:font-name-complex="Times New Roman" style:font-weight-complex="bold"/>
    </style:style>
    <style:style style:name="P87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07ec3" officeooo:paragraph-rsid="00207ec3" style:font-name-asian="Times New Roman" style:language-asian="uk" style:country-asian="UA" style:font-weight-asian="bold" style:font-name-complex="Times New Roman" style:font-weight-complex="bold"/>
    </style:style>
    <style:style style:name="P88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ce17e" officeooo:paragraph-rsid="001ce17e" style:font-name-asian="Times New Roman" style:language-asian="uk" style:country-asian="UA" style:font-weight-asian="bold" style:font-name-complex="Times New Roman" style:font-weight-complex="bold"/>
    </style:style>
    <style:style style:name="P89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cf829" officeooo:paragraph-rsid="001cf829" style:font-name-asian="Times New Roman" style:language-asian="uk" style:country-asian="UA" style:font-weight-asian="bold" style:font-name-complex="Times New Roman" style:font-weight-complex="bold"/>
    </style:style>
    <style:style style:name="P90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e0f78" officeooo:paragraph-rsid="001e0f78" style:font-name-asian="Times New Roman" style:language-asian="uk" style:country-asian="UA" style:font-weight-asian="bold" style:font-name-complex="Times New Roman" style:font-weight-complex="bold"/>
    </style:style>
    <style:style style:name="P91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2c351" officeooo:paragraph-rsid="0022c351" style:font-name-asian="Times New Roman" style:language-asian="uk" style:country-asian="UA" style:font-weight-asian="bold" style:font-name-complex="Times New Roman" style:font-weight-complex="bold"/>
    </style:style>
    <style:style style:name="P92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387a5" officeooo:paragraph-rsid="002387a5" style:font-name-asian="Times New Roman" style:language-asian="uk" style:country-asian="UA" style:font-weight-asian="bold" style:font-name-complex="Times New Roman" style:font-weight-complex="bold"/>
    </style:style>
    <style:style style:name="P93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51397" officeooo:paragraph-rsid="00251397" style:font-name-asian="Times New Roman" style:language-asian="uk" style:country-asian="UA" style:font-weight-asian="bold" style:font-name-complex="Times New Roman" style:font-weight-complex="bold"/>
    </style:style>
    <style:style style:name="P94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8bdc0" officeooo:paragraph-rsid="0028bdc0" style:font-name-asian="Times New Roman" style:language-asian="uk" style:country-asian="UA" style:font-weight-asian="bold" style:font-name-complex="Times New Roman" style:font-weight-complex="bold"/>
    </style:style>
    <style:style style:name="P95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abce2" officeooo:paragraph-rsid="002abce2" style:font-name-asian="Times New Roman" style:language-asian="uk" style:country-asian="UA" style:font-weight-asian="bold" style:font-name-complex="Times New Roman" style:font-weight-complex="bold"/>
    </style:style>
    <style:style style:name="P96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c834a" officeooo:paragraph-rsid="002c834a" style:font-name-asian="Times New Roman" style:language-asian="uk" style:country-asian="UA" style:font-weight-asian="bold" style:font-name-complex="Times New Roman" style:font-weight-complex="bold"/>
    </style:style>
    <style:style style:name="P97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US" fo:font-weight="bold" style:font-name-asian="Times New Roman" style:language-asian="uk" style:country-asian="UA" style:font-weight-asian="bold" style:font-name-complex="Times New Roman" style:font-weight-complex="bold"/>
    </style:style>
    <style:style style:name="P98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9" style:family="paragraph" style:parent-style-name="Text_20_body" style:master-page-name="MP0">
      <style:paragraph-properties fo:text-align="center" style:justify-single-word="false" style:page-number="auto"/>
      <style:text-properties style:font-name="Times New Roman" fo:font-size="15pt" fo:font-weight="bold" officeooo:rsid="002f5610" officeooo:paragraph-rsid="002f5610" style:font-size-asian="15pt" style:font-weight-asian="bold" style:font-size-complex="15pt" style:font-weight-complex="bold"/>
    </style:style>
    <style:style style:name="P100" style:family="paragraph" style:parent-style-name="Стандартный_20_HTML">
      <style:text-properties fo:font-size="13pt" officeooo:rsid="004e834f" officeooo:paragraph-rsid="0055ad11" style:font-size-asian="13pt" style:font-size-complex="13pt"/>
    </style:style>
    <style:style style:name="P101" style:family="paragraph" style:parent-style-name="Стандартный_20_HTML">
      <style:text-properties fo:font-size="13pt" officeooo:rsid="0055ad11" officeooo:paragraph-rsid="0055ad11" style:font-size-asian="13pt" style:font-size-complex="13pt"/>
    </style:style>
    <style:style style:name="P102" style:family="paragraph" style:parent-style-name="Стандартный_20_HTML">
      <style:text-properties fo:font-size="13pt" officeooo:rsid="00573d08" officeooo:paragraph-rsid="00573d08" style:font-size-asian="13pt" style:font-size-complex="13pt"/>
    </style:style>
    <style:style style:name="P103" style:family="paragraph" style:parent-style-name="Стандартный_20_HTML">
      <style:text-properties fo:font-size="13pt" officeooo:rsid="0057c18e" officeooo:paragraph-rsid="0057c18e" style:font-size-asian="13pt" style:font-size-complex="13pt"/>
    </style:style>
    <style:style style:name="P104" style:family="paragraph" style:parent-style-name="Стандартный_20_HTML">
      <style:text-properties fo:font-size="13pt" officeooo:rsid="0057c18e" officeooo:paragraph-rsid="0058470b" style:font-size-asian="13pt" style:font-size-complex="13pt"/>
    </style:style>
    <style:style style:name="P105" style:family="paragraph" style:parent-style-name="Стандартный_20_HTML">
      <style:text-properties fo:font-size="13pt" officeooo:rsid="005b7376" officeooo:paragraph-rsid="005b7376" style:font-size-asian="13pt" style:font-size-complex="13pt"/>
    </style:style>
    <style:style style:name="P106" style:family="paragraph" style:parent-style-name="Стандартный_20_HTML">
      <style:text-properties fo:font-size="13pt" officeooo:rsid="0034a9c2" officeooo:paragraph-rsid="0037668d" style:font-size-asian="13pt" style:font-size-complex="13pt"/>
    </style:style>
    <style:style style:name="P107" style:family="paragraph" style:parent-style-name="Стандартный_20_HTML">
      <style:text-properties fo:font-size="13pt" officeooo:rsid="0034a9c2" officeooo:paragraph-rsid="005c1c6d" style:font-size-asian="13pt" style:font-size-complex="13pt"/>
    </style:style>
    <style:style style:name="P108" style:family="paragraph" style:parent-style-name="Стандартный_20_HTML">
      <style:text-properties fo:font-size="13pt" officeooo:rsid="0034a9c2" officeooo:paragraph-rsid="005d0c4e" style:font-size-asian="13pt" style:font-size-complex="13pt"/>
    </style:style>
    <style:style style:name="P109" style:family="paragraph" style:parent-style-name="Стандартный_20_HTML">
      <style:text-properties fo:font-size="13pt" officeooo:rsid="0034a9c2" officeooo:paragraph-rsid="005dec16" style:font-size-asian="13pt" style:font-size-complex="13pt"/>
    </style:style>
    <style:style style:name="P110" style:family="paragraph" style:parent-style-name="Стандартный_20_HTML">
      <style:text-properties fo:font-size="13pt" officeooo:rsid="005b8657" officeooo:paragraph-rsid="005b8657" style:font-size-asian="13pt" style:font-size-complex="13pt"/>
    </style:style>
    <style:style style:name="P111" style:family="paragraph" style:parent-style-name="Стандартный_20_HTML">
      <style:text-properties fo:font-size="13pt" officeooo:rsid="005d0c4e" officeooo:paragraph-rsid="005d0c4e" style:font-size-asian="13pt" style:font-size-complex="13pt"/>
    </style:style>
    <style:style style:name="P112" style:family="paragraph" style:parent-style-name="Стандартный_20_HTML">
      <style:text-properties style:font-name="Times New Roman" fo:font-size="13pt" officeooo:rsid="0034a9c2" officeooo:paragraph-rsid="005dec16" style:font-size-asian="13pt" style:font-size-complex="13pt"/>
    </style:style>
    <style:style style:name="P113" style:family="paragraph" style:parent-style-name="Стандартный_20_HTML">
      <style:text-properties style:font-name="Times New Roman" fo:font-size="13pt" officeooo:rsid="0034a9c2" officeooo:paragraph-rsid="005dec16" style:font-size-asian="13pt" style:font-name-complex="Times New Roman" style:font-size-complex="13pt"/>
    </style:style>
    <style:style style:name="P114" style:family="paragraph" style:parent-style-name="Стандартный_20_HTML">
      <style:text-properties fo:font-size="12pt" officeooo:rsid="005dec16" officeooo:paragraph-rsid="005dec16" style:font-size-asian="12pt" style:font-size-complex="12pt"/>
    </style:style>
    <style:style style:name="P115" style:family="paragraph" style:parent-style-name="Обычный">
      <style:text-properties style:font-name="Times New Roman" fo:font-size="13pt" officeooo:rsid="005e7961" officeooo:paragraph-rsid="005e7961" style:font-size-asian="13pt" style:font-name-complex="Times New Roman" style:font-size-complex="13pt"/>
    </style:style>
    <style:style style:name="P116" style:family="paragraph" style:parent-style-name="Обычный">
      <style:text-properties style:font-name="Times New Roman" fo:font-size="13pt" officeooo:rsid="005f0f55" officeooo:paragraph-rsid="005f0f55" style:font-size-asian="13pt" style:font-name-complex="Times New Roman" style:font-size-complex="13pt"/>
    </style:style>
    <style:style style:name="P117" style:family="paragraph" style:parent-style-name="Обычный">
      <style:text-properties style:font-name="Times New Roman" fo:font-size="13pt" officeooo:rsid="0060cbcf" officeooo:paragraph-rsid="0060cbcf" style:font-size-asian="13pt" style:font-name-complex="Times New Roman" style:font-size-complex="13pt"/>
    </style:style>
    <style:style style:name="P118" style:family="paragraph" style:parent-style-name="Обычный">
      <style:text-properties style:font-name="Times New Roman" fo:font-size="13pt" officeooo:rsid="0060fbd1" officeooo:paragraph-rsid="0060fbd1" style:font-size-asian="13pt" style:font-name-complex="Times New Roman" style:font-size-complex="13pt"/>
    </style:style>
    <style:style style:name="P119" style:family="paragraph" style:parent-style-name="Обычный">
      <style:text-properties style:font-name="Times New Roman" fo:font-size="13pt" officeooo:rsid="006148c1" officeooo:paragraph-rsid="006148c1" style:font-size-asian="13pt" style:font-name-complex="Times New Roman" style:font-size-complex="13pt"/>
    </style:style>
    <style:style style:name="P120" style:family="paragraph" style:parent-style-name="Обычный">
      <style:text-properties style:font-name="Times New Roman" fo:font-size="13pt" officeooo:rsid="006604e6" officeooo:paragraph-rsid="006604e6" style:font-size-asian="13pt" style:font-name-complex="Times New Roman" style:font-size-complex="13pt"/>
    </style:style>
    <style:style style:name="P121" style:family="paragraph" style:parent-style-name="Обычный">
      <style:text-properties style:font-name="Times New Roman" fo:font-size="13pt" officeooo:rsid="0066cfd3" officeooo:paragraph-rsid="0066cfd3" style:font-size-asian="13pt" style:font-name-complex="Times New Roman" style:font-size-complex="13pt"/>
    </style:style>
    <style:style style:name="P122" style:family="paragraph" style:parent-style-name="Обычный">
      <style:text-properties style:font-name="Times New Roman" fo:font-size="13pt" officeooo:rsid="0068ab81" officeooo:paragraph-rsid="0068ab81" style:font-size-asian="13pt" style:font-name-complex="Times New Roman" style:font-size-complex="13pt"/>
    </style:style>
    <style:style style:name="P123" style:family="paragraph" style:parent-style-name="Обычный">
      <style:text-properties style:font-name="Times New Roman" fo:font-size="12pt" officeooo:rsid="0060fbd1" officeooo:paragraph-rsid="0060fbd1" style:font-size-asian="12pt" style:font-name-complex="Times New Roman" style:font-size-complex="12pt"/>
    </style:style>
    <style:style style:name="P124" style:family="paragraph" style:parent-style-name="Обычный">
      <style:text-properties style:font-name="Times New Roman" fo:font-size="12pt" officeooo:paragraph-rsid="0060fbd1" style:font-size-asian="12pt" style:font-name-complex="Times New Roman" style:font-size-complex="12pt"/>
    </style:style>
    <style:style style:name="P125" style:family="paragraph" style:parent-style-name="Обычный">
      <style:text-properties style:font-name="Times New Roman1" fo:font-size="13pt" officeooo:rsid="0060cbcf" officeooo:paragraph-rsid="0060cbcf" style:font-size-asian="13pt" style:font-name-complex="Times New Roman" style:font-size-complex="13pt"/>
    </style:style>
    <style:style style:name="P126" style:family="paragraph" style:parent-style-name="Обычный">
      <style:text-properties style:font-name="Times New Roman1" fo:font-size="13pt" officeooo:rsid="0060fbd1" officeooo:paragraph-rsid="0060fbd1" style:font-size-asian="13pt" style:font-name-complex="Times New Roman" style:font-size-complex="13pt"/>
    </style:style>
    <style:style style:name="P127" style:family="paragraph" style:parent-style-name="Обычный">
      <style:text-properties style:font-name="Times New Roman1" fo:font-size="13pt" officeooo:rsid="00625762" officeooo:paragraph-rsid="00625762" style:font-size-asian="13pt" style:font-name-complex="Times New Roman" style:font-size-complex="13pt"/>
    </style:style>
    <style:style style:name="T1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weight="bold" officeooo:rsid="0021f5dc" style:font-name-asian="Times New Roman" style:language-asian="uk" style:country-asian="UA" style:font-weight-asian="bold" style:font-name-complex="Times New Roman" style:font-weight-complex="bold"/>
    </style:style>
    <style:style style:name="T5" style:family="text">
      <style:text-properties style:font-name="Times New Roman" fo:language="uk" fo:country="UA" fo:font-weight="bold" officeooo:rsid="0021f5dc" style:font-name-asian="Times New Roman" style:language-asian="uk" style:country-asian="UA" style:font-weight-asian="bold" style:font-name-complex="Times New Roman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officeooo:rsid="001e2f98"/>
    </style:style>
    <style:style style:name="T10" style:family="text">
      <style:text-properties fo:color="#000000" style:font-name="Times New Roman" fo:font-size="11pt" fo:background-color="#ffffff" loext:char-shading-value="0" style:font-size-asian="11pt" style:font-size-complex="11pt"/>
    </style:style>
    <style:style style:name="T11" style:family="text">
      <style:text-properties fo:color="#000000" style:font-name="Times New Roman" fo:font-size="11pt" fo:language="uk" fo:country="UA" fo:background-color="#ffffff" loext:char-shading-value="0" style:font-size-asian="11pt" style:font-size-complex="11pt"/>
    </style:style>
    <style:style style:name="T12" style:family="text">
      <style:text-properties fo:color="#000000" style:font-name="Times New Roman" fo:font-size="11pt" fo:language="uk" fo:country="UA" officeooo:rsid="0027b323" fo:background-color="#ffffff" loext:char-shading-value="0" style:font-size-asian="11pt" style:font-size-complex="11pt"/>
    </style:style>
    <style:style style:name="T13" style:family="text">
      <style:text-properties fo:color="#000000" style:font-name="Times New Roman" fo:font-size="11pt" fo:language="en" fo:country="US" fo:background-color="#ffffff" loext:char-shading-value="0" style:font-size-asian="11pt" style:font-size-complex="11pt"/>
    </style:style>
    <style:style style:name="T14" style:family="text">
      <style:text-properties style:font-name="Times New Roman2"/>
    </style:style>
    <style:style style:name="T15" style:family="text">
      <style:text-properties officeooo:rsid="0032debd"/>
    </style:style>
    <style:style style:name="T16" style:family="text">
      <style:text-properties officeooo:rsid="003591f9"/>
    </style:style>
    <style:style style:name="T17" style:family="text">
      <style:text-properties officeooo:rsid="0040c508"/>
    </style:style>
    <style:style style:name="T18" style:family="text">
      <style:text-properties officeooo:rsid="00466229"/>
    </style:style>
    <style:style style:name="T19" style:family="text">
      <style:text-properties officeooo:rsid="004730bd"/>
    </style:style>
    <style:style style:name="T20" style:family="text">
      <style:text-properties officeooo:rsid="0052a222"/>
    </style:style>
    <style:style style:name="T21" style:family="text">
      <style:text-properties officeooo:rsid="005c1c6d"/>
    </style:style>
    <style:style style:name="T22" style:family="text">
      <style:text-properties officeooo:rsid="006148c1"/>
    </style:style>
    <style:style style:name="T23" style:family="text">
      <style:text-properties officeooo:rsid="0061936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Перелік рекламних конструкцій на території Мукачівської міської територіальної громади станом на 15.12.2020р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1">№ п/п</text:p>
          </table:table-cell>
          <table:table-cell table:style-name="Таблиця1.B1" office:value-type="string">
            <text:p text:style-name="P2"><text:span text:style-name="Основной_20_шрифт_20_абзаца"><text:span text:style-name="T2">К-сть</text:span></text:span></text:p>
            <text:p text:style-name="P2"/>
          </table:table-cell>
          <table:table-cell table:style-name="Таблиця1.B1" office:value-type="string">
            <text:p text:style-name="P2"><text:span text:style-name="Основной_20_шрифт_20_абзаца"><text:span text:style-name="T2">Рекламорозповсюджувач</text:span></text:span></text:p>
            <text:p text:style-name="P4"/>
          </table:table-cell>
          <table:table-cell table:style-name="Таблиця1.B1" office:value-type="string">
            <text:p text:style-name="P2"><text:span text:style-name="Основной_20_шрифт_20_абзаца"><text:span text:style-name="T2">Адреса місця розташування рекламного засобу</text:span></text:span></text:p>
            <text:p text:style-name="P4"/>
          </table:table-cell>
          <table:table-cell table:style-name="Таблиця1.A1" office:value-type="string">
            <text:p text:style-name="P2"><text:span text:style-name="Основной_20_шрифт_20_абзаца"><text:span text:style-name="T2">Найменування рекламного засобу</text:span></text:span></text:p>
            <text:p text:style-name="P4"/>
          </table:table-cell>
          <table:table-cell table:style-name="Таблиця1.B1" office:value-type="string">
            <text:p text:style-name="P10"><text:span text:style-name="T15">Строк</text:span> дії дозволу</text:p>
          </table:table-cell>
        </table:table-row>
        <table:table-row>
          <table:table-cell table:style-name="Таблиця1.A21" table:number-rows-spanned="20" office:value-type="string">
            <text:p text:style-name="P5">1</text:p>
          </table:table-cell>
          <table:table-cell table:style-name="Таблиця1.B2" office:value-type="string">
            <text:list xml:id="list4211831232" text:style-name="L1">
              <text:list-item>
                <text:p text:style-name="P86"/>
              </text:list-item>
            </text:list>
          </table:table-cell>
          <table:table-cell table:style-name="Таблиця1.C21" table:number-rows-spanned="20" office:value-type="string">
            <text:p text:style-name="P12">ФОП <text:s/>Шолтес Едуард Емільхович</text:p>
            <text:p text:style-name="P12">Мукачівський р-н, с. Кендерешів, вул. Проектна, 17</text:p>
            <text:p text:style-name="P12">Податковий номер: 2763413790</text:p>
            <text:p text:style-name="P12">Тел. +380506729727</text:p>
            <text:p text:style-name="P14"><text:s/></text:p>
            <text:p text:style-name="P14"/>
          </table:table-cell>
          <table:table-cell table:style-name="Таблиця1.D2" office:value-type="string">
            <text:p text:style-name="P15">Вул. Федорова Івана (ЗОШ №20)</text:p>
            <text:p text:style-name="P41"/>
          </table:table-cell>
          <table:table-cell table:style-name="Таблиця1.E2" office:value-type="string">
            <text:p text:style-name="P15">Сіті-лайт 1,2 х1,8 м.</text:p>
            <text:p text:style-name="P41"/>
          </table:table-cell>
          <table:table-cell table:style-name="Таблиця1.F2" office:value-type="string">
            <text:p text:style-name="P19"><text:span text:style-name="T16">27.11.2018р. - </text:span>27.11.2023р.</text:p>
          </table:table-cell>
        </table:table-row>
        <table:table-row>
          <table:covered-table-cell/>
          <table:table-cell table:style-name="Таблиця1.B3" office:value-type="string">
            <text:list xml:id="list16315223459852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" office:value-type="string">
            <text:p text:style-name="P15">Вул. Федорова Івана (біля ЦУМа)</text:p>
            <text:p text:style-name="P41"/>
          </table:table-cell>
          <table:table-cell table:style-name="Таблиця1.E3" office:value-type="string">
            <text:p text:style-name="P15">Сіті-лайт 1,2 х1,8 м.</text:p>
            <text:p text:style-name="P7"/>
          </table:table-cell>
          <table:table-cell table:style-name="Таблиця1.F3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4" office:value-type="string">
            <text:list xml:id="list16315376511169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" office:value-type="string">
            <text:p text:style-name="P15">пл. Духновича Олександра, 12</text:p>
            <text:p text:style-name="P41"/>
          </table:table-cell>
          <table:table-cell table:style-name="Таблиця1.E4" office:value-type="string">
            <text:p text:style-name="P15">Сіті-лайт 1,2 х1,8 м.</text:p>
            <text:p text:style-name="P7"/>
          </table:table-cell>
          <table:table-cell table:style-name="Таблиця1.F4" office:value-type="string">
            <text:p text:style-name="P20"><text:span text:style-name="T16">27.11.2018р. - </text:span>27.11.2023р.</text:p>
          </table:table-cell>
        </table:table-row>
        <table:table-row table:style-name="Таблиця1.5">
          <table:covered-table-cell/>
          <table:table-cell table:style-name="Таблиця1.B5" office:value-type="string">
            <text:list xml:id="list16315246362916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" office:value-type="string">
            <text:p text:style-name="P15">пл. Духновича Олександра, 4 (кафе Тайм)</text:p>
            <text:p text:style-name="P41"/>
          </table:table-cell>
          <table:table-cell table:style-name="Таблиця1.E5" office:value-type="string">
            <text:p text:style-name="P15">Сіті-лайт 1,2 х1,8 м.</text:p>
            <text:p text:style-name="P7"/>
          </table:table-cell>
          <table:table-cell table:style-name="Таблиця1.F5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6" office:value-type="string">
            <text:list xml:id="list16315372735118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" office:value-type="string">
            <text:p text:style-name="P15">пл. Духновича Олександра,</text:p>
          </table:table-cell>
          <table:table-cell table:style-name="Таблиця1.E6" office:value-type="string">
            <text:p text:style-name="P15">Сіті-лайт 1,2 х1,8 м.</text:p>
            <text:p text:style-name="P7"/>
          </table:table-cell>
          <table:table-cell table:style-name="Таблиця1.F6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7" office:value-type="string">
            <text:list xml:id="list16315303932481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" office:value-type="string">
            <text:p text:style-name="P15">пл. Духновича Олександра, 7 (маг.Лайф)</text:p>
          </table:table-cell>
          <table:table-cell table:style-name="Таблиця1.E7" office:value-type="string">
            <text:p text:style-name="P15">Сіті-лайт 1,2 х1,8 м.</text:p>
            <text:p text:style-name="P7"/>
          </table:table-cell>
          <table:table-cell table:style-name="Таблиця1.F7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8" office:value-type="string">
            <text:list xml:id="list16315360397568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" office:value-type="string">
            <text:p text:style-name="P8">пл. Духновича Олександра (гот.Стар)</text:p>
          </table:table-cell>
          <table:table-cell table:style-name="Таблиця1.E8" office:value-type="string">
            <text:p text:style-name="P15">Сіті-лайт 1,2 х1,8 м.</text:p>
            <text:p text:style-name="P7"/>
          </table:table-cell>
          <table:table-cell table:style-name="Таблиця1.F8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9" office:value-type="string">
            <text:list xml:id="list16315191334564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" office:value-type="string">
            <text:p text:style-name="P15"><text:s/>Вул. Миру, 6 (біля зупинки)</text:p>
            <text:p text:style-name="P42"/>
          </table:table-cell>
          <table:table-cell table:style-name="Таблиця1.E9" office:value-type="string">
            <text:p text:style-name="P15">Сіті-лайт 1,2 х1,8 м.</text:p>
            <text:p text:style-name="P7"/>
          </table:table-cell>
          <table:table-cell table:style-name="Таблиця1.F9" office:value-type="string">
            <text:p text:style-name="P20"><text:span text:style-name="T16">27.11.2018р. - </text:span>27.11.2023р.</text:p>
          </table:table-cell>
        </table:table-row>
        <table:table-row table:style-name="Таблиця1.10">
          <table:covered-table-cell/>
          <table:table-cell table:style-name="Таблиця1.B10" office:value-type="string">
            <text:list xml:id="list16315226075873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" office:value-type="string">
            <text:p text:style-name="P15">Вул. Ярослава Мудрого (кафе Сучасник)</text:p>
            <text:p text:style-name="P42"/>
          </table:table-cell>
          <table:table-cell table:style-name="Таблиця1.E10" office:value-type="string">
            <text:p text:style-name="P15">Сіті-лайт 1,2 х1,8 м.</text:p>
            <text:p text:style-name="P7"/>
          </table:table-cell>
          <table:table-cell table:style-name="Таблиця1.F10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11" office:value-type="string">
            <text:list xml:id="list16315335310092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" office:value-type="string">
            <text:p text:style-name="P15">пл. Кирила та Мефодія (кафе Вікторія)</text:p>
            <text:p text:style-name="P42"/>
          </table:table-cell>
          <table:table-cell table:style-name="Таблиця1.E11" office:value-type="string">
            <text:p text:style-name="P15">Сіті-лайт 1,2 х1,8 м.</text:p>
            <text:p text:style-name="P7"/>
          </table:table-cell>
          <table:table-cell table:style-name="Таблиця1.F11" office:value-type="string">
            <text:p text:style-name="P20"><text:span text:style-name="T16">27.11.2018р. - </text:span>27.11.2023р.</text:p>
          </table:table-cell>
        </table:table-row>
        <table:table-row>
          <table:covered-table-cell/>
          <table:table-cell table:style-name="Таблиця1.B12" office:value-type="string">
            <text:list xml:id="list16315219999658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2" office:value-type="string">
            <text:p text:style-name="P15">Вул. Миру (виїзд на міст праворуч)</text:p>
            <text:p text:style-name="P42"/>
          </table:table-cell>
          <table:table-cell table:style-name="Таблиця1.E12" office:value-type="string">
            <text:p text:style-name="P15">Біл борд двосторонній <text:s/>ластівка, 3х6м.</text:p>
            <text:p text:style-name="P41"/>
          </table:table-cell>
          <table:table-cell table:style-name="Таблиця1.F12" office:value-type="string">
            <text:p text:style-name="P21"><text:span text:style-name="T16">27.11.2018р. - </text:span>27.11.2023р.</text:p>
          </table:table-cell>
        </table:table-row>
        <table:table-row>
          <table:covered-table-cell/>
          <table:table-cell table:style-name="Таблиця1.B13" office:value-type="string">
            <text:list xml:id="list16315383659234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3" office:value-type="string">
            <text:p text:style-name="P15">Вул. Миру (біля кругової розв'язки)</text:p>
            <text:p text:style-name="P15"/>
          </table:table-cell>
          <table:table-cell table:style-name="Таблиця1.E13" office:value-type="string">
            <text:p text:style-name="P15">Біл борд односторонній, 3х6м.</text:p>
            <text:p text:style-name="P41"/>
          </table:table-cell>
          <table:table-cell table:style-name="Таблиця1.F13" office:value-type="string">
            <text:p text:style-name="P22">демонтаж</text:p>
          </table:table-cell>
        </table:table-row>
        <table:table-row>
          <table:covered-table-cell/>
          <table:table-cell table:style-name="Таблиця1.B14" office:value-type="string">
            <text:list xml:id="list16315362222475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" office:value-type="string">
            <text:p text:style-name="P15">Вул. Росвигівська (біля буд.№3)</text:p>
          </table:table-cell>
          <table:table-cell table:style-name="Таблиця1.E14" office:value-type="string">
            <text:p text:style-name="P15">Біл борд односторонній, 3х6м.</text:p>
            <text:p text:style-name="P15"/>
          </table:table-cell>
          <table:table-cell table:style-name="Таблиця1.F14" office:value-type="string">
            <text:p text:style-name="P21"><text:span text:style-name="T16">27.11.2018р. - </text:span>27.11.2023р.</text:p>
          </table:table-cell>
        </table:table-row>
        <table:table-row>
          <table:covered-table-cell/>
          <table:table-cell table:style-name="Таблиця1.B15" office:value-type="string">
            <text:list xml:id="list16315248158778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5" office:value-type="string">
            <text:p text:style-name="P15">Вул. Роглєва Миколи (біля Мукачівприладу)</text:p>
            <text:p text:style-name="P15"/>
          </table:table-cell>
          <table:table-cell table:style-name="Таблиця1.E15" office:value-type="string">
            <text:p text:style-name="P15">Біл борд односторонній, 3х6м.</text:p>
            <text:p text:style-name="P15"/>
          </table:table-cell>
          <table:table-cell table:style-name="Таблиця1.F15" office:value-type="string">
            <text:p text:style-name="P22">демонтаж</text:p>
          </table:table-cell>
        </table:table-row>
        <table:table-row>
          <table:covered-table-cell/>
          <table:table-cell table:style-name="Таблиця1.B16" office:value-type="string">
            <text:list xml:id="list16315206206704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6" office:value-type="string">
            <text:p text:style-name="P15">Вул. Росвигівська (біля буд.№9А)</text:p>
            <text:p text:style-name="P16"><text:tab/><text:tab/></text:p>
          </table:table-cell>
          <table:table-cell table:style-name="Таблиця1.E16" office:value-type="string">
            <text:p text:style-name="P15">Біл борд двосторонній, 3х6м.</text:p>
          </table:table-cell>
          <table:table-cell table:style-name="Таблиця1.F16" office:value-type="string">
            <text:p text:style-name="P21"><text:span text:style-name="T16">27.11.2018р. - </text:span>27.11.2023р.</text:p>
          </table:table-cell>
        </table:table-row>
        <table:table-row>
          <table:covered-table-cell/>
          <table:table-cell table:style-name="Таблиця1.B17" office:value-type="string">
            <text:list xml:id="list16315245857904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7" office:value-type="string">
            <text:p text:style-name="P15">Вул. Зріні Ілони (біля буд.№113)</text:p>
            <text:p text:style-name="P15"/>
          </table:table-cell>
          <table:table-cell table:style-name="Таблиця1.E17" office:value-type="string">
            <text:p text:style-name="P15">Біл борд односторонній, 3х6м.</text:p>
            <text:p text:style-name="P15"/>
          </table:table-cell>
          <table:table-cell table:style-name="Таблиця1.F17" office:value-type="string">
            <text:p text:style-name="P21"><text:span text:style-name="T16">27.11.2018р. - </text:span>27.11.2023р.</text:p>
          </table:table-cell>
        </table:table-row>
        <table:table-row table:style-name="Таблиця1.18">
          <table:covered-table-cell/>
          <table:table-cell table:style-name="Таблиця1.B18" office:value-type="string">
            <text:list xml:id="list16315211994645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8" office:value-type="string">
            <text:p text:style-name="P15">Перехрестя вул. Масарика Томаша — <text:s text:c="8"/>вул.Токаря Михайла</text:p>
          </table:table-cell>
          <table:table-cell table:style-name="Таблиця1.E18" office:value-type="string">
            <text:p text:style-name="P15">Біл борд односторонній, 3х6м.</text:p>
            <text:p text:style-name="P15"/>
          </table:table-cell>
          <table:table-cell table:style-name="Таблиця1.F18" office:value-type="string">
            <text:p text:style-name="P21"><text:span text:style-name="T16">27.11.2018р. - </text:span>27.11.2023р.</text:p>
          </table:table-cell>
        </table:table-row>
        <table:table-row table:style-name="Таблиця1.19">
          <table:covered-table-cell/>
          <table:table-cell table:style-name="Таблиця1.B19" office:value-type="string">
            <text:list xml:id="list16315266149267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9" office:value-type="string">
            <text:p text:style-name="P15">Вул. Масарика Томаша <text:s/>(за 50м.до кругової розв'язки перехрестя вул. Масарика Томаша — вул. Морозова Миколи академіка в бік <text:s text:c="13"/>м. Іршава)</text:p>
          </table:table-cell>
          <table:table-cell table:style-name="Таблиця1.E19" office:value-type="string">
            <text:p text:style-name="P15">Біл борд двосторонній ластівка, 3х6м.</text:p>
            <text:p text:style-name="P15"/>
          </table:table-cell>
          <table:table-cell table:style-name="Таблиця1.F19" office:value-type="string">
            <text:p text:style-name="P18"/>
          </table:table-cell>
        </table:table-row>
        <table:table-row>
          <table:covered-table-cell/>
          <table:table-cell table:style-name="Таблиця1.B20" office:value-type="string">
            <text:list xml:id="list16315333722792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0" office:value-type="string">
            <text:p text:style-name="P15">Вул. Лавківська (біля <text:soft-page-break/>“Епіцентру”)</text:p>
            <text:p text:style-name="P15"/>
          </table:table-cell>
          <table:table-cell table:style-name="Таблиця1.E20" office:value-type="string">
            <text:p text:style-name="P15">Біл-борд двосторонній, <text:soft-page-break/>3х6м.</text:p>
            <text:p text:style-name="P15"/>
          </table:table-cell>
          <table:table-cell table:style-name="Таблиця1.F20" office:value-type="string">
            <text:p text:style-name="P21"><text:span text:style-name="T16">27.11.2018р. - </text:span>27.11.2023р.</text:p>
          </table:table-cell>
        </table:table-row>
        <table:table-row>
          <table:covered-table-cell/>
          <table:table-cell table:style-name="Таблиця1.B21" office:value-type="string">
            <text:list xml:id="list16315231616995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1" office:value-type="string">
            <text:p text:style-name="P15">Перехрестя вул. Масарика Томаша — вул. Кооперативна</text:p>
          </table:table-cell>
          <table:table-cell table:style-name="Таблиця1.E21" office:value-type="string">
            <text:p text:style-name="P15">Біл-борд односторонній, 3х6м.</text:p>
            <text:p text:style-name="P15"/>
            <text:p text:style-name="P15"/>
            <text:p text:style-name="P15"/>
            <text:p text:style-name="P15"/>
          </table:table-cell>
          <table:table-cell table:style-name="Таблиця1.F21" office:value-type="string">
            <text:p text:style-name="P22">демонтаж</text:p>
          </table:table-cell>
        </table:table-row>
        <table:table-row>
          <table:table-cell table:style-name="Таблиця1.A22" office:value-type="string">
            <text:p text:style-name="P5">2</text:p>
          </table:table-cell>
          <table:table-cell table:style-name="Таблиця1.B22" office:value-type="string">
            <text:list xml:id="list16315326894957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22" office:value-type="string">
            <text:p text:style-name="P13">ТзОВ «Варіант-ВТ»</text:p>
            <text:p text:style-name="P13">м. Мукачево, площа Духновича Олександра, 14/10,</text:p>
            <text:p text:style-name="P13">код ЄДРПОУ: 37591045</text:p>
            <text:p text:style-name="P13">Химинець Василь Васильович</text:p>
            <text:p text:style-name="P13"><text:s/>тел. +380501862276</text:p>
            <text:p text:style-name="P14"/>
            <text:p text:style-name="P14"/>
          </table:table-cell>
          <table:table-cell table:style-name="Таблиця1.D22" office:value-type="string">
            <text:p text:style-name="P14">пл. Духновича Олександра, 14</text:p>
            <text:p text:style-name="P14"/>
          </table:table-cell>
          <table:table-cell table:style-name="Таблиця1.E22" office:value-type="string">
            <text:p text:style-name="P14">Сіті-лайт двосторонній,</text:p>
            <text:p text:style-name="P14">1,2 х1,8 м.</text:p>
            <text:p text:style-name="P14"/>
            <text:p text:style-name="P14"/>
          </table:table-cell>
          <table:table-cell table:style-name="Таблиця1.F22" office:value-type="string">
            <text:p text:style-name="P23">22.01.2019р. - 22.01.2024р.</text:p>
          </table:table-cell>
        </table:table-row>
        <table:table-row table:style-name="Таблиця1.23">
          <table:table-cell table:style-name="Таблиця1.A27" table:number-rows-spanned="5" office:value-type="string">
            <text:p text:style-name="P5">3</text:p>
          </table:table-cell>
          <table:table-cell table:style-name="Таблиця1.B23" office:value-type="string">
            <text:list xml:id="list16315322734183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27" table:number-rows-spanned="5" office:value-type="string">
            <text:p text:style-name="P13">ТОВ “ЕКО XXI століття”</text:p>
            <text:p text:style-name="P13">Директор Фрунзе В.М.</text:p>
            <text:p text:style-name="P13">м. Київ, Печерський р-н, вул. Щорса, 32 «Г»/261</text:p>
            <text:p text:style-name="P13">код ЄПРПОУ: 33784216</text:p>
            <text:p text:style-name="P13">Представник у місті Мукачево Сабов Іван Іванович</text:p>
            <text:p text:style-name="P13">тел. +380506749733</text:p>
            <text:p text:style-name="P14"/>
          </table:table-cell>
          <table:table-cell table:style-name="Таблиця1.D23" office:value-type="string">
            <text:p text:style-name="P15">Перехрестя вул.Франка Івана — вул.Пряшівська</text:p>
          </table:table-cell>
          <table:table-cell table:style-name="Таблиця1.E23" office:value-type="string">
            <text:p text:style-name="P15">Біл-борд односторнній, 3х6м.</text:p>
          </table:table-cell>
          <table:table-cell table:style-name="Таблиця1.F23" office:value-type="string">
            <text:p text:style-name="P21"><text:span text:style-name="T16">27.11.2018р. - </text:span>27.11.2023р.</text:p>
          </table:table-cell>
        </table:table-row>
        <table:table-row table:style-name="Таблиця1.24">
          <table:covered-table-cell/>
          <table:table-cell table:style-name="Таблиця1.B24" office:value-type="string">
            <text:list xml:id="list16315244088461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4" office:value-type="string">
            <text:p text:style-name="P15">Перехрестя вул. Росвигівська, 1 — вул. Немировича Данченка Володимира</text:p>
          </table:table-cell>
          <table:table-cell table:style-name="Таблиця1.E24" office:value-type="string">
            <text:p text:style-name="P15">Біл-борд односторнній, 3х6м.</text:p>
          </table:table-cell>
          <table:table-cell table:style-name="Таблиця1.F24" office:value-type="string">
            <text:p text:style-name="P21"><text:span text:style-name="T16">27.11.2018р. - </text:span>27.11.2023р.</text:p>
          </table:table-cell>
        </table:table-row>
        <table:table-row table:style-name="Таблиця1.25">
          <table:covered-table-cell/>
          <table:table-cell table:style-name="Таблиця1.B25" office:value-type="string">
            <text:list xml:id="list16315354438615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5" office:value-type="string">
            <text:p text:style-name="P15">На розі вул<text:span text:style-name="T21">иць Стуса Василя та Сковороди Григорія</text:span></text:p>
          </table:table-cell>
          <table:table-cell table:style-name="Таблиця1.E25" office:value-type="string">
            <text:p text:style-name="P15">Біл-борд <text:span text:style-name="T21">двосторонній</text:span>, 3х6м.</text:p>
          </table:table-cell>
          <table:table-cell table:style-name="Таблиця1.F25" office:value-type="string">
            <text:p text:style-name="P21"><text:span text:style-name="T16">27.11.2018р. - </text:span>27.11.2023р.</text:p>
          </table:table-cell>
        </table:table-row>
        <table:table-row table:style-name="Таблиця1.26">
          <table:covered-table-cell/>
          <table:table-cell table:style-name="Таблиця1.B26" office:value-type="string">
            <text:list xml:id="list16315254273601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6" office:value-type="string">
            <text:p text:style-name="P15">Перехрестя вул. Масарика Томаша — <text:s text:c="10"/>вул. Кооперативна (біля ринку “ГІД”)</text:p>
          </table:table-cell>
          <table:table-cell table:style-name="Таблиця1.E26" office:value-type="string">
            <text:p text:style-name="P15">Біл-борд односторнній, 3х6м.</text:p>
          </table:table-cell>
          <table:table-cell table:style-name="Таблиця1.F26" office:value-type="string">
            <text:p text:style-name="P107"><text:span text:style-name="T16">27.11.2018р. - </text:span>27.11.2023р.</text:p>
          </table:table-cell>
        </table:table-row>
        <table:table-row table:style-name="Таблиця1.27">
          <table:covered-table-cell/>
          <table:table-cell table:style-name="Таблиця1.B27" office:value-type="string">
            <text:list xml:id="list16315288693247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7" office:value-type="string">
            <text:p text:style-name="P15">Перехрестя вул. Зріні Ілони — вул. Окружна</text:p>
          </table:table-cell>
          <table:table-cell table:style-name="Таблиця1.E27" office:value-type="string">
            <text:p text:style-name="P15">Біл-борд односторонній, 3х6м.</text:p>
          </table:table-cell>
          <table:table-cell table:style-name="Таблиця1.F27" office:value-type="string">
            <text:p text:style-name="P110">демонтаж</text:p>
          </table:table-cell>
        </table:table-row>
        <table:table-row table:style-name="Таблиця1.28">
          <table:table-cell table:style-name="Таблиця1.A31" table:number-rows-spanned="4" office:value-type="string">
            <text:p text:style-name="P5">4</text:p>
          </table:table-cell>
          <table:table-cell table:style-name="Таблиця1.B28" office:value-type="string">
            <text:list xml:id="list16315323213592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31" table:number-rows-spanned="4" office:value-type="string">
            <text:p text:style-name="P13">ФОП Мучичка І.М.</text:p>
            <text:p text:style-name="P13">м. Мукачево, пл. Кирила і Мефодія, 11/5</text:p>
            <text:p text:style-name="P13">код : 228273458</text:p>
            <text:p text:style-name="P17"><text:span text:style-name="Основной_20_шрифт_20_абзаца"><text:span text:style-name="T6">Тел: +380503178803</text:span></text:span></text:p>
          </table:table-cell>
          <table:table-cell table:style-name="Таблиця1.D28" office:value-type="string">
            <text:p text:style-name="P15">Вул. Підгорянська (виїзд на міст праворуч)</text:p>
          </table:table-cell>
          <table:table-cell table:style-name="Таблиця1.E28" office:value-type="string">
            <text:p text:style-name="P15">Біл-борд односторонній, 3х6м.</text:p>
          </table:table-cell>
          <table:table-cell table:style-name="Таблиця1.F28" office:value-type="string">
            <text:p text:style-name="P24">10.12.2019р. - 10.12.2024р.</text:p>
          </table:table-cell>
        </table:table-row>
        <table:table-row table:style-name="Таблиця1.29">
          <table:covered-table-cell/>
          <table:table-cell table:style-name="Таблиця1.B29" office:value-type="string">
            <text:list xml:id="list16315290649552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29" office:value-type="string">
            <text:p text:style-name="P15">На узбіччі автодороги Київ — Чоп (км.772+442м)</text:p>
          </table:table-cell>
          <table:table-cell table:style-name="Таблиця1.E29" office:value-type="string">
            <text:p text:style-name="P15">Біл-борд односторонній, 3х6м.</text:p>
          </table:table-cell>
          <table:table-cell table:style-name="Таблиця1.F29" office:value-type="string">
            <text:p text:style-name="P24">10.12.2019р. - 10.12.2024р.</text:p>
          </table:table-cell>
        </table:table-row>
        <table:table-row table:style-name="Таблиця1.30">
          <table:covered-table-cell/>
          <table:table-cell table:style-name="Таблиця1.B30" office:value-type="string">
            <text:list xml:id="list16315284044826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0" office:value-type="string">
            <text:p text:style-name="P15">Вул. Графа Фон Шенборна</text:p>
          </table:table-cell>
          <table:table-cell table:style-name="Таблиця1.E30" office:value-type="string">
            <text:p text:style-name="P15">Біл-борд односторонній, 3х4м.</text:p>
          </table:table-cell>
          <table:table-cell table:style-name="Таблиця1.F30" office:value-type="string">
            <text:p text:style-name="P24">10.12.2019р. - 10.12.2024р.</text:p>
          </table:table-cell>
        </table:table-row>
        <table:table-row table:style-name="Таблиця1.31">
          <table:covered-table-cell/>
          <table:table-cell table:style-name="Таблиця1.B31" office:value-type="string">
            <text:list xml:id="list16315316797676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1" office:value-type="string">
            <text:p text:style-name="P15">Вул. Масарика Томаша (біля в'їзду на центральне кладовище)</text:p>
          </table:table-cell>
          <table:table-cell table:style-name="Таблиця1.E31" office:value-type="string">
            <text:p text:style-name="P15">Біл-борд односторонній, 3х6м.</text:p>
          </table:table-cell>
          <table:table-cell table:style-name="Таблиця1.F31" office:value-type="string">
            <text:p text:style-name="P24">демонтаж</text:p>
          </table:table-cell>
        </table:table-row>
        <table:table-row table:style-name="Таблиця1.32">
          <table:table-cell table:style-name="Таблиця1.A36" table:number-rows-spanned="5" office:value-type="string">
            <text:p text:style-name="P5">5</text:p>
          </table:table-cell>
          <table:table-cell table:style-name="Таблиця1.B32" office:value-type="string">
            <text:list xml:id="list16315217405507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37" table:number-rows-spanned="6" office:value-type="string">
            <text:p text:style-name="P52">ФОП Буланов Леонід Михайлович</text:p>
            <text:p text:style-name="P52">м. Ужгород, проспект Свободи, 1/22</text:p>
            <text:p text:style-name="P52">Податковий номер: 2613321399</text:p>
            <text:p text:style-name="P79"><text:span text:style-name="Основной_20_шрифт_20_абзаца"><text:span text:style-name="T3">Тел. +380505195509</text:span></text:span></text:p>
            <text:p text:style-name="Стандартный_20_HTML"/>
          </table:table-cell>
          <table:table-cell table:style-name="Таблиця1.D32" office:value-type="string">
            <text:p text:style-name="P65">пл. Кирила і Мефодія (поряд з стоянкою таксі біля драмтеатру) №4</text:p>
          </table:table-cell>
          <table:table-cell table:style-name="Таблиця1.E32" office:value-type="string">
            <text:p text:style-name="P65">Сіті-лайт 1,20х1,80м.</text:p>
          </table:table-cell>
          <table:table-cell table:style-name="Таблиця1.F32" office:value-type="string">
            <text:p text:style-name="P112"><text:span text:style-name="T16">27.11.2018р. - </text:span>27.11.2023р.</text:p>
          </table:table-cell>
        </table:table-row>
        <table:table-row table:style-name="Таблиця1.33">
          <table:covered-table-cell/>
          <table:table-cell table:style-name="Таблиця1.B33" office:value-type="string">
            <text:list xml:id="list16315383038461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3" office:value-type="string">
            <text:p text:style-name="P15">пл. Кирила і Мефодія (поряд з стоянкою таксі біля драмтеатру) №1</text:p>
          </table:table-cell>
          <table:table-cell table:style-name="Таблиця1.E33" office:value-type="string">
            <text:p text:style-name="P15">Сіті-лайт 1,20х1,80м.</text:p>
          </table:table-cell>
          <table:table-cell table:style-name="Таблиця1.F33" office:value-type="string">
            <text:p text:style-name="P109"><text:span text:style-name="T16">27.11.2018р. - </text:span>27.11.2023р.</text:p>
          </table:table-cell>
        </table:table-row>
        <table:table-row table:style-name="Таблиця1.34">
          <table:covered-table-cell/>
          <table:table-cell table:style-name="Таблиця1.B34" office:value-type="string">
            <text:list xml:id="list16315354786298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4" office:value-type="string">
            <text:p text:style-name="P15">пл. Кирила і Мефодія (поряд з стоянкою таксі біля драмтеатру) №2</text:p>
          </table:table-cell>
          <table:table-cell table:style-name="Таблиця1.E34" office:value-type="string">
            <text:p text:style-name="P15">Сіті-лайт 1,20х1,80м.</text:p>
          </table:table-cell>
          <table:table-cell table:style-name="Таблиця1.F34" office:value-type="string">
            <text:p text:style-name="P109"><text:span text:style-name="T16">27.11.2018р. - </text:span>27.11.2023р.</text:p>
          </table:table-cell>
        </table:table-row>
        <table:table-row table:style-name="Таблиця1.35">
          <table:covered-table-cell/>
          <table:table-cell table:style-name="Таблиця1.B35" office:value-type="string">
            <text:list xml:id="list16315360854787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5" office:value-type="string">
            <text:p text:style-name="P15">пл. Кирила і Мефодія (поряд з стоянкою таксі біля драмтеатру) №3</text:p>
          </table:table-cell>
          <table:table-cell table:style-name="Таблиця1.E35" office:value-type="string">
            <text:p text:style-name="P15">Сіті-лайт 1,20х1,80м.</text:p>
          </table:table-cell>
          <table:table-cell table:style-name="Таблиця1.F35" office:value-type="string">
            <text:p text:style-name="P109"><text:span text:style-name="T16">27.11.2018р. - </text:span>27.11.2023р.</text:p>
          </table:table-cell>
        </table:table-row>
        <table:table-row table:style-name="Таблиця1.36">
          <table:covered-table-cell/>
          <table:table-cell table:style-name="Таблиця1.B36" office:value-type="string">
            <text:list xml:id="list16315376857049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6" office:value-type="string">
            <text:p text:style-name="P15">Вул. Духновича Олександра (біля римо-католицької церкви)</text:p>
          </table:table-cell>
          <table:table-cell table:style-name="Таблиця1.E36" office:value-type="string">
            <text:p text:style-name="P15">Сіті-лайт 1,20х1,80м.</text:p>
          </table:table-cell>
          <table:table-cell table:style-name="Таблиця1.F36" office:value-type="string">
            <text:p text:style-name="P109"><text:span text:style-name="T16">27.11.2018р. - </text:span>27.11.2023р.</text:p>
          </table:table-cell>
        </table:table-row>
        <table:table-row table:style-name="Таблиця1.36">
          <table:table-cell table:style-name="Таблиця1.A37" office:value-type="string">
            <text:p text:style-name="Standard"/>
          </table:table-cell>
          <table:table-cell table:style-name="Таблиця1.B37" office:value-type="string">
            <text:list xml:id="list16315251145998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7" office:value-type="string">
            <text:p text:style-name="P114">Вул. Данила Галицького</text:p>
          </table:table-cell>
          <table:table-cell table:style-name="Таблиця1.E37" office:value-type="string">
            <text:p text:style-name="P114">Нетипова конструкція на шляхопроводі (обмежувач руху), розміром 8,32х3,7м.</text:p>
          </table:table-cell>
          <table:table-cell table:style-name="Таблиця1.F37" office:value-type="string">
            <text:p text:style-name="P109"><text:span text:style-name="T16">27.11.2018р. - </text:span>27.11.2023р.</text:p>
          </table:table-cell>
        </table:table-row>
        <text:soft-page-break/>
        <table:table-row table:style-name="Таблиця1.38">
          <table:table-cell table:style-name="Таблиця1.A40" table:number-rows-spanned="3" office:value-type="string">
            <text:p text:style-name="P5">6</text:p>
          </table:table-cell>
          <table:table-cell table:style-name="Таблиця1.B38" office:value-type="string">
            <text:list xml:id="list16315202872251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40" table:number-rows-spanned="3" office:value-type="string">
            <text:p text:style-name="P13">ФОП Тарасов Володимир Петрович</text:p>
            <text:p text:style-name="P13">М. Берегово, вул. Мужайська, 34 «А»/31</text:p>
            <text:p text:style-name="P13">Податковий номер: 2494818454</text:p>
            <text:p text:style-name="P13">Тел. +380505127399</text:p>
            <text:p text:style-name="P14"/>
          </table:table-cell>
          <table:table-cell table:style-name="Таблиця1.D38" office:value-type="string">
            <text:p text:style-name="P15">Вул.Автомобілістів (паланківський міст) ліва сторона</text:p>
          </table:table-cell>
          <table:table-cell table:style-name="Таблиця1.E38" office:value-type="string">
            <text:p text:style-name="P15">Біл-борд двосторонній, 3х6м.</text:p>
            <text:p text:style-name="P15">висота — 4,20м.</text:p>
          </table:table-cell>
          <table:table-cell table:style-name="Таблиця1.F38" office:value-type="string">
            <text:p text:style-name="P109"><text:span text:style-name="T16">27.11.2018р. - </text:span>27.11.2023р.</text:p>
          </table:table-cell>
        </table:table-row>
        <table:table-row table:style-name="Таблиця1.39">
          <table:covered-table-cell/>
          <table:table-cell table:style-name="Таблиця1.B39" office:value-type="string">
            <text:list xml:id="list16315289836441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39" office:value-type="string">
            <text:p text:style-name="P15">Вул. Автомобілістів (паланківський міст) права сторона</text:p>
          </table:table-cell>
          <table:table-cell table:style-name="Таблиця1.E39" office:value-type="string">
            <text:p text:style-name="P15">Біл-борд двосторонній, 3х6м.</text:p>
            <text:p text:style-name="P15">висота — 4,20м.</text:p>
          </table:table-cell>
          <table:table-cell table:style-name="Таблиця1.F39" office:value-type="string">
            <text:p text:style-name="P109"><text:span text:style-name="T16">27.11.2018р. - </text:span>27.11.2023р.</text:p>
          </table:table-cell>
        </table:table-row>
        <table:table-row table:style-name="Таблиця1.40">
          <table:covered-table-cell/>
          <table:table-cell table:style-name="Таблиця1.B40" office:value-type="string">
            <text:list xml:id="list16315228504432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0" office:value-type="string">
            <text:p text:style-name="P15">Автомагістраль Київ — Чоп</text:p>
            <text:p text:style-name="P15">772 км+350 м.праворуч</text:p>
          </table:table-cell>
          <table:table-cell table:style-name="Таблиця1.E40" office:value-type="string">
            <text:p text:style-name="P15">Біл-борд двосторонній, 3х6м.</text:p>
            <text:p text:style-name="P15">висота — 4,20м.</text:p>
          </table:table-cell>
          <table:table-cell table:style-name="Таблиця1.F40" office:value-type="string">
            <text:p text:style-name="P109"><text:span text:style-name="T16">27.11.2018р. - </text:span>27.11.2023р.</text:p>
          </table:table-cell>
        </table:table-row>
        <table:table-row table:style-name="Таблиця1.41">
          <table:table-cell table:style-name="Таблиця1.A48" table:number-rows-spanned="8" office:value-type="string">
            <text:p text:style-name="P5">7</text:p>
          </table:table-cell>
          <table:table-cell table:style-name="Таблиця1.B41" office:value-type="string">
            <text:list xml:id="list16315378373633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48" table:number-rows-spanned="8" office:value-type="string">
            <text:p text:style-name="P13">Рекламне агентство “СТАР” у формі товариства з обстеженою відповідальністю</text:p>
            <text:p text:style-name="P13">Директор Шкабой А.Г.</text:p>
            <text:p text:style-name="P13">м. Київ, Печерський р-н, вул. Щорса, 32 «Г»/249</text:p>
            <text:p text:style-name="P13">код ЄДРПОУ: 32641143</text:p>
            <text:p text:style-name="P13">Представник у м. Мукачево Сабов Іван Іванович</text:p>
            <text:p text:style-name="P13">Тел. +380506749733</text:p>
            <text:p text:style-name="P14"/>
          </table:table-cell>
          <table:table-cell table:style-name="Таблиця1.D41" office:value-type="string">
            <text:p text:style-name="P15">Перехрестя вул. Яворницького Дмитра — вул. Митрополита Володимира</text:p>
          </table:table-cell>
          <table:table-cell table:style-name="Таблиця1.E41" office:value-type="string">
            <text:p text:style-name="P15">Біл-борд односторонній, 3х6м.</text:p>
          </table:table-cell>
          <table:table-cell table:style-name="Таблиця1.F41" office:value-type="string">
            <text:p text:style-name="P108"><text:span text:style-name="T16">27.11.2018р. - </text:span>27.11.2023р.</text:p>
          </table:table-cell>
        </table:table-row>
        <table:table-row table:style-name="Таблиця1.40">
          <table:covered-table-cell/>
          <table:table-cell table:style-name="Таблиця1.B42" office:value-type="string">
            <text:list xml:id="list16315392550467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2" office:value-type="string">
            <text:p text:style-name="P15">Вул. Зріні Ілони (біля буд.№111 “А”)</text:p>
          </table:table-cell>
          <table:table-cell table:style-name="Таблиця1.E42" office:value-type="string">
            <text:p text:style-name="P15">Біл-борд односторонній, 3х6м.</text:p>
          </table:table-cell>
          <table:table-cell table:style-name="Таблиця1.F42" office:value-type="string">
            <text:p text:style-name="P108"><text:span text:style-name="T16">27.11.2018р. - </text:span>27.11.2023р.</text:p>
          </table:table-cell>
        </table:table-row>
        <table:table-row table:style-name="Таблиця1.43">
          <table:covered-table-cell/>
          <table:table-cell table:style-name="Таблиця1.B43" office:value-type="string">
            <text:list xml:id="list16315191319638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3" office:value-type="string">
            <text:p text:style-name="P15">Вул. Зріні Ілони (біля буд.№113)</text:p>
          </table:table-cell>
          <table:table-cell table:style-name="Таблиця1.E43" office:value-type="string">
            <text:p text:style-name="P15">Біл-борд односторонній, 3х6м.</text:p>
          </table:table-cell>
          <table:table-cell table:style-name="Таблиця1.F43" office:value-type="string">
            <text:p text:style-name="P108"><text:span text:style-name="T16">27.11.2018р. - </text:span>27.11.2023р.</text:p>
          </table:table-cell>
        </table:table-row>
        <table:table-row table:style-name="Таблиця1.44">
          <table:covered-table-cell/>
          <table:table-cell table:style-name="Таблиця1.B44" office:value-type="string">
            <text:list xml:id="list16315398751912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4" office:value-type="string">
            <text:p text:style-name="P15">Вул. Росвигівська (біля готелю “Лангер”)</text:p>
          </table:table-cell>
          <table:table-cell table:style-name="Таблиця1.E44" office:value-type="string">
            <text:p text:style-name="P15">Біл-борд двосторонній, 3х6м.</text:p>
          </table:table-cell>
          <table:table-cell table:style-name="Таблиця1.F44" office:value-type="string">
            <text:p text:style-name="P108"><text:span text:style-name="T16">27.11.2018р. - </text:span>27.11.2023р.</text:p>
          </table:table-cell>
        </table:table-row>
        <table:table-row table:style-name="Таблиця1.40">
          <table:covered-table-cell/>
          <table:table-cell table:style-name="Таблиця1.B45" office:value-type="string">
            <text:list xml:id="list16315266469559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5" office:value-type="string">
            <text:p text:style-name="P15">Перехрестя вул. Зріні Ілони — вул.Небесної Сотні</text:p>
          </table:table-cell>
          <table:table-cell table:style-name="Таблиця1.E45" office:value-type="string">
            <text:p text:style-name="P15">Біл-борд односторонній, 3х6м.</text:p>
          </table:table-cell>
          <table:table-cell table:style-name="Таблиця1.F45" office:value-type="string">
            <text:p text:style-name="P111">демонтаж</text:p>
          </table:table-cell>
        </table:table-row>
        <table:table-row table:style-name="Таблиця1.46">
          <table:covered-table-cell/>
          <table:table-cell table:style-name="Таблиця1.B46" office:value-type="string">
            <text:list xml:id="list16315389197037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6" office:value-type="string">
            <text:p text:style-name="P15">Вул. Зріні Ілони — вул. Берегівська-об'їздна</text:p>
            <text:p text:style-name="P15">(перед Паланківським мостом)</text:p>
          </table:table-cell>
          <table:table-cell table:style-name="Таблиця1.E46" office:value-type="string">
            <text:p text:style-name="P15">Біл-борд двосторонній, 3х6м.</text:p>
          </table:table-cell>
          <table:table-cell table:style-name="Таблиця1.F46" office:value-type="string">
            <text:p text:style-name="P111">демонтаж</text:p>
          </table:table-cell>
        </table:table-row>
        <table:table-row table:style-name="Таблиця1.31">
          <table:covered-table-cell/>
          <table:table-cell table:style-name="Таблиця1.B47" office:value-type="string">
            <text:list xml:id="list16315331576192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7" office:value-type="string">
            <text:p text:style-name="P15">Вул. Масарика Томаша (ринок “ГІД” за 50 м. від світлофора)</text:p>
          </table:table-cell>
          <table:table-cell table:style-name="Таблиця1.E47" office:value-type="string">
            <text:p text:style-name="P15">Біл-борд тристоронній, 3х6м.</text:p>
          </table:table-cell>
          <table:table-cell table:style-name="Таблиця1.F47" office:value-type="string">
            <text:p text:style-name="P108"><text:span text:style-name="T16">27.11.2018р. - </text:span>27.11.2023р.</text:p>
          </table:table-cell>
        </table:table-row>
        <table:table-row table:style-name="Таблиця1.40">
          <table:covered-table-cell/>
          <table:table-cell table:style-name="Таблиця1.B48" office:value-type="string">
            <text:list xml:id="list16315378108527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48" office:value-type="string">
            <text:p text:style-name="P15">Перехрестя вул. Масарика Томаша — вул. Об'їздна (напроти АЗС “WOG”)</text:p>
          </table:table-cell>
          <table:table-cell table:style-name="Таблиця1.E48" office:value-type="string">
            <text:p text:style-name="P15">Біл-борд односторнній, 3х6м.</text:p>
          </table:table-cell>
          <table:table-cell table:style-name="Таблиця1.F48" office:value-type="string">
            <text:p text:style-name="P108"><text:span text:style-name="T16">27.11.2018р. - </text:span>27.11.2023р.</text:p>
          </table:table-cell>
        </table:table-row>
        <table:table-row table:style-name="Таблиця1.40">
          <table:table-cell table:style-name="Таблиця1.A90" table:number-rows-spanned="57" office:value-type="string">
            <text:p text:style-name="P5">8</text:p>
          </table:table-cell>
          <table:table-cell table:style-name="Таблиця1.B49" office:value-type="string">
            <text:list xml:id="list16315214273190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90" table:number-rows-spanned="57" office:value-type="string">
            <text:p text:style-name="P13">Товариство з обмеженою відповідальністю “Кріс”</text:p>
            <text:p text:style-name="P13">м. Мукачево, вул. Толстого Льва, 36</text:p>
            <text:p text:style-name="P13"><text:soft-page-break/>Код ЄДРПОУ: 22073531</text:p>
            <text:p text:style-name="P13">Директор Танасюк Тетяна</text:p>
            <text:p text:style-name="P13">Тел. +380503725155</text:p>
            <text:p text:style-name="Обычный"/>
          </table:table-cell>
          <table:table-cell table:style-name="Таблиця1.D49" office:value-type="string">
            <text:p text:style-name="P15">пл.Духновича Олександра (бувший магазин “1000 дрібниць)</text:p>
          </table:table-cell>
          <table:table-cell table:style-name="Таблиця1.E49" office:value-type="string">
            <text:p text:style-name="P15">Сіті-лайт, 1,3х1,9м.</text:p>
          </table:table-cell>
          <table:table-cell table:style-name="Таблиця1.F49" office:value-type="string">
            <text:p text:style-name="P29">27.11.202018р. - 27.11.2023р.</text:p>
          </table:table-cell>
        </table:table-row>
        <table:table-row table:style-name="Таблиця1.40">
          <table:covered-table-cell/>
          <table:table-cell table:style-name="Таблиця1.B50" office:value-type="string">
            <text:list xml:id="list16315281446736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0" office:value-type="string">
            <text:p text:style-name="P15">пл.Кирила і Мефодія №30 (біля будинку вчителя)</text:p>
          </table:table-cell>
          <table:table-cell table:style-name="Таблиця1.E50" office:value-type="string">
            <text:p text:style-name="P15">Сіті-лайт, 1,3х1,9м.</text:p>
          </table:table-cell>
          <table:table-cell table:style-name="Таблиця1.F50" office:value-type="string">
            <text:p text:style-name="P30">27.11.202018р. - 27.11.2023р.</text:p>
          </table:table-cell>
        </table:table-row>
        <table:table-row table:style-name="Таблиця1.40">
          <table:covered-table-cell/>
          <table:table-cell table:style-name="Таблиця1.B51" office:value-type="string">
            <text:list xml:id="list16315254185866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1" office:value-type="string">
            <text:p text:style-name="P15">пл.Кирила і Мефодія (вхід в центральну бібліотеку)</text:p>
          </table:table-cell>
          <table:table-cell table:style-name="Таблиця1.E51" office:value-type="string">
            <text:p text:style-name="P15">Сіті-лайт, 1,3х1,9м.</text:p>
          </table:table-cell>
          <table:table-cell table:style-name="Таблиця1.F51" office:value-type="string">
            <text:p text:style-name="P30">27.11.202018р. - 27.11.2023р.</text:p>
          </table:table-cell>
        </table:table-row>
        <table:table-row table:style-name="Таблиця1.52">
          <table:covered-table-cell/>
          <table:table-cell table:style-name="Таблиця1.B52" office:value-type="string">
            <text:list xml:id="list16315279059567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2" office:value-type="string">
            <text:p text:style-name="P15">пл.Кирила і Мефодія (біля магазину “Фуджі колос”)</text:p>
          </table:table-cell>
          <table:table-cell table:style-name="Таблиця1.E52" office:value-type="string">
            <text:p text:style-name="P15">Сіті-лайт, 1,3х1,9м.</text:p>
          </table:table-cell>
          <table:table-cell table:style-name="Таблиця1.F52" office:value-type="string">
            <text:p text:style-name="P30">27.11.202018р. - 27.11.2023р.</text:p>
          </table:table-cell>
        </table:table-row>
        <table:table-row table:style-name="Таблиця1.53">
          <table:covered-table-cell/>
          <table:table-cell table:style-name="Таблиця1.B53" office:value-type="string">
            <text:list xml:id="list16315401150195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3" office:value-type="string">
            <text:p text:style-name="P15">пл.Кирила і Мефодія (вхід в художню школу)</text:p>
          </table:table-cell>
          <table:table-cell table:style-name="Таблиця1.E53" office:value-type="string">
            <text:p text:style-name="P15">Сіті-лайт, 1,3х1,9м.</text:p>
          </table:table-cell>
          <table:table-cell table:style-name="Таблиця1.F53" office:value-type="string">
            <text:p text:style-name="P30">27.11.202018р. - 27.11.2023р.</text:p>
          </table:table-cell>
        </table:table-row>
        <table:table-row table:style-name="Таблиця1.54">
          <table:covered-table-cell/>
          <table:table-cell table:style-name="Таблиця1.B54" office:value-type="string">
            <text:list xml:id="list16315211914480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4" office:value-type="string">
            <text:p text:style-name="P15">пл.Кирила і Мефодія (буля магазину “ШАРМ”)</text:p>
          </table:table-cell>
          <table:table-cell table:style-name="Таблиця1.E54" office:value-type="string">
            <text:p text:style-name="P15">Сіті-лайт, 1,3х1,9м.</text:p>
          </table:table-cell>
          <table:table-cell table:style-name="Таблиця1.F54" office:value-type="string">
            <text:p text:style-name="P30">27.11.202018р. - 27.11.2023р.</text:p>
          </table:table-cell>
        </table:table-row>
        <table:table-row table:style-name="Таблиця1.55">
          <table:covered-table-cell/>
          <table:table-cell table:style-name="Таблиця1.B55" office:value-type="string">
            <text:list xml:id="list16315369408617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5" office:value-type="string">
            <text:p text:style-name="P15">пл.Кирила і Мефодія (біля магазину “Всесвіт”)</text:p>
          </table:table-cell>
          <table:table-cell table:style-name="Таблиця1.E55" office:value-type="string">
            <text:p text:style-name="P15">Сіті-лайт, 1,3х1,9м.</text:p>
          </table:table-cell>
          <table:table-cell table:style-name="Таблиця1.F55" office:value-type="string">
            <text:p text:style-name="P30">27.11.202018р. - 27.11.2023р.</text:p>
          </table:table-cell>
        </table:table-row>
        <table:table-row table:style-name="Таблиця1.35">
          <table:covered-table-cell/>
          <table:table-cell table:style-name="Таблиця1.B56" office:value-type="string">
            <text:list xml:id="list16315217403689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6" office:value-type="string">
            <text:p text:style-name="P15">пл.Кирила і Мефодія (біля магазину “Містер”)</text:p>
          </table:table-cell>
          <table:table-cell table:style-name="Таблиця1.E56" office:value-type="string">
            <text:p text:style-name="P15">Сіті-лайт, 1,3х1,9м.</text:p>
          </table:table-cell>
          <table:table-cell table:style-name="Таблиця1.F56" office:value-type="string">
            <text:p text:style-name="P30">27.11.202018р. - 27.11.2023р.</text:p>
          </table:table-cell>
        </table:table-row>
        <table:table-row table:style-name="Таблиця1.40">
          <table:covered-table-cell/>
          <table:table-cell table:style-name="Таблиця1.B57" office:value-type="string">
            <text:list xml:id="list16315394737019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7" office:value-type="string">
            <text:p text:style-name="P15">пл.Кирила і Мефодія (біля центрального входу в готель “СТАР”)</text:p>
          </table:table-cell>
          <table:table-cell table:style-name="Таблиця1.E57" office:value-type="string">
            <text:p text:style-name="P15">Сіті-лайт, 1,3х1,9м.</text:p>
          </table:table-cell>
          <table:table-cell table:style-name="Таблиця1.F57" office:value-type="string">
            <text:p text:style-name="P30">27.11.202018р. - 27.11.2023р.</text:p>
          </table:table-cell>
        </table:table-row>
        <table:table-row table:style-name="Таблиця1.58">
          <table:covered-table-cell/>
          <table:table-cell table:style-name="Таблиця1.B58" office:value-type="string">
            <text:list xml:id="list16315255522841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8" office:value-type="string">
            <text:p text:style-name="P15">пл.Кирила і Мефодія (біля магазину “Рубін”)</text:p>
          </table:table-cell>
          <table:table-cell table:style-name="Таблиця1.E58" office:value-type="string">
            <text:p text:style-name="P15">Сіті-лайт, 1,3х1,9м.</text:p>
          </table:table-cell>
          <table:table-cell table:style-name="Таблиця1.F58" office:value-type="string">
            <text:p text:style-name="P30">27.11.202018р. - 27.11.2023р.</text:p>
          </table:table-cell>
        </table:table-row>
        <table:table-row table:style-name="Таблиця1.40">
          <table:covered-table-cell/>
          <table:table-cell table:style-name="Таблиця1.B59" office:value-type="string">
            <text:list xml:id="list16315238464161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59" office:value-type="string">
            <text:p text:style-name="P15">пл.Кирила і Мефодія (біля магазину “ОПТИКА”)</text:p>
          </table:table-cell>
          <table:table-cell table:style-name="Таблиця1.E59" office:value-type="string">
            <text:p text:style-name="P15">Сіті-лайт, 1,3х1,9м.</text:p>
          </table:table-cell>
          <table:table-cell table:style-name="Таблиця1.F59" office:value-type="string">
            <text:p text:style-name="P30">27.11.202018р. - 27.11.2023р.</text:p>
          </table:table-cell>
        </table:table-row>
        <table:table-row table:style-name="Таблиця1.60">
          <table:covered-table-cell/>
          <table:table-cell table:style-name="Таблиця1.B60" office:value-type="string">
            <text:list xml:id="list16315210890122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0" office:value-type="string">
            <text:p text:style-name="P15">Вул.Миру (біля аптеки “ЗІ”)</text:p>
          </table:table-cell>
          <table:table-cell table:style-name="Таблиця1.E60" office:value-type="string">
            <text:p text:style-name="P15">Сіті-лайт, 1,3х1,9м.</text:p>
          </table:table-cell>
          <table:table-cell table:style-name="Таблиця1.F60" office:value-type="string">
            <text:p text:style-name="P27">12.02.2019р. - 12.02.2024р.</text:p>
          </table:table-cell>
        </table:table-row>
        <table:table-row table:style-name="Таблиця1.61">
          <table:covered-table-cell/>
          <table:table-cell table:style-name="Таблиця1.B61" office:value-type="string">
            <text:list xml:id="list16315299616975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1" office:value-type="string">
            <text:p text:style-name="P15">Вул.Садова (біля магазину “Бонус”)</text:p>
          </table:table-cell>
          <table:table-cell table:style-name="Таблиця1.E61" office:value-type="string">
            <text:p text:style-name="P15"><text:span text:style-name="T19">Призматрон</text:span> <text:span text:style-name="T19">одно</text:span>торонній, 3х6м.</text:p>
          </table:table-cell>
          <table:table-cell table:style-name="Таблиця1.F61" office:value-type="string">
            <text:p text:style-name="P26">12.02.2019р. - 12.02.2024р.</text:p>
          </table:table-cell>
        </table:table-row>
        <table:table-row table:style-name="Таблиця1.55">
          <table:covered-table-cell/>
          <table:table-cell table:style-name="Таблиця1.B62" office:value-type="string">
            <text:list xml:id="list16315223484453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2" office:value-type="string">
            <text:p text:style-name="P15">Вул.Стуса Василя (біля 5-ти поверхівки)</text:p>
          </table:table-cell>
          <table:table-cell table:style-name="Таблиця1.E62" office:value-type="string">
            <text:p text:style-name="P15">Біл-борд двосторонній, 3х6м.</text:p>
          </table:table-cell>
          <table:table-cell table:style-name="Таблиця1.F62" office:value-type="string">
            <text:p text:style-name="P101">демонтаж</text:p>
          </table:table-cell>
        </table:table-row>
        <table:table-row table:style-name="Таблиця1.63">
          <table:covered-table-cell/>
          <table:table-cell table:style-name="Таблиця1.B63" office:value-type="string">
            <text:list xml:id="list16315308072326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3" office:value-type="string">
            <text:p text:style-name="P15">Вул.Стуса Василя (біля дитячого садка)</text:p>
          </table:table-cell>
          <table:table-cell table:style-name="Таблиця1.E63" office:value-type="string">
            <text:p text:style-name="P15">Біл-борд двосторонній, 3х6м.</text:p>
          </table:table-cell>
          <table:table-cell table:style-name="Таблиця1.F63" office:value-type="string">
            <text:p text:style-name="P101">демонтаж</text:p>
          </table:table-cell>
        </table:table-row>
        <table:table-row table:style-name="Таблиця1.40">
          <table:covered-table-cell/>
          <table:table-cell table:style-name="Таблиця1.B64" office:value-type="string">
            <text:list xml:id="list16315207655771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4" office:value-type="string">
            <text:p text:style-name="P15">Перехрестя вул.Роглєва Миколи — вул.Стуса Василя</text:p>
          </table:table-cell>
          <table:table-cell table:style-name="Таблиця1.E64" office:value-type="string">
            <text:p text:style-name="P15">Біл-борд односторонній, 3х6м.</text:p>
          </table:table-cell>
          <table:table-cell table:style-name="Таблиця1.F64" office:value-type="string">
            <text:p text:style-name="P33">27.11.202018р. - 27.11.2023р.</text:p>
          </table:table-cell>
        </table:table-row>
        <table:table-row table:style-name="Таблиця1.40">
          <table:covered-table-cell/>
          <table:table-cell table:style-name="Таблиця1.B65" office:value-type="string">
            <text:list xml:id="list163152867685276" text:continue-numbering="true" text:style-name="L1">
              <text:list-item>
                <text:p text:style-name="P87"/>
              </text:list-item>
            </text:list>
          </table:table-cell>
          <table:covered-table-cell/>
          <table:table-cell table:style-name="Таблиця1.D65" office:value-type="string">
            <text:p text:style-name="P15">Вул.Данила Галицького (ліва сторона на виїзді на трасу Київ-Чоп)</text:p>
            <text:p text:style-name="P81"><text:soft-page-break/></text:p>
          </table:table-cell>
          <table:table-cell table:style-name="Таблиця1.E65" office:value-type="string">
            <text:p text:style-name="P15">Біл-борд двосторонній, 3х6м.</text:p>
          </table:table-cell>
          <table:table-cell table:style-name="Таблиця1.F65" office:value-type="string">
            <text:p text:style-name="P32">27.11.202018р. - 27.11.2023р.</text:p>
          </table:table-cell>
        </table:table-row>
        <table:table-row table:style-name="Таблиця1.40">
          <table:covered-table-cell/>
          <table:table-cell table:style-name="Таблиця1.B66" office:value-type="string">
            <text:list xml:id="list16315222211235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6" office:value-type="string">
            <text:p text:style-name="P15">Вул.Ужгородська (автобусна зупинка завод МАФ)</text:p>
          </table:table-cell>
          <table:table-cell table:style-name="Таблиця1.E66" office:value-type="string">
            <text:p text:style-name="P15">Біл-борд двосторонній, 3х6м.</text:p>
          </table:table-cell>
          <table:table-cell table:style-name="Таблиця1.F66" office:value-type="string">
            <text:p text:style-name="P32">27.11.202018р. - 27.11.2023р.</text:p>
          </table:table-cell>
        </table:table-row>
        <table:table-row table:style-name="Таблиця1.67">
          <table:covered-table-cell/>
          <table:table-cell table:style-name="Таблиця1.B67" office:value-type="string">
            <text:list xml:id="list16315354464288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7" office:value-type="string">
            <text:p text:style-name="P15">Вул.Ужгородська (навпроти АЗС “Мукачівнафтопродукт”) №1</text:p>
          </table:table-cell>
          <table:table-cell table:style-name="Таблиця1.E67" office:value-type="string">
            <text:p text:style-name="P15">Біл-борд односторонній, 3х6м.</text:p>
          </table:table-cell>
          <table:table-cell table:style-name="Таблиця1.F67" office:value-type="string">
            <text:p text:style-name="P100">27.11.202018р. - 27.11.2023р.</text:p>
          </table:table-cell>
        </table:table-row>
        <table:table-row table:style-name="Таблиця1.68">
          <table:covered-table-cell/>
          <table:table-cell table:style-name="Таблиця1.B68" office:value-type="string">
            <text:list xml:id="list16315352069895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8" office:value-type="string">
            <text:p text:style-name="P15">Вул.Ужгородська (навпроти АЗС “Мукачівнафтопродукт”) №2</text:p>
          </table:table-cell>
          <table:table-cell table:style-name="Таблиця1.E68" office:value-type="string">
            <text:p text:style-name="P15">Біл-борд односторонній, 3х6м.</text:p>
          </table:table-cell>
          <table:table-cell table:style-name="Таблиця1.F68" office:value-type="string">
            <text:p text:style-name="P100">27.11.202018р. - 27.11.2023р.</text:p>
          </table:table-cell>
        </table:table-row>
        <table:table-row table:style-name="Таблиця1.40">
          <table:covered-table-cell/>
          <table:table-cell table:style-name="Таблиця1.B69" office:value-type="string">
            <text:list xml:id="list16315390600256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69" office:value-type="string">
            <text:p text:style-name="P15">Вул.Ужгородська (навпроти АЗС “Мукачівнафтопродукт”) №3</text:p>
          </table:table-cell>
          <table:table-cell table:style-name="Таблиця1.E69" office:value-type="string">
            <text:p text:style-name="P15">Біл-борд односторонній, 3х6м.</text:p>
          </table:table-cell>
          <table:table-cell table:style-name="Таблиця1.F69" office:value-type="string">
            <text:p text:style-name="P100">27.11.202018р. - 27.11.2023р.</text:p>
          </table:table-cell>
        </table:table-row>
        <table:table-row table:style-name="Таблиця1.70">
          <table:covered-table-cell/>
          <table:table-cell table:style-name="Таблиця1.B70" office:value-type="string">
            <text:list xml:id="list16315276956372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0" office:value-type="string">
            <text:p text:style-name="P15">Вул.Ужгородська (навпроти АЗС “Мукачівнафтопродукт”) №4</text:p>
          </table:table-cell>
          <table:table-cell table:style-name="Таблиця1.E70" office:value-type="string">
            <text:p text:style-name="P15">Біл-борд односторонній, подвійний, <text:s/>3х6м.</text:p>
          </table:table-cell>
          <table:table-cell table:style-name="Таблиця1.F70" office:value-type="string">
            <text:p text:style-name="P100">27.11.202018р. - 27.11.2023р.</text:p>
          </table:table-cell>
        </table:table-row>
        <table:table-row table:style-name="Таблиця1.71">
          <table:covered-table-cell/>
          <table:table-cell table:style-name="Таблиця1.B71" office:value-type="string">
            <text:list xml:id="list16315259940874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1" office:value-type="string">
            <text:p text:style-name="P15">Вул.Берегівська-об'їздна (напроти буд.№84)</text:p>
          </table:table-cell>
          <table:table-cell table:style-name="Таблиця1.E71" office:value-type="string">
            <text:p text:style-name="P15">Біл-борд односторонній, 3х6м.</text:p>
          </table:table-cell>
          <table:table-cell table:style-name="Таблиця1.F71" office:value-type="string">
            <text:p text:style-name="P28">11.12.2018р. - 11.12.2023р.</text:p>
          </table:table-cell>
        </table:table-row>
        <table:table-row table:style-name="Таблиця1.72">
          <table:covered-table-cell/>
          <table:table-cell table:style-name="Таблиця1.B72" office:value-type="string">
            <text:list xml:id="list16315226706361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2" office:value-type="string">
            <text:p text:style-name="P15">Вул.Токаря Михайла — вул.Масарика Томаша (сквер “Мрія”)</text:p>
          </table:table-cell>
          <table:table-cell table:style-name="Таблиця1.E72" office:value-type="string">
            <text:p text:style-name="P15">Біл-борд односторнній, 3х6м.</text:p>
          </table:table-cell>
          <table:table-cell table:style-name="Таблиця1.F72" office:value-type="string">
            <text:p text:style-name="P100">27.11.202018р. - 27.11.2023р.</text:p>
          </table:table-cell>
        </table:table-row>
        <table:table-row table:style-name="Таблиця1.73">
          <table:covered-table-cell/>
          <table:table-cell table:style-name="Таблиця1.B73" office:value-type="string">
            <text:list xml:id="list16315357528664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3" office:value-type="string">
            <text:p text:style-name="P15">Вул.Токаря Михайла — вул.Масарика Томаша (сквер “Мрія”)</text:p>
          </table:table-cell>
          <table:table-cell table:style-name="Таблиця1.E73" office:value-type="string">
            <text:p text:style-name="P15">Біл-борд односторнній, 3х6м.</text:p>
          </table:table-cell>
          <table:table-cell table:style-name="Таблиця1.F73" office:value-type="string">
            <text:p text:style-name="P100">27.11.202018р. - 27.11.2023р.</text:p>
          </table:table-cell>
        </table:table-row>
        <table:table-row table:style-name="Таблиця1.74">
          <table:covered-table-cell/>
          <table:table-cell table:style-name="Таблиця1.B74" office:value-type="string">
            <text:list xml:id="list16315264050695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4" office:value-type="string">
            <text:p text:style-name="P15">Перехрестя вул.Масарика Томаша — вул.Кооперативна (біля АЗС) <text:s/></text:p>
          </table:table-cell>
          <table:table-cell table:style-name="Таблиця1.E74" office:value-type="string">
            <text:p text:style-name="P15">Біл-борд односторнній, 3х6м.</text:p>
          </table:table-cell>
          <table:table-cell table:style-name="Таблиця1.F74" office:value-type="string">
            <text:p text:style-name="P102">демонтаж</text:p>
          </table:table-cell>
        </table:table-row>
        <table:table-row table:style-name="Таблиця1.38">
          <table:covered-table-cell/>
          <table:table-cell table:style-name="Таблиця1.B75" office:value-type="string">
            <text:list xml:id="list163152149963782" text:continue-numbering="true" text:style-name="L1">
              <text:list-item>
                <text:p text:style-name="P87"/>
              </text:list-item>
            </text:list>
          </table:table-cell>
          <table:covered-table-cell/>
          <table:table-cell table:style-name="Таблиця1.D75" office:value-type="string">
            <text:p text:style-name="P15">Вул.Масарика Томаша (біля заїзду на електоропідстанцію)</text:p>
          </table:table-cell>
          <table:table-cell table:style-name="Таблиця1.E75" office:value-type="string">
            <text:p text:style-name="P15">Біл-борд односторнній, 3х6м.</text:p>
          </table:table-cell>
          <table:table-cell table:style-name="Таблиця1.F75" office:value-type="string">
            <text:p text:style-name="P102">демонтаж</text:p>
          </table:table-cell>
        </table:table-row>
        <table:table-row table:style-name="Таблиця1.76">
          <table:covered-table-cell/>
          <table:table-cell table:style-name="Таблиця1.B76" office:value-type="string">
            <text:list xml:id="list16315356012856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6" office:value-type="string">
            <text:p text:style-name="P15">Вул.Масарика Томаша (виїзд з АЗС)</text:p>
          </table:table-cell>
          <table:table-cell table:style-name="Таблиця1.E76" office:value-type="string">
            <text:p text:style-name="P15">Біл-борд односторнній, 3х6м.</text:p>
          </table:table-cell>
          <table:table-cell table:style-name="Таблиця1.F76" office:value-type="string">
            <text:p text:style-name="P100">27.11.202018р. - 27.11.2023р.</text:p>
          </table:table-cell>
        </table:table-row>
        <table:table-row table:style-name="Таблиця1.77">
          <table:covered-table-cell/>
          <table:table-cell table:style-name="Таблиця1.B77" office:value-type="string">
            <text:list xml:id="list16315262064544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7" office:value-type="string">
            <text:p text:style-name="P15">Вул.Духновича Олександра (біля з/д переїзду)</text:p>
          </table:table-cell>
          <table:table-cell table:style-name="Таблиця1.E77" office:value-type="string">
            <text:p text:style-name="P15">Біл-борд односторнній, 3х6м.</text:p>
          </table:table-cell>
          <table:table-cell table:style-name="Таблиця1.F77" office:value-type="string">
            <text:p text:style-name="P28">11.12.2018р. - 11.12.2023р.</text:p>
          </table:table-cell>
        </table:table-row>
        <table:table-row table:style-name="Таблиця1.46">
          <table:covered-table-cell/>
          <table:table-cell table:style-name="Таблиця1.B78" office:value-type="string">
            <text:list xml:id="list16315246775470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8" office:value-type="string">
            <text:p text:style-name="P15">Вул.Пряшівська</text:p>
            <text:p text:style-name="P15">(навпроти АЗС)</text:p>
          </table:table-cell>
          <table:table-cell table:style-name="Таблиця1.E78" office:value-type="string">
            <text:p text:style-name="P15">Біл-борд двосторонній, 3х6м.</text:p>
          </table:table-cell>
          <table:table-cell table:style-name="Таблиця1.F78" office:value-type="string">
            <text:p text:style-name="P28">11.12.2018р. - 11.12.2023р.</text:p>
          </table:table-cell>
        </table:table-row>
        <table:table-row table:style-name="Таблиця1.79">
          <table:covered-table-cell/>
          <table:table-cell table:style-name="Таблиця1.B79" office:value-type="string">
            <text:list xml:id="list16315235772776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79" office:value-type="string">
            <text:p text:style-name="P15">Вул.Крилова (за каналом біля з/д переїзду)</text:p>
          </table:table-cell>
          <table:table-cell table:style-name="Таблиця1.E79" office:value-type="string">
            <text:p text:style-name="P15">Біл-борд односторонній, 3х6м.</text:p>
          </table:table-cell>
          <table:table-cell table:style-name="Таблиця1.F79" office:value-type="string">
            <text:p text:style-name="P28">11.12.2018р. - 11.12.2023р.</text:p>
          </table:table-cell>
        </table:table-row>
        <table:table-row table:style-name="Таблиця1.80">
          <table:covered-table-cell/>
          <table:table-cell table:style-name="Таблиця1.B80" office:value-type="string">
            <text:list xml:id="list16315347231659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0" office:value-type="string">
            <text:p text:style-name="P15">Вул.Федорова Івана (біля ЦУМа)</text:p>
          </table:table-cell>
          <table:table-cell table:style-name="Таблиця1.E80" office:value-type="string">
            <text:p text:style-name="P15">Сіті-лайт, 1,3х1,9м.</text:p>
          </table:table-cell>
          <table:table-cell table:style-name="Таблиця1.F80" office:value-type="string">
            <text:p text:style-name="P29">27.11.202018р. - 27.11.2023р.</text:p>
          </table:table-cell>
        </table:table-row>
        <table:table-row table:style-name="Таблиця1.81">
          <table:covered-table-cell/>
          <table:table-cell table:style-name="Таблиця1.B81" office:value-type="string">
            <text:list xml:id="list16315292790347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1" office:value-type="string">
            <text:p text:style-name="P15">пл.Духновича Олександра (біля “Ощадбанку”)</text:p>
          </table:table-cell>
          <table:table-cell table:style-name="Таблиця1.E81" office:value-type="string">
            <text:p text:style-name="P15">Сіті-лайт, 1,3х1,9м.</text:p>
          </table:table-cell>
          <table:table-cell table:style-name="Таблиця1.F81" office:value-type="string">
            <text:p text:style-name="P29">27.11.202018р. - 27.11.2023р.</text:p>
          </table:table-cell>
        </table:table-row>
        <table:table-row table:style-name="Таблиця1.40">
          <table:covered-table-cell/>
          <table:table-cell table:style-name="Таблиця1.B82" office:value-type="string">
            <text:list xml:id="list16315360755749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2" office:value-type="string">
            <text:p text:style-name="P15">пл.Духновича Олександра (біля магазину “КЛІО”)</text:p>
          </table:table-cell>
          <table:table-cell table:style-name="Таблиця1.E82" office:value-type="string">
            <text:p text:style-name="P15">Сіті-лайт, 1,3х1,9м.</text:p>
          </table:table-cell>
          <table:table-cell table:style-name="Таблиця1.F82" office:value-type="string">
            <text:p text:style-name="P29">27.11.202018р. - 27.11.2023р.</text:p>
          </table:table-cell>
        </table:table-row>
        <table:table-row table:style-name="Таблиця1.83">
          <table:covered-table-cell/>
          <table:table-cell table:style-name="Таблиця1.B83" office:value-type="string">
            <text:list xml:id="list16315356026064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3" office:value-type="string">
            <text:p text:style-name="P15">Перехрестя вул.Карпенка — Карого Івана — вул.Університетська (біля паркану буд.№30 по вул.Ужгородска)</text:p>
          </table:table-cell>
          <table:table-cell table:style-name="Таблиця1.E83" office:value-type="string">
            <text:p text:style-name="P15">Призматрон односторонній, 3х6м.</text:p>
          </table:table-cell>
          <table:table-cell table:style-name="Таблиця1.F83" office:value-type="string">
            <text:p text:style-name="P25">12.02.2019р. - 12.02.2024р.</text:p>
          </table:table-cell>
        </table:table-row>
        <table:table-row table:style-name="Таблиця1.25">
          <table:covered-table-cell/>
          <table:table-cell table:style-name="Таблиця1.B84" office:value-type="string">
            <text:list xml:id="list163151905955816" text:continue-numbering="true" text:style-name="L1">
              <text:list-item>
                <text:p text:style-name="P87"/>
              </text:list-item>
            </text:list>
          </table:table-cell>
          <table:covered-table-cell/>
          <table:table-cell table:style-name="Таблиця1.D84" office:value-type="string">
            <text:p text:style-name="P15">Перехрестя вул.Карпенка — Карого Івана — вул.Коменського Яна Амоса (напроти церки №1)</text:p>
          </table:table-cell>
          <table:table-cell table:style-name="Таблиця1.E84" office:value-type="string">
            <text:p text:style-name="P15">Біл-борд односторнній, 3х6м.</text:p>
          </table:table-cell>
          <table:table-cell table:style-name="Таблиця1.F84" office:value-type="string">
            <text:p text:style-name="P34">27.11.202018р. - 27.11.2023р.</text:p>
          </table:table-cell>
        </table:table-row>
        <table:table-row table:style-name="Таблиця1.25">
          <table:covered-table-cell/>
          <table:table-cell table:style-name="Таблиця1.B85" office:value-type="string">
            <text:list xml:id="list16315244959458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5" office:value-type="string">
            <text:p text:style-name="P15">Перехрестя вул.Карпенка — Карого Івана — вул.Коменського Яна Амоса (напроти церки №2)</text:p>
          </table:table-cell>
          <table:table-cell table:style-name="Таблиця1.E85" office:value-type="string">
            <text:p text:style-name="P15">Біл-борд односторнній, 3х6м.</text:p>
          </table:table-cell>
          <table:table-cell table:style-name="Таблиця1.F85" office:value-type="string">
            <text:p text:style-name="P34">27.11.202018р. - 27.11.2023р.</text:p>
            <text:p text:style-name="P36">Демонтовано у зв'язку із зміною містобудівної ситуації</text:p>
          </table:table-cell>
        </table:table-row>
        <table:table-row table:style-name="Таблиця1.26">
          <table:covered-table-cell/>
          <table:table-cell table:style-name="Таблиця1.B86" office:value-type="string">
            <text:list xml:id="list16315314052103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6" office:value-type="string">
            <text:p text:style-name="P15">Перехрестя вул.Коменського Яна Амоса — вул.Немировича-Данченка Володимира</text:p>
          </table:table-cell>
          <table:table-cell table:style-name="Таблиця1.E86" office:value-type="string">
            <text:p text:style-name="P15">Біл-борд односторнній, 3х6м.</text:p>
          </table:table-cell>
          <table:table-cell table:style-name="Таблиця1.F86" office:value-type="string">
            <text:p text:style-name="P28">11.12.2018р. - 11.12.2023р.</text:p>
          </table:table-cell>
        </table:table-row>
        <table:table-row table:style-name="Таблиця1.72">
          <table:covered-table-cell/>
          <table:table-cell table:style-name="Таблиця1.B87" office:value-type="string">
            <text:list xml:id="list16315376979252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7" office:value-type="string">
            <text:p text:style-name="P15">Перехрестя вул.Данила Галицького — вул.Грабаря — вул.Росвигівська</text:p>
          </table:table-cell>
          <table:table-cell table:style-name="Таблиця1.E87" office:value-type="string">
            <text:p text:style-name="P15">Біл-борд <text:span text:style-name="T20">двос</text:span>торонній, 3х6м.</text:p>
          </table:table-cell>
          <table:table-cell table:style-name="Таблиця1.F87" office:value-type="string">
            <text:p text:style-name="P31">27.11.202018р. - 27.11.2023р.</text:p>
          </table:table-cell>
        </table:table-row>
        <table:table-row table:style-name="Таблиця1.88">
          <table:covered-table-cell/>
          <table:table-cell table:style-name="Таблиця1.B88" office:value-type="string">
            <text:list xml:id="list16315310109303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8" office:value-type="string">
            <text:p text:style-name="P15">Вул.Садова (напроти кафе “Гавань”, дамба)</text:p>
          </table:table-cell>
          <table:table-cell table:style-name="Таблиця1.E88" office:value-type="string">
            <text:p text:style-name="P15">Біл-борд односторнній, 3х6м.</text:p>
          </table:table-cell>
          <table:table-cell table:style-name="Таблиця1.F88" office:value-type="string">
            <text:p text:style-name="P35">демонтаж</text:p>
          </table:table-cell>
        </table:table-row>
        <table:table-row table:style-name="Таблиця1.89">
          <table:covered-table-cell/>
          <table:table-cell table:style-name="Таблиця1.B89" office:value-type="string">
            <text:list xml:id="list16315352516933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89" office:value-type="string">
            <text:p text:style-name="P15">Перехрестя вул.Єсеніна Сергія — вул.Академіка Павлова (автостанція)</text:p>
          </table:table-cell>
          <table:table-cell table:style-name="Таблиця1.E89" office:value-type="string">
            <text:p text:style-name="P15">Біл-борд односторнній, 3х6м.</text:p>
          </table:table-cell>
          <table:table-cell table:style-name="Таблиця1.F89" office:value-type="string">
            <text:p text:style-name="P32">27.11.202018р. - 27.11.2023р.</text:p>
          </table:table-cell>
        </table:table-row>
        <table:table-row table:style-name="Таблиця1.90">
          <table:covered-table-cell/>
          <table:table-cell table:style-name="Таблиця1.B90" office:value-type="string">
            <text:list xml:id="list16315317794002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0" office:value-type="string">
            <text:p text:style-name="P15">Вул.Франка Івана</text:p>
            <text:p text:style-name="P15"><text:s/>(біля з/д переїзду)</text:p>
          </table:table-cell>
          <table:table-cell table:style-name="Таблиця1.E90" office:value-type="string">
            <text:p text:style-name="P15">Біл-борд односторнній, 3х6м.</text:p>
          </table:table-cell>
          <table:table-cell table:style-name="Таблиця1.F90" office:value-type="string">
            <text:p text:style-name="P28">11.12.2018р. - 11.12.2023р.</text:p>
          </table:table-cell>
        </table:table-row>
        <table:table-row table:style-name="Таблиця1.91">
          <table:covered-table-cell/>
          <table:table-cell table:style-name="Таблиця1.B91" office:value-type="string">
            <text:list xml:id="list16315281715472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1" office:value-type="string">
            <text:p text:style-name="P15">Вул.<text:span text:style-name="T18">Олександра Невського</text:span></text:p>
            <text:p text:style-name="P15"><text:s/>(біля з/д переїзду)</text:p>
          </table:table-cell>
          <table:table-cell table:style-name="Таблиця1.E91" office:value-type="string">
            <text:p text:style-name="P15">Біл-борд односторнній, 3х6м.</text:p>
          </table:table-cell>
          <table:table-cell table:style-name="Таблиця1.F91" office:value-type="string">
            <text:p text:style-name="P25">12.02.2019р. - 12.02.2024р.</text:p>
          </table:table-cell>
        </table:table-row>
        <table:table-row table:style-name="Таблиця1.92">
          <table:covered-table-cell/>
          <table:table-cell table:style-name="Таблиця1.B92" office:value-type="string">
            <text:list xml:id="list16315239648954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2" office:value-type="string">
            <text:p text:style-name="P15">Вул.Ужгородська (навпроти МДУ) №1</text:p>
          </table:table-cell>
          <table:table-cell table:style-name="Таблиця1.E92" office:value-type="string">
            <text:p text:style-name="P15">Сіті-лайт 1,3х1,9м.</text:p>
          </table:table-cell>
          <table:table-cell table:style-name="Таблиця1.F92" office:value-type="string">
            <text:p text:style-name="P29">27.11.202018р. - 27.11.2023р.</text:p>
          </table:table-cell>
        </table:table-row>
        <table:table-row table:style-name="Таблиця1.93">
          <table:covered-table-cell/>
          <table:table-cell table:style-name="Таблиця1.B93" office:value-type="string">
            <text:list xml:id="list16315243674074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3" office:value-type="string">
            <text:p text:style-name="P15">Вул.Ужгородська (навпроти МДУ) №2</text:p>
          </table:table-cell>
          <table:table-cell table:style-name="Таблиця1.E93" office:value-type="string">
            <text:p text:style-name="P15">Сіті-лайт 1,3х1,9м.</text:p>
          </table:table-cell>
          <table:table-cell table:style-name="Таблиця1.F93" office:value-type="string">
            <text:p text:style-name="P29">27.11.202018р. - 27.11.2023р.</text:p>
          </table:table-cell>
        </table:table-row>
        <table:table-row table:style-name="Таблиця1.40">
          <table:covered-table-cell/>
          <table:table-cell table:style-name="Таблиця1.B94" office:value-type="string">
            <text:list xml:id="list163152804025943" text:continue-numbering="true" text:style-name="L1">
              <text:list-item>
                <text:p text:style-name="P87"/>
              </text:list-item>
            </text:list>
          </table:table-cell>
          <table:covered-table-cell/>
          <table:table-cell table:style-name="Таблиця1.D94" office:value-type="string">
            <text:p text:style-name="P15">Вул.Ужгородська (навпроти МДУ) №3</text:p>
          </table:table-cell>
          <table:table-cell table:style-name="Таблиця1.E94" office:value-type="string">
            <text:p text:style-name="P15">Сіті-лайт 1,3х1,9м.</text:p>
          </table:table-cell>
          <table:table-cell table:style-name="Таблиця1.F94" office:value-type="string">
            <text:p text:style-name="P29">27.11.202018р. - 27.11.2023р.</text:p>
          </table:table-cell>
        </table:table-row>
        <table:table-row table:style-name="Таблиця1.28">
          <table:covered-table-cell/>
          <table:table-cell table:style-name="Таблиця1.B95" office:value-type="string">
            <text:list xml:id="list16315272049474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5" office:value-type="string">
            <text:p text:style-name="P15">Вул.Ужгородська (навпроти МДУ) №4</text:p>
          </table:table-cell>
          <table:table-cell table:style-name="Таблиця1.E95" office:value-type="string">
            <text:p text:style-name="P15">Сіті-лайт 1,3х1,9м.</text:p>
          </table:table-cell>
          <table:table-cell table:style-name="Таблиця1.F95" office:value-type="string">
            <text:p text:style-name="P29">27.11.202018р. - 27.11.2023р.</text:p>
          </table:table-cell>
        </table:table-row>
        <table:table-row table:style-name="Таблиця1.40">
          <table:covered-table-cell/>
          <table:table-cell table:style-name="Таблиця1.B96" office:value-type="string">
            <text:list xml:id="list16315367913154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6" office:value-type="string">
            <text:p text:style-name="P15">Траса Київ-Чоп <text:s/>поміж ресторанами «Червона гірка» та «Ловачка»</text:p>
            <text:p text:style-name="P15">(протилежна сторона)</text:p>
          </table:table-cell>
          <table:table-cell table:style-name="Таблиця1.E96" office:value-type="string">
            <text:p text:style-name="P15">Біл-борд двосторонній, 3х6м.</text:p>
          </table:table-cell>
          <table:table-cell table:style-name="Таблиця1.F96" office:value-type="string">
            <text:p text:style-name="P104">26.12.2017р. - 26.12.2022р.</text:p>
          </table:table-cell>
        </table:table-row>
        <table:table-row table:style-name="Таблиця1.97">
          <table:covered-table-cell/>
          <table:table-cell table:style-name="Таблиця1.B97" office:value-type="string">
            <text:list xml:id="list16315251025101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7" office:value-type="string">
            <text:p text:style-name="P15">Вул. Данила Галицького (ліва сторона перед виїздом на трасу Київ-Чоп)</text:p>
          </table:table-cell>
          <table:table-cell table:style-name="Таблиця1.E97" office:value-type="string">
            <text:p text:style-name="P15">Біл-борд односторонній, 3х6м.</text:p>
          </table:table-cell>
          <table:table-cell table:style-name="Таблиця1.F97" office:value-type="string">
            <text:p text:style-name="P103">13.02.2018р. - 26.12.2022р.</text:p>
          </table:table-cell>
        </table:table-row>
        <table:table-row table:style-name="Таблиця1.98">
          <table:covered-table-cell/>
          <table:table-cell table:style-name="Таблиця1.B98" office:value-type="string">
            <text:list xml:id="list16315296849780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8" office:value-type="string">
            <text:p text:style-name="P15">Вул. Масарика Томаша (виїзд з АЗС другий)</text:p>
          </table:table-cell>
          <table:table-cell table:style-name="Таблиця1.E98" office:value-type="string">
            <text:p text:style-name="P15">Біл-борд двосторонній, 3х6м.</text:p>
          </table:table-cell>
          <table:table-cell table:style-name="Таблиця1.F98" office:value-type="string">
            <text:p text:style-name="P103">26.12.2017р. - 26.12.2022р.</text:p>
          </table:table-cell>
        </table:table-row>
        <table:table-row table:style-name="Таблиця1.99">
          <table:covered-table-cell/>
          <table:table-cell table:style-name="Таблиця1.B99" office:value-type="string">
            <text:list xml:id="list16315329497632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99" office:value-type="string">
            <text:p text:style-name="P15">Вул. Масарика Томаша (виїзд з АЗС третій)</text:p>
          </table:table-cell>
          <table:table-cell table:style-name="Таблиця1.E99" office:value-type="string">
            <text:p text:style-name="P15">Біл-борд двосторонній, 3х6м.</text:p>
          </table:table-cell>
          <table:table-cell table:style-name="Таблиця1.F99" office:value-type="string">
            <text:p text:style-name="P103">26.12.2017р. - 26.12.2022р.</text:p>
          </table:table-cell>
        </table:table-row>
        <table:table-row table:style-name="Таблиця1.40">
          <table:covered-table-cell/>
          <table:table-cell table:style-name="Таблиця1.B100" office:value-type="string">
            <text:list xml:id="list16315279155167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0" office:value-type="string">
            <text:p text:style-name="P15">Автодорога Київ-Чоп (перед перехрестям вул. Данила Галицького)</text:p>
          </table:table-cell>
          <table:table-cell table:style-name="Таблиця1.E100" office:value-type="string">
            <text:p text:style-name="P15">Біл-борд двосторонній, 3х6м.</text:p>
          </table:table-cell>
          <table:table-cell table:style-name="Таблиця1.F100" office:value-type="string">
            <text:p text:style-name="P103">26.12.2017р. - 26.12.2022р.</text:p>
          </table:table-cell>
        </table:table-row>
        <table:table-row table:style-name="Таблиця1.101">
          <table:covered-table-cell/>
          <table:table-cell table:style-name="Таблиця1.B101" office:value-type="string">
            <text:list xml:id="list16315367320777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1" office:value-type="string">
            <text:p text:style-name="P15">Автодорога Київ-Чоп (перед перехрестям Данила Галицького біля автозаправки)</text:p>
          </table:table-cell>
          <table:table-cell table:style-name="Таблиця1.E101" office:value-type="string">
            <text:p text:style-name="P15">Біл-борд двосторонній, 3х6м.</text:p>
          </table:table-cell>
          <table:table-cell table:style-name="Таблиця1.F101" office:value-type="string">
            <text:p text:style-name="P103">26.12.2017р. - 26.12.2022р</text:p>
          </table:table-cell>
        </table:table-row>
        <table:table-row table:style-name="Таблиця1.102">
          <table:covered-table-cell/>
          <table:table-cell table:style-name="Таблиця1.B102" office:value-type="string">
            <text:list xml:id="list16315386877149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2" office:value-type="string">
            <text:p text:style-name="P15">Автодорога Київ-Чоп (поміж ресторанами «Червона гірка» та «Ловачка»)</text:p>
          </table:table-cell>
          <table:table-cell table:style-name="Таблиця1.E102" office:value-type="string">
            <text:p text:style-name="P15">Біл-борд двосторонній, 3х6м.</text:p>
          </table:table-cell>
          <table:table-cell table:style-name="Таблиця1.F102" office:value-type="string">
            <text:p text:style-name="P103">13.02.2018р. - 26.12.2022р.</text:p>
          </table:table-cell>
        </table:table-row>
        <table:table-row table:style-name="Таблиця1.103">
          <table:covered-table-cell/>
          <table:table-cell table:style-name="Таблиця1.B103" office:value-type="string">
            <text:list xml:id="list16315312678088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3" office:value-type="string">
            <text:p text:style-name="P15">Автодорога Київ-Чоп (поміж ресторанами «Червона гірка» та «Ловачка»)</text:p>
          </table:table-cell>
          <table:table-cell table:style-name="Таблиця1.E103" office:value-type="string">
            <text:p text:style-name="P15">Біл-борд двосторонній, 3х6м.</text:p>
          </table:table-cell>
          <table:table-cell table:style-name="Таблиця1.F103" office:value-type="string">
            <text:p text:style-name="P103">26.12.2017р. - 26.12.2022р</text:p>
          </table:table-cell>
        </table:table-row>
        <table:table-row table:style-name="Таблиця1.104">
          <table:covered-table-cell/>
          <table:table-cell table:style-name="Таблиця1.B104" office:value-type="string">
            <text:list xml:id="list16315355080977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4" office:value-type="string">
            <text:p text:style-name="P15">Автодорога Київ-Чоп (поміж ресторанами «Червона гірка» та «Ловачка»)</text:p>
          </table:table-cell>
          <table:table-cell table:style-name="Таблиця1.E104" office:value-type="string">
            <text:p text:style-name="P15">Біл-борд двосторонній, 3х6м.</text:p>
          </table:table-cell>
          <table:table-cell table:style-name="Таблиця1.F104" office:value-type="string">
            <text:p text:style-name="P103">13.02.2018р. - 26.12.2022р.</text:p>
          </table:table-cell>
        </table:table-row>
        <table:table-row table:style-name="Таблиця1.105">
          <table:covered-table-cell/>
          <table:table-cell table:style-name="Таблиця1.B105" office:value-type="string">
            <text:list xml:id="list16315224283291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5" office:value-type="string">
            <text:p text:style-name="P15">Перехрестя вул. Росвигівська – вул. Немировича Данченка Володимира</text:p>
          </table:table-cell>
          <table:table-cell table:style-name="Таблиця1.E105" office:value-type="string">
            <text:p text:style-name="P15">Біл-борд односторонній, 3х6м.</text:p>
          </table:table-cell>
          <table:table-cell table:style-name="Таблиця1.F105" office:value-type="string">
            <text:p text:style-name="P103">13.02.2018р. - 13.02.2022р.</text:p>
          </table:table-cell>
        </table:table-row>
        <table:table-row table:style-name="Таблиця1.83">
          <table:table-cell table:style-name="Таблиця1.A148" table:number-rows-spanned="43" office:value-type="string">
            <text:p text:style-name="P5">9</text:p>
          </table:table-cell>
          <table:table-cell table:style-name="Таблиця1.B106" office:value-type="string">
            <text:list xml:id="list16315285160332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136" table:number-rows-spanned="31" office:value-type="string">
            <text:p text:style-name="P53">Товариство з обмеженою відповідальністю <text:s/>“Корал”</text:p>
            <text:p text:style-name="P53">м. Мукачево, вул. Пряшівська, 5 «А»</text:p>
            <text:p text:style-name="P53">код ЄДРПОУ: 32548042</text:p>
            <text:p text:style-name="P53">Директор Лендєл М.М.</text:p>
            <text:p text:style-name="P53">Тел. +380509150005</text:p>
            <text:p text:style-name="P72"/>
            <text:p text:style-name="P72"/>
          </table:table-cell>
          <table:table-cell table:style-name="Таблиця1.D106" office:value-type="string">
            <text:p text:style-name="P15">вул. Роглєва Миколи (біля м-ну «Фокстрот»)</text:p>
          </table:table-cell>
          <table:table-cell table:style-name="Таблиця1.E106" office:value-type="string">
            <text:p text:style-name="P15">Біл- борд двосторонній</text:p>
            <text:p text:style-name="P15">3х6м.</text:p>
          </table:table-cell>
          <table:table-cell table:style-name="Таблиця1.F106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07" office:value-type="string">
            <text:list xml:id="list163152520592618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7" office:value-type="string">
            <text:p text:style-name="P15">перехрестя вул.Ужгородська та вул.Щепкіна Михайла</text:p>
            <text:p text:style-name="P15">(біля ТОВ «Інтеркаштан»)</text:p>
          </table:table-cell>
          <table:table-cell table:style-name="Таблиця1.E107" office:value-type="string">
            <text:p text:style-name="P15">Біл- борд двосторонній</text:p>
            <text:p text:style-name="P15">ластівка</text:p>
            <text:p text:style-name="P15">3х6м.</text:p>
          </table:table-cell>
          <table:table-cell table:style-name="Таблиця1.F107" office:value-type="string">
            <text:p text:style-name="P103">13.02.2018р. - 13.02.2022р.</text:p>
          </table:table-cell>
        </table:table-row>
        <table:table-row table:style-name="Таблиця1.108">
          <table:covered-table-cell/>
          <table:table-cell table:style-name="Таблиця1.B108" office:value-type="string">
            <text:list xml:id="list16315379070902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8" office:value-type="string">
            <text:p text:style-name="P15">перехрестя вул.Масарика Томаша (до перейменування вул.Матросова) – вул.Кооперативна</text:p>
          </table:table-cell>
          <table:table-cell table:style-name="Таблиця1.E108" office:value-type="string">
            <text:p text:style-name="P15">Призматрон односторонній</text:p>
            <text:p text:style-name="P15">3х6м.</text:p>
          </table:table-cell>
          <table:table-cell table:style-name="Таблиця1.F108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09" office:value-type="string">
            <text:list xml:id="list16315237919504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09" office:value-type="string">
            <text:p text:style-name="P15">перехрестя вул.Масарика Томаша (до перейменування вул.Матросова) – Кооперативна</text:p>
          </table:table-cell>
          <table:table-cell table:style-name="Таблиця1.E109" office:value-type="string">
            <text:p text:style-name="P15">Біл- борд односторонній</text:p>
            <text:p text:style-name="P15">3х6м.</text:p>
          </table:table-cell>
          <table:table-cell table:style-name="Таблиця1.F109" office:value-type="string">
            <text:p text:style-name="P103">13.02.2018р. - 13.02.2022р.</text:p>
          </table:table-cell>
        </table:table-row>
        <table:table-row table:style-name="Таблиця1.110">
          <table:covered-table-cell/>
          <table:table-cell table:style-name="Таблиця1.B110" office:value-type="string">
            <text:list xml:id="list16315371790193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0" office:value-type="string">
            <text:p text:style-name="P15">вул.Морозова Миколи академіка біля заправки (до перейменування вул.А.Морозова)</text:p>
          </table:table-cell>
          <table:table-cell table:style-name="Таблиця1.E110" office:value-type="string">
            <text:p text:style-name="P15">Біл- борд односторонній</text:p>
            <text:p text:style-name="P15">3х6м.</text:p>
          </table:table-cell>
          <table:table-cell table:style-name="Таблиця1.F110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11" office:value-type="string">
            <text:list xml:id="list163153440531033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1" office:value-type="string">
            <text:p text:style-name="P15">вул.Масарика Томаша (до перейменування вул.Матросова) перед супермаркетом «Барва»</text:p>
          </table:table-cell>
          <table:table-cell table:style-name="Таблиця1.E111" office:value-type="string">
            <text:p text:style-name="P15">Біл- борд двосторонній</text:p>
            <text:p text:style-name="P15">3х6м.</text:p>
            <text:p text:style-name="P15">ластівка</text:p>
          </table:table-cell>
          <table:table-cell table:style-name="Таблиця1.F111" office:value-type="string">
            <text:p text:style-name="P103">13.02.2018р. - 13.02.2022р.</text:p>
          </table:table-cell>
        </table:table-row>
        <table:table-row table:style-name="Таблиця1.112">
          <table:covered-table-cell/>
          <table:table-cell table:style-name="Таблиця1.B112" office:value-type="string">
            <text:list xml:id="list16315220216983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2" office:value-type="string">
            <text:p text:style-name="P15">Перехрестя вул.Масарика Томаша – вул.Кооперативна</text:p>
          </table:table-cell>
          <table:table-cell table:style-name="Таблиця1.E112" office:value-type="string">
            <text:p text:style-name="P15">Біл- борд односторонній</text:p>
            <text:p text:style-name="P15">3х6м.</text:p>
          </table:table-cell>
          <table:table-cell table:style-name="Таблиця1.F112" office:value-type="string">
            <text:p text:style-name="P103">13.02.2018р. - 13.02.2022р.</text:p>
          </table:table-cell>
        </table:table-row>
        <table:table-row table:style-name="Таблиця1.72">
          <table:covered-table-cell/>
          <table:table-cell table:style-name="Таблиця1.B113" office:value-type="string">
            <text:list xml:id="list16315259166729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3" office:value-type="string">
            <text:p text:style-name="P15">Вул.Ужгородська (біля поста ДАІ по колу з правого боку)</text:p>
          </table:table-cell>
          <table:table-cell table:style-name="Таблиця1.E113" office:value-type="string">
            <text:p text:style-name="P15">Біл-борд односторонній</text:p>
            <text:p text:style-name="P15">3х6м.</text:p>
          </table:table-cell>
          <table:table-cell table:style-name="Таблиця1.F113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14" office:value-type="string">
            <text:list xml:id="list16315235910608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4" office:value-type="string">
            <text:p text:style-name="P15">Вул.Берегівська - об'їздна (навпроти бази КМТС (МРЕО)</text:p>
          </table:table-cell>
          <table:table-cell table:style-name="Таблиця1.E114" office:value-type="string">
            <text:p text:style-name="P15">Біл- борд двосторонній</text:p>
            <text:p text:style-name="P15">3х6</text:p>
            <text:p text:style-name="P15">ластівка</text:p>
          </table:table-cell>
          <table:table-cell table:style-name="Таблиця1.F114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15" office:value-type="string">
            <text:list xml:id="list16315195635922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5" office:value-type="string">
            <text:p text:style-name="P15">Вул.Масарика Томаша (поворот на трикотажну фабрику «Мрія»)</text:p>
          </table:table-cell>
          <table:table-cell table:style-name="Таблиця1.E115" office:value-type="string">
            <text:p text:style-name="P15">Біл- борд двосторонній</text:p>
            <text:p text:style-name="P15">3х6м.</text:p>
            <text:p text:style-name="P15">ластівка</text:p>
          </table:table-cell>
          <table:table-cell table:style-name="Таблиця1.F115" office:value-type="string">
            <text:p text:style-name="P103">13.02.2018р. - 13.02.2022р.</text:p>
          </table:table-cell>
        </table:table-row>
        <table:table-row table:style-name="Таблиця1.116">
          <table:covered-table-cell/>
          <table:table-cell table:style-name="Таблиця1.B116" office:value-type="string">
            <text:list xml:id="list163152675041169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6" office:value-type="string">
            <text:p text:style-name="P15">Перехрестя вул.Масарика Томаша та вул.Морозова Миколи академіка)</text:p>
          </table:table-cell>
          <table:table-cell table:style-name="Таблиця1.E116" office:value-type="string">
            <text:p text:style-name="P15">Біл- борд односторонній</text:p>
            <text:p text:style-name="P15">3х6м.</text:p>
          </table:table-cell>
          <table:table-cell table:style-name="Таблиця1.F116" office:value-type="string">
            <text:p text:style-name="P103">13.02.2018р. - 13.02.2022р.</text:p>
          </table:table-cell>
        </table:table-row>
        <table:table-row table:style-name="Таблиця1.117">
          <table:covered-table-cell/>
          <table:table-cell table:style-name="Таблиця1.B117" office:value-type="string">
            <text:list xml:id="list16315313401400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7" office:value-type="string">
            <text:p text:style-name="P15">Пл.Кирила та Мефодія (біля магазину «1+1»)</text:p>
          </table:table-cell>
          <table:table-cell table:style-name="Таблиця1.E117" office:value-type="string">
            <text:p text:style-name="P15">Двосторонній</text:p>
            <text:p text:style-name="P15">сіті-лайт</text:p>
            <text:p text:style-name="P15">1,3х1,9</text:p>
          </table:table-cell>
          <table:table-cell table:style-name="Таблиця1.F117" office:value-type="string">
            <text:p text:style-name="P103">13.02.2018р. - 13.02.2022р.</text:p>
          </table:table-cell>
        </table:table-row>
        <table:table-row table:style-name="Таблиця1.41">
          <table:covered-table-cell/>
          <table:table-cell table:style-name="Таблиця1.B118" office:value-type="string">
            <text:list xml:id="list16315217138053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8" office:value-type="string">
            <text:p text:style-name="P15">Пл.Кирила та Мефодія (біля кафе Євразія)</text:p>
          </table:table-cell>
          <table:table-cell table:style-name="Таблиця1.E118" office:value-type="string">
            <text:p text:style-name="P15">Двосторонній Сіті-лайт</text:p>
            <text:p text:style-name="P15">1,3х1,9</text:p>
          </table:table-cell>
          <table:table-cell table:style-name="Таблиця1.F118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19" office:value-type="string">
            <text:list xml:id="list16315205719450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19" office:value-type="string">
            <text:p text:style-name="P15">Пл.Кирила та Мефодія (біля м-ну «Алло»)</text:p>
          </table:table-cell>
          <table:table-cell table:style-name="Таблиця1.E119" office:value-type="string">
            <text:p text:style-name="P15">Двосторонній</text:p>
            <text:p text:style-name="P15">Сіті-лайт</text:p>
            <text:p text:style-name="P15">1,3х1,9</text:p>
          </table:table-cell>
          <table:table-cell table:style-name="Таблиця1.F119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0" office:value-type="string">
            <text:list xml:id="list16315390716360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20" office:value-type="string">
            <text:p text:style-name="P15">Вул.Миру (біля рибного магазину)</text:p>
          </table:table-cell>
          <table:table-cell table:style-name="Таблиця1.E120" office:value-type="string">
            <text:p text:style-name="P15">Двосторонній</text:p>
            <text:p text:style-name="P15">Сіті-лайт</text:p>
            <text:p text:style-name="P15"/>
            <text:p text:style-name="P15">1,3х1,9</text:p>
          </table:table-cell>
          <table:table-cell table:style-name="Таблиця1.F120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1" office:value-type="string">
            <text:list xml:id="list16315346644366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21" office:value-type="string">
            <text:p text:style-name="P15">Вул.Федорова Івана (біля ЗОШ №20)</text:p>
          </table:table-cell>
          <table:table-cell table:style-name="Таблиця1.E121" office:value-type="string">
            <text:p text:style-name="P15">Двосторонній</text:p>
            <text:p text:style-name="P15">Сіті-лай</text:p>
            <text:p text:style-name="P15">1,3х1,9</text:p>
          </table:table-cell>
          <table:table-cell table:style-name="Таблиця1.F121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2" office:value-type="string">
            <text:list xml:id="list163153909803600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2" office:value-type="string">
            <text:p text:style-name="P15">Пл.Кирила та Мефодія (біля м-ну Веселка)</text:p>
          </table:table-cell>
          <table:table-cell table:style-name="Таблиця1.E122" office:value-type="string">
            <text:p text:style-name="P15">Двосторонній</text:p>
            <text:p text:style-name="P15">Сіті-лай</text:p>
            <text:p text:style-name="P15">1,3х1,9</text:p>
          </table:table-cell>
          <table:table-cell table:style-name="Таблиця1.F122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3" office:value-type="string">
            <text:list xml:id="list163153900952404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3" office:value-type="string">
            <text:p text:style-name="P15">Вул.Пушкіна Олександра (біля м-ну «Прогрес»)</text:p>
          </table:table-cell>
          <table:table-cell table:style-name="Таблиця1.E123" office:value-type="string">
            <text:p text:style-name="P15">Двосторонні</text:p>
            <text:p text:style-name="P15">Сіті-лайт</text:p>
            <text:p text:style-name="P15">1,3х1,9</text:p>
          </table:table-cell>
          <table:table-cell table:style-name="Таблиця1.F123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4" office:value-type="string">
            <text:list xml:id="list163153104735253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4" office:value-type="string">
            <text:p text:style-name="P15">Пл.Кирила та Мефодія (біля <text:s text:c="3"/><text:soft-page-break/>Драмтеатру)</text:p>
          </table:table-cell>
          <table:table-cell table:style-name="Таблиця1.E124" office:value-type="string">
            <text:p text:style-name="P15">Двосторонній</text:p>
            <text:p text:style-name="P15"><text:soft-page-break/>Сіті –лайт</text:p>
            <text:p text:style-name="P15">1,3х1,9</text:p>
          </table:table-cell>
          <table:table-cell table:style-name="Таблиця1.F124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5" office:value-type="string">
            <text:list xml:id="list163152315708060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5" office:value-type="string">
            <text:p text:style-name="P15">Пл.Кирила та Мефодія, 3 (біля м-ну «Каравай»)</text:p>
          </table:table-cell>
          <table:table-cell table:style-name="Таблиця1.E125" office:value-type="string">
            <text:p text:style-name="P15">Двосторонній</text:p>
            <text:p text:style-name="P15">Сіті –лайт</text:p>
            <text:p text:style-name="P15">1,3х1,9</text:p>
          </table:table-cell>
          <table:table-cell table:style-name="Таблиця1.F125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6" office:value-type="string">
            <text:list xml:id="list163153254010426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6" office:value-type="string">
            <text:p text:style-name="P15">Вул.Карпенка-Карого Івана (біля фітомаркета 1-ий)</text:p>
          </table:table-cell>
          <table:table-cell table:style-name="Таблиця1.E126" office:value-type="string">
            <text:p text:style-name="P15">Двосторонній</text:p>
            <text:p text:style-name="P15">Сіті –лайт</text:p>
            <text:p text:style-name="P15">1,3х1,9</text:p>
          </table:table-cell>
          <table:table-cell table:style-name="Таблиця1.F126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27" office:value-type="string">
            <text:list xml:id="list163152882408303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7" office:value-type="string">
            <text:p text:style-name="P15">Вул.Карпенка-Карого Івана (біля фітомаркета 2-ий)</text:p>
          </table:table-cell>
          <table:table-cell table:style-name="Таблиця1.E127" office:value-type="string">
            <text:p text:style-name="P15">Двосторонній</text:p>
            <text:p text:style-name="P15">Сіті –лайт</text:p>
            <text:p text:style-name="P15">1,3х1,9</text:p>
          </table:table-cell>
          <table:table-cell table:style-name="Таблиця1.F127" office:value-type="string">
            <text:p text:style-name="P103">13.02.2018р. - 13.02.2022р.</text:p>
          </table:table-cell>
        </table:table-row>
        <table:table-row table:style-name="Таблиця1.128">
          <table:covered-table-cell/>
          <table:table-cell table:style-name="Таблиця1.B128" office:value-type="string">
            <text:list xml:id="list163154049178621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8" office:value-type="string">
            <text:p text:style-name="P15">Вул.Карпенка-Карого Івана (біля фітомаркета 3-ий)</text:p>
          </table:table-cell>
          <table:table-cell table:style-name="Таблиця1.E128" office:value-type="string">
            <text:p text:style-name="P15">Двосторонній</text:p>
            <text:p text:style-name="P15">Сіті –лайт</text:p>
            <text:p text:style-name="P15">1,3х1,9</text:p>
          </table:table-cell>
          <table:table-cell table:style-name="Таблиця1.F128" office:value-type="string">
            <text:p text:style-name="P103">13.02.2018р. - 13.02.2022р.</text:p>
          </table:table-cell>
        </table:table-row>
        <table:table-row table:style-name="Таблиця1.129">
          <table:covered-table-cell/>
          <table:table-cell table:style-name="Таблиця1.B129" office:value-type="string">
            <text:list xml:id="list163152911754150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29" office:value-type="string">
            <text:p text:style-name="P15">Вул.Росвигівська (біля 5-ти поверхівки)</text:p>
          </table:table-cell>
          <table:table-cell table:style-name="Таблиця1.E129" office:value-type="string">
            <text:p text:style-name="P15">Біл-борд</text:p>
            <text:p text:style-name="P15">Двосторонній</text:p>
            <text:p text:style-name="P15">3х6м.</text:p>
          </table:table-cell>
          <table:table-cell table:style-name="Таблиця1.F129" office:value-type="string">
            <text:p text:style-name="P103">13.02.2018р. - 13.02.2022р.</text:p>
          </table:table-cell>
        </table:table-row>
        <table:table-row table:style-name="Таблиця1.130">
          <table:covered-table-cell/>
          <table:table-cell table:style-name="Таблиця1.B130" office:value-type="string">
            <text:list xml:id="list163152737966358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0" office:value-type="string">
            <text:p text:style-name="P15">Перехрестя вул.Масарика Томаша – вул.Морозова Миколи академіка</text:p>
          </table:table-cell>
          <table:table-cell table:style-name="Таблиця1.E130" office:value-type="string">
            <text:p text:style-name="Стандартный_20_HTML"><text:span text:style-name="Основной_20_шрифт_20_абзаца"><text:span text:style-name="T7">Призматрон</text:span></text:span><text:span text:style-name="Основной_20_шрифт_20_абзаца"><text:span text:style-name="T8"> </text:span></text:span><text:span text:style-name="Основной_20_шрифт_20_абзаца"><text:span text:style-name="T7"><text:s/>односторонній</text:span></text:span></text:p>
            <text:p text:style-name="P15">3х6м.</text:p>
          </table:table-cell>
          <table:table-cell table:style-name="Таблиця1.F130" office:value-type="string">
            <text:p text:style-name="P103">13.02.2018р. - 13.02.2022р.</text:p>
          </table:table-cell>
        </table:table-row>
        <table:table-row table:style-name="Таблиця1.131">
          <table:covered-table-cell/>
          <table:table-cell table:style-name="Таблиця1.B131" office:value-type="string">
            <text:list xml:id="list163153015049024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1" office:value-type="string">
            <text:p text:style-name="P15">Вул.Миру (біля танку)</text:p>
          </table:table-cell>
          <table:table-cell table:style-name="Таблиця1.E131" office:value-type="string">
            <text:p text:style-name="Стандартный_20_HTML"><text:span text:style-name="Основной_20_шрифт_20_абзаца"><text:span text:style-name="T7">Призматрон </text:span></text:span><text:span text:style-name="Основной_20_шрифт_20_абзаца"><text:span text:style-name="T8"><text:s/></text:span></text:span><text:span text:style-name="Основной_20_шрифт_20_абзаца"><text:span text:style-name="T7">тристоронній</text:span></text:span></text:p>
            <text:p text:style-name="P15">3х6м.</text:p>
          </table:table-cell>
          <table:table-cell table:style-name="Таблиця1.F131" office:value-type="string">
            <text:p text:style-name="P103">13.02.2018р. - 13.02.2022р.</text:p>
          </table:table-cell>
        </table:table-row>
        <table:table-row table:style-name="Таблиця1.18">
          <table:covered-table-cell/>
          <table:table-cell table:style-name="Таблиця1.B132" office:value-type="string">
            <text:list xml:id="list163152681100893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2" office:value-type="string">
            <text:p text:style-name="P15">Перехрестя вул.Ярослава Мудрого – вул.Пушкіна Олександра(біля РАЦСу)</text:p>
          </table:table-cell>
          <table:table-cell table:style-name="Таблиця1.E132" office:value-type="string">
            <text:p text:style-name="Стандартный_20_HTML"><text:span text:style-name="Основной_20_шрифт_20_абзаца"><text:span text:style-name="T7">Призматрон</text:span></text:span><text:span text:style-name="Основной_20_шрифт_20_абзаца"><text:span text:style-name="T8"> </text:span></text:span><text:span text:style-name="Основной_20_шрифт_20_абзаца"><text:span text:style-name="T7"><text:s/>тристоронній</text:span></text:span></text:p>
            <text:p text:style-name="P15">3х6м.</text:p>
          </table:table-cell>
          <table:table-cell table:style-name="Таблиця1.F132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33" office:value-type="string">
            <text:list xml:id="list163154039276397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3" office:value-type="string">
            <text:p text:style-name="P15">Перехрестя вул.Данила Галицького – вул.Університетська <text:s/></text:p>
          </table:table-cell>
          <table:table-cell table:style-name="Таблиця1.E133" office:value-type="string">
            <text:p text:style-name="Стандартный_20_HTML"><text:span text:style-name="Основной_20_шрифт_20_абзаца"><text:span text:style-name="T7">Призматрон</text:span></text:span><text:span text:style-name="Основной_20_шрифт_20_абзаца"><text:span text:style-name="T8"> </text:span></text:span><text:span text:style-name="Основной_20_шрифт_20_абзаца"><text:span text:style-name="T7"><text:s/>тристоронній</text:span></text:span></text:p>
            <text:p text:style-name="P15">3х6м.</text:p>
          </table:table-cell>
          <table:table-cell table:style-name="Таблиця1.F133" office:value-type="string">
            <text:p text:style-name="P103">13.02.2018р. - 13.02.2022р.</text:p>
          </table:table-cell>
        </table:table-row>
        <table:table-row table:style-name="Таблиця1.41">
          <table:covered-table-cell/>
          <table:table-cell table:style-name="Таблиця1.B134" office:value-type="string">
            <text:list xml:id="list163153246745469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4" office:value-type="string">
            <text:p text:style-name="P15">Вул.Масарика Томаша (спуск з боку мосту)</text:p>
          </table:table-cell>
          <table:table-cell table:style-name="Таблиця1.E134" office:value-type="string">
            <text:p text:style-name="P15">Обмежувач руху</text:p>
          </table:table-cell>
          <table:table-cell table:style-name="Таблиця1.F134" office:value-type="string">
            <text:p text:style-name="P103">13.02.2018р. - 13.02.2022р.</text:p>
          </table:table-cell>
        </table:table-row>
        <table:table-row table:style-name="Таблиця1.40">
          <table:covered-table-cell/>
          <table:table-cell table:style-name="Таблиця1.B135" office:value-type="string">
            <text:list xml:id="list163152534804253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5" office:value-type="string">
            <text:p text:style-name="P15">Вул.Масарика Томаша №54 «А»</text:p>
          </table:table-cell>
          <table:table-cell table:style-name="Таблиця1.E135" office:value-type="string">
            <text:p text:style-name="P15">Двосторонній сіті-лайт</text:p>
            <text:p text:style-name="P15">1,3х1,9м.</text:p>
          </table:table-cell>
          <table:table-cell table:style-name="Таблиця1.F135" office:value-type="string">
            <text:p text:style-name="P103">13.02.2018р. - 13.02.2022р.</text:p>
          </table:table-cell>
        </table:table-row>
        <table:table-row table:style-name="Таблиця1.70">
          <table:covered-table-cell/>
          <table:table-cell table:style-name="Таблиця1.B136" office:value-type="string">
            <text:list xml:id="list163153901265568" text:continue-numbering="true" text:style-name="L1">
              <text:list-item>
                <text:p text:style-name="P97"/>
              </text:list-item>
            </text:list>
          </table:table-cell>
          <table:covered-table-cell/>
          <table:table-cell table:style-name="Таблиця1.D136" office:value-type="string">
            <text:p text:style-name="P15">Перехрестя вул.Данила <text:soft-page-break/>Галицького — вул.Росвигівська — вул.Грабаря Ігоря</text:p>
          </table:table-cell>
          <table:table-cell table:style-name="Таблиця1.E136" office:value-type="string">
            <text:p text:style-name="P15">Біл-борд <text:soft-page-break/>чотирьохсторонній, 3х6м.</text:p>
          </table:table-cell>
          <table:table-cell table:style-name="Таблиця1.F136" office:value-type="string">
            <text:p text:style-name="P103">13.02.2018р. - 13.02.2022р.</text:p>
          </table:table-cell>
        </table:table-row>
        <table:table-row table:style-name="Таблиця1.137">
          <table:covered-table-cell/>
          <table:table-cell table:style-name="Таблиця1.B137" office:value-type="string">
            <text:list xml:id="list163152876750248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148" table:number-rows-spanned="12" office:value-type="string">
            <text:p text:style-name="P72"/>
          </table:table-cell>
          <table:table-cell table:style-name="Таблиця1.D137" office:value-type="string">
            <text:p text:style-name="P15">Вул. Ринкова, 20 (територія ТРК «Щодня»)</text:p>
          </table:table-cell>
          <table:table-cell table:style-name="Таблиця1.E137" office:value-type="string">
            <text:p text:style-name="P15">Біл-борд односторонній, 3х6м.</text:p>
          </table:table-cell>
          <table:table-cell table:style-name="Таблиця1.F137" office:value-type="string">
            <text:p text:style-name="P103">13.02.2018р. - 13.02.2022р.</text:p>
          </table:table-cell>
        </table:table-row>
        <table:table-row table:style-name="Таблиця1.138">
          <table:covered-table-cell/>
          <table:table-cell table:style-name="Таблиця1.B138" office:value-type="string">
            <text:list xml:id="list163152217893547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38" office:value-type="string">
            <text:p text:style-name="P15">Вул. Ринкова, 20 (територія ТРК «Щодня»)</text:p>
          </table:table-cell>
          <table:table-cell table:style-name="Таблиця1.E138" office:value-type="string">
            <text:p text:style-name="P15">Біл-борд односторонній, 3х6м.</text:p>
          </table:table-cell>
          <table:table-cell table:style-name="Таблиця1.F138" office:value-type="string">
            <text:p text:style-name="P103">13.02.2018р. - 13.02.2022р.</text:p>
          </table:table-cell>
        </table:table-row>
        <table:table-row table:style-name="Таблиця1.139">
          <table:covered-table-cell/>
          <table:table-cell table:style-name="Таблиця1.B139" office:value-type="string">
            <text:list xml:id="list163153693699570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39" office:value-type="string">
            <text:p text:style-name="P15">Вул. Ринкова, 20 (територія ТРК «Щодня»)</text:p>
          </table:table-cell>
          <table:table-cell table:style-name="Таблиця1.E139" office:value-type="string">
            <text:p text:style-name="P15">Двосторонній сіті-лайт, 1,3х1,9м.</text:p>
          </table:table-cell>
          <table:table-cell table:style-name="Таблиця1.F139" office:value-type="string">
            <text:p text:style-name="P103">13.02.2018р. - 13.02.2022р.</text:p>
          </table:table-cell>
        </table:table-row>
        <table:table-row table:style-name="Таблиця1.140">
          <table:covered-table-cell/>
          <table:table-cell table:style-name="Таблиця1.B140" office:value-type="string">
            <text:list xml:id="list163152013255025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40" office:value-type="string">
            <text:p text:style-name="P15">Вул. Ринкова, 20 (територія ТРК «Щодня»)</text:p>
          </table:table-cell>
          <table:table-cell table:style-name="Таблиця1.E140" office:value-type="string">
            <text:p text:style-name="P15">Двосторонній сіті-лайт, 1,3х1,9м.</text:p>
          </table:table-cell>
          <table:table-cell table:style-name="Таблиця1.F140" office:value-type="string">
            <text:p text:style-name="P103">13.02.2018р. - 13.02.2022р.</text:p>
          </table:table-cell>
        </table:table-row>
        <table:table-row table:style-name="Таблиця1.141">
          <table:covered-table-cell/>
          <table:table-cell table:style-name="Таблиця1.B141" office:value-type="string">
            <text:list xml:id="list163152692449987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41" office:value-type="string">
            <text:p text:style-name="P15">Вул. Ринкова, 20 (територія ТРК «Щодня»)</text:p>
          </table:table-cell>
          <table:table-cell table:style-name="Таблиця1.E141" office:value-type="string">
            <text:p text:style-name="P15">Двосторонній сіті-лайт, 1,3х1,9м.</text:p>
          </table:table-cell>
          <table:table-cell table:style-name="Таблиця1.F141" office:value-type="string">
            <text:p text:style-name="P103">13.02.2018р. - 13.02.2022р.</text:p>
          </table:table-cell>
        </table:table-row>
        <table:table-row table:style-name="Таблиця1.142">
          <table:covered-table-cell/>
          <table:table-cell table:style-name="Таблиця1.B142" office:value-type="string">
            <text:list xml:id="list163152895555792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2" office:value-type="string">
            <text:p text:style-name="P15">Вул. Берегівська обїздна (біля вул. Дорошенка Петра)</text:p>
          </table:table-cell>
          <table:table-cell table:style-name="Таблиця1.E142" office:value-type="string">
            <text:p text:style-name="P15">Білл-борд 3х6м., двосторонній ластівка</text:p>
          </table:table-cell>
          <table:table-cell table:style-name="Таблиця1.F142" office:value-type="string">
            <text:p text:style-name="P105">27.08.2019р. - 27.08.2024р.</text:p>
          </table:table-cell>
        </table:table-row>
        <table:table-row table:style-name="Таблиця1.143">
          <table:covered-table-cell/>
          <table:table-cell table:style-name="Таблиця1.B143" office:value-type="string">
            <text:list xml:id="list16315325994201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3" office:value-type="string">
            <text:p text:style-name="P66">Вул. Ужгородська (біля паркану буд. №30)</text:p>
          </table:table-cell>
          <table:table-cell table:style-name="Таблиця1.E143" office:value-type="string">
            <text:p text:style-name="P66">Біл-борд односторонній, 3х6м.</text:p>
          </table:table-cell>
          <table:table-cell table:style-name="Таблиця1.F143" office:value-type="string">
            <text:p text:style-name="P78">23.04.2019р. - 23.04.2024р.</text:p>
          </table:table-cell>
        </table:table-row>
        <table:table-row table:style-name="Таблиця1.143">
          <table:covered-table-cell/>
          <table:table-cell table:style-name="Таблиця1.B144" office:value-type="string">
            <text:list xml:id="list163153551429836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4" office:value-type="string">
            <text:p text:style-name="P66">Вул. Данила Галицького (виїзд на трасу Київ-Чоп ліворуч 2-й)</text:p>
          </table:table-cell>
          <table:table-cell table:style-name="Таблиця1.E144" office:value-type="string">
            <text:p text:style-name="P66">Біл-борд односторонній, 3х6м.</text:p>
          </table:table-cell>
          <table:table-cell table:style-name="Таблиця1.F144" office:value-type="string">
            <text:p text:style-name="P78">23.04.2019р. - 23.04.2024р.</text:p>
          </table:table-cell>
        </table:table-row>
        <table:table-row table:style-name="Таблиця1.142">
          <table:covered-table-cell/>
          <table:table-cell table:style-name="Таблиця1.B145" office:value-type="string">
            <text:list xml:id="list163153303508877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5" office:value-type="string">
            <text:p text:style-name="P66">Вул. Данила Галицького (виїзд на трасу Київ-Чоп ліворуч 3-й)</text:p>
          </table:table-cell>
          <table:table-cell table:style-name="Таблиця1.E145" office:value-type="string">
            <text:p text:style-name="P66">Біл-борд односторонній, 3х6м.</text:p>
          </table:table-cell>
          <table:table-cell table:style-name="Таблиця1.F145" office:value-type="string">
            <text:p text:style-name="P78">23.04.2019р. - 23.04.2024р.</text:p>
          </table:table-cell>
        </table:table-row>
        <table:table-row table:style-name="Таблиця1.146">
          <table:covered-table-cell/>
          <table:table-cell table:style-name="Таблиця1.B146" office:value-type="string">
            <text:list xml:id="list163152448213334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6" office:value-type="string">
            <text:p text:style-name="P66">Площа Кирила і Мефодія (біля магазину «Заріна»)</text:p>
          </table:table-cell>
          <table:table-cell table:style-name="Таблиця1.E146" office:value-type="string">
            <text:p text:style-name="P66">Сіті-лайт, 1,3х1,9м.</text:p>
          </table:table-cell>
          <table:table-cell table:style-name="Таблиця1.F146" office:value-type="string">
            <text:p text:style-name="P78">23.04.2019р. - 23.04.2024р.</text:p>
          </table:table-cell>
        </table:table-row>
        <table:table-row table:style-name="Таблиця1.142">
          <table:covered-table-cell/>
          <table:table-cell table:style-name="Таблиця1.B147" office:value-type="string">
            <text:list xml:id="list163152207032585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7" office:value-type="string">
            <text:p text:style-name="P66">Вул. Пушкіна Олександра, 28 (біля банку)</text:p>
          </table:table-cell>
          <table:table-cell table:style-name="Таблиця1.E147" office:value-type="string">
            <text:p text:style-name="P66">Сіті-лайт, 1,3х1,9м.</text:p>
          </table:table-cell>
          <table:table-cell table:style-name="Таблиця1.F147" office:value-type="string">
            <text:p text:style-name="P78">23.04.2019р. - 23.04.2024р.</text:p>
          </table:table-cell>
        </table:table-row>
        <table:table-row table:style-name="Таблиця1.148">
          <table:covered-table-cell/>
          <table:table-cell table:style-name="Таблиця1.B149" office:value-type="string">
            <text:list xml:id="list163153272714141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49" office:value-type="string">
            <text:p text:style-name="P66">Площа Духновича Олександра, 13 (біля аптеки, напроти <text:soft-page-break/>колишнього «Трактір»)</text:p>
          </table:table-cell>
          <table:table-cell table:style-name="Таблиця1.E149" office:value-type="string">
            <text:p text:style-name="P66">Сіті-лайт, 1,3х1,9м.</text:p>
          </table:table-cell>
          <table:table-cell table:style-name="Таблиця1.F149" office:value-type="string">
            <text:p text:style-name="P78">23.04.2019р. - 23.04.2024р.</text:p>
          </table:table-cell>
        </table:table-row>
        <table:table-row table:style-name="Таблиця1.148">
          <table:table-cell table:style-name="Таблиця1.A149" office:value-type="string">
            <text:p text:style-name="Standard"/>
          </table:table-cell>
          <table:table-cell table:style-name="Таблиця1.B149" office:value-type="string">
            <text:list xml:id="list16315331257017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149" office:value-type="string">
            <text:p text:style-name="Standard"/>
          </table:table-cell>
          <table:table-cell table:style-name="Таблиця1.D149" office:value-type="string">
            <text:p text:style-name="P123">Вул. Данила Галицького (виїзд на трасу Київ-Чоп)</text:p>
          </table:table-cell>
          <table:table-cell table:style-name="Таблиця1.E149" office:value-type="string">
            <text:p text:style-name="P124">Біл-борд односторонній, 3х6м.</text:p>
          </table:table-cell>
          <table:table-cell table:style-name="Таблиця1.F149" office:value-type="string">
            <text:p text:style-name="P118">17.03.2020р. - 17.03.2025р.</text:p>
          </table:table-cell>
        </table:table-row>
        <table:table-row table:style-name="Таблиця1.150">
          <table:table-cell table:style-name="Таблиця1.A158" table:number-rows-spanned="12" office:value-type="string">
            <text:p text:style-name="P5">10</text:p>
          </table:table-cell>
          <table:table-cell table:style-name="Таблиця1.B150" office:value-type="string">
            <text:list xml:id="list163154050139271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table-cell table:style-name="Таблиця1.C158" table:number-rows-spanned="12" office:value-type="string">
            <text:p text:style-name="P53">ТзОВ «ЕЛІТ»</text:p>
            <text:p text:style-name="P53">м. Мукачево, вул. Грушевського Михайла, 21/9</text:p>
            <text:p text:style-name="P53">код ЄДРПОУ: 37358638</text:p>
            <text:p text:style-name="P53">Директор Барлет Сергій</text:p>
            <text:p text:style-name="P80"><text:span text:style-name="Основной_20_шрифт_20_абзаца"><text:span text:style-name="T1">Тел. +380508488760</text:span></text:span></text:p>
          </table:table-cell>
          <table:table-cell table:style-name="Таблиця1.D150" office:value-type="string">
            <text:p text:style-name="P66">Вул. Миру (біля магазину «ФОРУМ»)</text:p>
          </table:table-cell>
          <table:table-cell table:style-name="Таблиця1.E150" office:value-type="string">
            <text:p text:style-name="P66">Сіті-лайт двосторонній, 1,3х1,9м.</text:p>
          </table:table-cell>
          <table:table-cell table:style-name="Таблиця1.F150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1" office:value-type="string">
            <text:list xml:id="list163152815568244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1" office:value-type="string">
            <text:p text:style-name="P66">Вул. Миру (біля магазину «Золото Лева»)</text:p>
          </table:table-cell>
          <table:table-cell table:style-name="Таблиця1.E151" office:value-type="string">
            <text:p text:style-name="P66">Сіті-лайт двосторонній, 1,3х1,9м.</text:p>
          </table:table-cell>
          <table:table-cell table:style-name="Таблиця1.F151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2" office:value-type="string">
            <text:list xml:id="list163153475080156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2" office:value-type="string">
            <text:p text:style-name="P66">Вул. Миру (біля «Укрсоцбанку»)</text:p>
          </table:table-cell>
          <table:table-cell table:style-name="Таблиця1.E152" office:value-type="string">
            <text:p text:style-name="P66">Сіті-лайт двосторонній, 1,3х1,9м.</text:p>
          </table:table-cell>
          <table:table-cell table:style-name="Таблиця1.F152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3" office:value-type="string">
            <text:list xml:id="list163152657574322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3" office:value-type="string">
            <text:p text:style-name="P66">Вул. Миру (біля школи №3)</text:p>
          </table:table-cell>
          <table:table-cell table:style-name="Таблиця1.E153" office:value-type="string">
            <text:p text:style-name="P66">Сіті-лайт двосторонній, 1,3х1,9м.</text:p>
          </table:table-cell>
          <table:table-cell table:style-name="Таблиця1.F153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4" office:value-type="string">
            <text:list xml:id="list163152557738200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4" office:value-type="string">
            <text:p text:style-name="P66">Вул. Грушевського Михайла (біля Драмтеатру) №1</text:p>
          </table:table-cell>
          <table:table-cell table:style-name="Таблиця1.E154" office:value-type="string">
            <text:p text:style-name="P66">Сіті-лайт двосторонній, 1,3х1,9м.</text:p>
          </table:table-cell>
          <table:table-cell table:style-name="Таблиця1.F154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5" office:value-type="string">
            <text:list xml:id="list163152756330021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5" office:value-type="string">
            <text:p text:style-name="P66">Вул. Грушевського Михайла (біля Драмтеатру) №2</text:p>
          </table:table-cell>
          <table:table-cell table:style-name="Таблиця1.E155" office:value-type="string">
            <text:p text:style-name="P66">Сіті-лайт двосторонній, 1,3х1,9м.</text:p>
          </table:table-cell>
          <table:table-cell table:style-name="Таблиця1.F155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6" office:value-type="string">
            <text:list xml:id="list163152040890118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6" office:value-type="string">
            <text:p text:style-name="P66">Вул. Зріні Ілони (біля магазину «Фуджі»)</text:p>
          </table:table-cell>
          <table:table-cell table:style-name="Таблиця1.E156" office:value-type="string">
            <text:p text:style-name="P66">Сіті-лайт двосторонній, 1,3х1,9м.</text:p>
          </table:table-cell>
          <table:table-cell table:style-name="Таблиця1.F156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7" office:value-type="string">
            <text:list xml:id="list163152809337494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7" office:value-type="string">
            <text:p text:style-name="P66">Перехрестя вул. Грушевського Михайла – вул. Беляєва Павла космонавта</text:p>
          </table:table-cell>
          <table:table-cell table:style-name="Таблиця1.E157" office:value-type="string">
            <text:p text:style-name="P66">Світлодіодний екран, 3х4м</text:p>
          </table:table-cell>
          <table:table-cell table:style-name="Таблиця1.F157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8" office:value-type="string">
            <text:list xml:id="list163152729730904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8" office:value-type="string">
            <text:p text:style-name="P66">Перехрестя вул. Штефана Августина – вул. Недецеї Яноша</text:p>
          </table:table-cell>
          <table:table-cell table:style-name="Таблиця1.E158" office:value-type="string">
            <text:p text:style-name="P66">Односторонній інформаційний щит, 3,65х3,25м.</text:p>
          </table:table-cell>
          <table:table-cell table:style-name="Таблиця1.F158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59" office:value-type="string">
            <text:list xml:id="list163152763873689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59" office:value-type="string">
            <text:p text:style-name="P66">Вул. Миру (виїзд на міст праворуч) 2-ий</text:p>
          </table:table-cell>
          <table:table-cell table:style-name="Таблиця1.E159" office:value-type="string">
            <text:p text:style-name="P66">Біл-борд двосторонній ластівка, 3х6м.</text:p>
          </table:table-cell>
          <table:table-cell table:style-name="Таблиця1.F159" office:value-type="string">
            <text:p text:style-name="P38">11.12.2018р. - 11.12.2023р.</text:p>
          </table:table-cell>
        </table:table-row>
        <table:table-row table:style-name="Таблиця1.40">
          <table:covered-table-cell/>
          <table:table-cell table:style-name="Таблиця1.B160" office:value-type="string">
            <text:list xml:id="list163152184134091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60" office:value-type="string">
            <text:p text:style-name="P66">Перехрестя вул. Масарика Томаша – вул. Пряшівська - об’їздна (біля СМ «Silverland», навпроти АЗС «WOG»</text:p>
          </table:table-cell>
          <table:table-cell table:style-name="Таблиця1.E160" office:value-type="string">
            <text:p text:style-name="P66">Біл-борд односторонній, 3х6м.</text:p>
          </table:table-cell>
          <table:table-cell table:style-name="Таблиця1.F160" office:value-type="string">
            <text:p text:style-name="P38">11.12.2018р. - 11.12.2023р.</text:p>
          </table:table-cell>
        </table:table-row>
        <table:table-row table:style-name="Таблиця1.161">
          <table:covered-table-cell/>
          <table:table-cell table:style-name="Таблиця1.B161" office:value-type="string">
            <text:list xml:id="list163152814328384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61" office:value-type="string">
            <text:p text:style-name="P66">Перехрестя вул. Масарика Томаша та Пряшівська об’їздна</text:p>
          </table:table-cell>
          <table:table-cell table:style-name="Таблиця1.E161" office:value-type="string">
            <text:p text:style-name="P66">Біл-борд односторонній, 3х6м.</text:p>
          </table:table-cell>
          <table:table-cell table:style-name="Таблиця1.F161" office:value-type="string">
            <text:p text:style-name="P38">11.12.2018р. - 11.12.2023р.</text:p>
          </table:table-cell>
        </table:table-row>
        <table:table-row table:style-name="Таблиця1.162">
          <table:table-cell table:style-name="Таблиця1.A162" office:value-type="string">
            <text:p text:style-name="P5">11</text:p>
          </table:table-cell>
          <table:table-cell table:style-name="Таблиця1.B162" office:value-type="string">
            <text:list xml:id="list163153070422294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table-cell table:style-name="Таблиця1.C162" office:value-type="string">
            <text:p text:style-name="P53">ФОП Вовканич Л. В.</text:p>
            <text:p text:style-name="P53">Мукачівський р-н, с. Лавки, вул. Мукачівська, 8</text:p>
            <text:p text:style-name="P53">Податковий номер: 278415300</text:p>
            <text:p text:style-name="P53">Тел. +380675028450</text:p>
          </table:table-cell>
          <table:table-cell table:style-name="Таблиця1.D162" office:value-type="string">
            <text:p text:style-name="P66">вул. Масарика Томаша, 38 Б (біля шинного центру “VIANOR”)</text:p>
          </table:table-cell>
          <table:table-cell table:style-name="Таблиця1.E162" office:value-type="string">
            <text:p text:style-name="P66">Біл-борд 3х6м., двосторонній</text:p>
          </table:table-cell>
          <table:table-cell table:style-name="Таблиця1.F162" office:value-type="string">
            <text:p text:style-name="P109"><text:span text:style-name="T16">27.11.2018р. - </text:span>27.11.2023р.</text:p>
          </table:table-cell>
        </table:table-row>
        <table:table-row table:style-name="Таблиця1.40">
          <table:table-cell table:style-name="Таблиця1.A163" office:value-type="string">
            <text:p text:style-name="P5">12</text:p>
          </table:table-cell>
          <table:table-cell table:style-name="Таблиця1.B163" office:value-type="string">
            <text:list xml:id="list163152799506195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table-cell table:style-name="Таблиця1.C163" office:value-type="string">
            <text:p text:style-name="P53">ФОП Луць М. Й.</text:p>
            <text:p text:style-name="P53">м. Мукачево, вул. Потушняка Федора, 51</text:p>
            <text:p text:style-name="P53">Податковий номер: 2368516255</text:p>
            <text:p text:style-name="P53">Тел. +380502615006</text:p>
          </table:table-cell>
          <table:table-cell table:style-name="Таблиця1.D163" office:value-type="string">
            <text:p text:style-name="P66">Перехрестя вулиць Данила Галицького та Червоногірна (біля АВС)</text:p>
            <text:p text:style-name="P66"><text:tab/></text:p>
            <text:p text:style-name="P66"/>
          </table:table-cell>
          <table:table-cell table:style-name="Таблиця1.E163" office:value-type="string">
            <text:p text:style-name="P66">Біл-борд, двосторонній (типу ластівка)</text:p>
            <text:p text:style-name="P66">3х6м.</text:p>
          </table:table-cell>
          <table:table-cell table:style-name="Таблиця1.F163" office:value-type="string">
            <text:p text:style-name="P39">11.12.2018р. - 11.12.2023р.</text:p>
          </table:table-cell>
        </table:table-row>
        <text:soft-page-break/>
        <table:table-row table:style-name="Таблиця1.164">
          <table:table-cell table:style-name="Таблиця1.A165" table:number-rows-spanned="2" office:value-type="string">
            <text:p text:style-name="P5">13</text:p>
          </table:table-cell>
          <table:table-cell table:style-name="Таблиця1.B164" office:value-type="string">
            <text:list xml:id="list163153238165780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table-cell table:style-name="Таблиця1.C165" table:number-rows-spanned="2" office:value-type="string">
            <text:p text:style-name="P53">ФОП Островська О.С.</text:p>
            <text:p text:style-name="P53">м. Мукачево, вул. Перемоги, 59 «А»</text:p>
            <text:p text:style-name="P53">Податковий номер: 3049400621</text:p>
            <text:p text:style-name="P53">Тел. +380505230919</text:p>
          </table:table-cell>
          <table:table-cell table:style-name="Таблиця1.D164" office:value-type="string">
            <text:p text:style-name="P66">Вул. Данила Галицького (поворот на вул. Кралицького)</text:p>
          </table:table-cell>
          <table:table-cell table:style-name="Таблиця1.E164" office:value-type="string">
            <text:p text:style-name="P66">Біл-борд односторонній, 3х6м</text:p>
          </table:table-cell>
          <table:table-cell table:style-name="Таблиця1.F164" office:value-type="string">
            <text:p text:style-name="P75">11.12.20018р. - 11.12.2023р.</text:p>
          </table:table-cell>
        </table:table-row>
        <table:table-row table:style-name="Таблиця1.164">
          <table:covered-table-cell/>
          <table:table-cell table:style-name="Таблиця1.B165" office:value-type="string">
            <text:list xml:id="list163152110923980" text:continue-numbering="true" text:style-name="L1">
              <text:list-item>
                <text:p text:style-name="P86"/>
              </text:list-item>
            </text:list>
          </table:table-cell>
          <table:covered-table-cell/>
          <table:table-cell table:style-name="Таблиця1.D165" office:value-type="string">
            <text:p text:style-name="P66">Вул. Університетська, 7</text:p>
          </table:table-cell>
          <table:table-cell table:style-name="Таблиця1.E165" office:value-type="string">
            <text:p text:style-name="P66">Рекламний щит односторонній, 3х2м.</text:p>
          </table:table-cell>
          <table:table-cell table:style-name="Таблиця1.F165" office:value-type="string">
            <text:p text:style-name="P37">22.01.2019р. - 22.01.2024р.</text:p>
          </table:table-cell>
        </table:table-row>
        <table:table-row table:style-name="Таблиця1.166">
          <table:table-cell table:style-name="Таблиця1.A166" office:value-type="string">
            <text:p text:style-name="P5">14</text:p>
          </table:table-cell>
          <table:table-cell table:style-name="Таблиця1.B166" office:value-type="string">
            <text:list xml:id="list163153485890636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table-cell table:style-name="Таблиця1.C166" office:value-type="string">
            <text:p text:style-name="P53">ФОП Грицовканич А.М.</text:p>
            <text:p text:style-name="P53">м. Мукачево, вул. Данила Галицького, 34</text:p>
            <text:p text:style-name="P53">Податковий номер: 2435507243</text:p>
            <text:p text:style-name="P53">Тел. +380503722030</text:p>
            <text:p text:style-name="P53"/>
          </table:table-cell>
          <table:table-cell table:style-name="Таблиця1.D166" office:value-type="string">
            <text:p text:style-name="P66">вул. Перемоги, 2Е (біля парковки кафе “Гавань”)</text:p>
          </table:table-cell>
          <table:table-cell table:style-name="Таблиця1.E166" office:value-type="string">
            <text:p text:style-name="P66">Біл-борд 3х6м., двосторонній</text:p>
          </table:table-cell>
          <table:table-cell table:style-name="Таблиця1.F166" office:value-type="string">
            <text:p text:style-name="P113"><text:span text:style-name="T16">27.11.2018р. - </text:span>27.11.2023р.</text:p>
          </table:table-cell>
        </table:table-row>
        <table:table-row table:style-name="Таблиця1.164">
          <table:table-cell table:style-name="Таблиця1.A167" office:value-type="string">
            <text:p text:style-name="P5">15</text:p>
          </table:table-cell>
          <table:table-cell table:style-name="Таблиця1.B167" office:value-type="string">
            <text:list xml:id="list163153125453656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table-cell table:style-name="Таблиця1.C167" office:value-type="string">
            <text:p text:style-name="P53">ФОП Гаврилець О.В.</text:p>
            <text:p text:style-name="P53">м. Мукачево, вул. Волошина Августина, 13</text:p>
            <text:p text:style-name="P53">Податковий номер: 2883105864</text:p>
            <text:p text:style-name="P53">Тел. +380665722665</text:p>
          </table:table-cell>
          <table:table-cell table:style-name="Таблиця1.D167" office:value-type="string">
            <text:p text:style-name="P66">Вул. Ярослава Мудрого (біля церкви)</text:p>
          </table:table-cell>
          <table:table-cell table:style-name="Таблиця1.E167" office:value-type="string">
            <text:p text:style-name="P66">Сіті-лайт, 1,3х1,9м.</text:p>
          </table:table-cell>
          <table:table-cell table:style-name="Таблиця1.F167" office:value-type="string">
            <text:p text:style-name="P77">10.12.2019р. - 10.12.2024р.</text:p>
          </table:table-cell>
        </table:table-row>
        <text:soft-page-break/>
        <table:table-row table:style-name="Таблиця1.164">
          <table:table-cell table:style-name="Таблиця1.A168" office:value-type="string">
            <text:p text:style-name="P5">16</text:p>
          </table:table-cell>
          <table:table-cell table:style-name="Таблиця1.B168" office:value-type="string">
            <text:list xml:id="list163152981862148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table-cell table:style-name="Таблиця1.C168" office:value-type="string">
            <text:p text:style-name="P53">ФОП Байов Ф.Ф.</text:p>
            <text:p text:style-name="P53">м. Мукачево, вул. Карабелеша Андрія, 9</text:p>
            <text:p text:style-name="P53">Податковий номер: 1999903193</text:p>
            <text:p text:style-name="P53">Тел. +380509366915</text:p>
          </table:table-cell>
          <table:table-cell table:style-name="Таблиця1.D168" office:value-type="string">
            <text:p text:style-name="P66">Площа Кирила і Мефодія (вхід у Новий Пасаж)</text:p>
          </table:table-cell>
          <table:table-cell table:style-name="Таблиця1.E168" office:value-type="string">
            <text:p text:style-name="P66">Сіті-лайт, 1,2х1,8м.</text:p>
          </table:table-cell>
          <table:table-cell table:style-name="Таблиця1.F168" office:value-type="string">
            <text:p text:style-name="P122">09.07.2019р. - 09.07.2024р.</text:p>
          </table:table-cell>
        </table:table-row>
        <table:table-row table:style-name="Таблиця1.164">
          <table:table-cell table:style-name="Таблиця1.A169" office:value-type="string">
            <text:p text:style-name="P5">17</text:p>
          </table:table-cell>
          <table:table-cell table:style-name="Таблиця1.B169" office:value-type="string">
            <text:list xml:id="list163152258132701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table-cell table:style-name="Таблиця1.C169" office:value-type="string">
            <text:p text:style-name="P53">ПАТ «Мукачівська трикотажна фабрика «Мрія»</text:p>
            <text:p text:style-name="P53">м. Мукачево, вул. Масарика Томаша, 13</text:p>
            <text:p text:style-name="P53">код ЄДРПОУ: 00307253</text:p>
            <text:p text:style-name="P53">Тел. (03131) 5-46-99</text:p>
          </table:table-cell>
          <table:table-cell table:style-name="Таблиця1.D169" office:value-type="string">
            <text:p text:style-name="P66">Вул. Масарика Томаша,13 (зелена зона)</text:p>
          </table:table-cell>
          <table:table-cell table:style-name="Таблиця1.E169" office:value-type="string">
            <text:p text:style-name="P66">Біл-борд односторонній 3х6</text:p>
          </table:table-cell>
          <table:table-cell table:style-name="Таблиця1.F169" office:value-type="string">
            <text:p text:style-name="P116">13.08.2019р. - 13.08.2024р.</text:p>
          </table:table-cell>
        </table:table-row>
        <table:table-row table:style-name="Таблиця1.164">
          <table:table-cell table:style-name="Таблиця1.A174" table:number-rows-spanned="5" office:value-type="string">
            <text:p text:style-name="P5">18</text:p>
          </table:table-cell>
          <table:table-cell table:style-name="Таблиця1.B170" office:value-type="string">
            <text:list xml:id="list163153658928040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table-cell table:style-name="Таблиця1.C174" table:number-rows-spanned="5" office:value-type="string">
            <text:p text:style-name="P53">ФОП Шубець В.О.</text:p>
            <text:p text:style-name="P53">М. Мукачево, вул. Залізняка Максима, 18</text:p>
            <text:p text:style-name="P53">Податковий номер: <text:soft-page-break/>2309710810</text:p>
            <text:p text:style-name="P53">Тел. +380990294893</text:p>
          </table:table-cell>
          <table:table-cell table:style-name="Таблиця1.D170" office:value-type="string">
            <text:p text:style-name="P66">Вул. Миру між буд. №13 та №15 (неподалік автобусної зупинки)</text:p>
          </table:table-cell>
          <table:table-cell table:style-name="Таблиця1.E170" office:value-type="string">
            <text:p text:style-name="P66">Сіті-лайт, 1,3х1,9м.</text:p>
          </table:table-cell>
          <table:table-cell table:style-name="Таблиця1.F170" office:value-type="string">
            <text:p text:style-name="P115">демонтаж</text:p>
          </table:table-cell>
        </table:table-row>
        <table:table-row table:style-name="Таблиця1.164">
          <table:covered-table-cell/>
          <table:table-cell table:style-name="Таблиця1.B171" office:value-type="string">
            <text:list xml:id="list163152438854933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71" office:value-type="string">
            <text:p text:style-name="P66">Вул. Ярослава Мудрого (біля м-ну «Меркс»)</text:p>
          </table:table-cell>
          <table:table-cell table:style-name="Таблиця1.E171" office:value-type="string">
            <text:p text:style-name="P66">Сіті-лайт, 1,3х1,9м.</text:p>
          </table:table-cell>
          <table:table-cell table:style-name="Таблиця1.F171" office:value-type="string">
            <text:p text:style-name="P115">демонтаж</text:p>
          </table:table-cell>
        </table:table-row>
        <table:table-row table:style-name="Таблиця1.164">
          <table:covered-table-cell/>
          <table:table-cell table:style-name="Таблиця1.B172" office:value-type="string">
            <text:list xml:id="list163152268674613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72" office:value-type="string">
            <text:p text:style-name="P66">Вул. Окружна (біля п'ятиповерхівки <text:s/>№28)</text:p>
          </table:table-cell>
          <table:table-cell table:style-name="Таблиця1.E172" office:value-type="string">
            <text:p text:style-name="P66">Сіті-лайт, 1,3х1,9м.</text:p>
          </table:table-cell>
          <table:table-cell table:style-name="Таблиця1.F172" office:value-type="string">
            <text:p text:style-name="P117">демонтаж</text:p>
          </table:table-cell>
        </table:table-row>
        <table:table-row table:style-name="Таблиця1.164">
          <table:covered-table-cell/>
          <table:table-cell table:style-name="Таблиця1.B173" office:value-type="string">
            <text:list xml:id="list163152539046307" text:continue-numbering="true" text:style-name="L1">
              <text:list-item>
                <text:p text:style-name="P98"><text:span text:style-name="Основной_20_шрифт_20_абзаца"><text:span text:style-name="T4"/></text:span></text:p>
              </text:list-item>
            </text:list>
          </table:table-cell>
          <table:covered-table-cell/>
          <table:table-cell table:style-name="Таблиця1.D173" office:value-type="string">
            <text:p text:style-name="P66">На розі вулиць Зріні Ілони та вул. драгоманова Михайла (на зеленій зоні)</text:p>
          </table:table-cell>
          <table:table-cell table:style-name="Таблиця1.E173" office:value-type="string">
            <text:p text:style-name="P66">Сіті-лайт, 1,3х1,9м.</text:p>
          </table:table-cell>
          <table:table-cell table:style-name="Таблиця1.F173" office:value-type="string">
            <text:p text:style-name="P117">д<text:span text:style-name="T22">е</text:span>монтаж</text:p>
          </table:table-cell>
        </table:table-row>
        <table:table-row table:style-name="Таблиця1.164">
          <table:covered-table-cell/>
          <table:table-cell table:style-name="Таблиця1.B174" office:value-type="string">
            <text:list xml:id="list163153609128940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covered-table-cell/>
          <table:table-cell table:style-name="Таблиця1.D174" office:value-type="string">
            <text:p text:style-name="P66">Вул. Митрополита Володимира (біля м-ну «Ідеал»)</text:p>
          </table:table-cell>
          <table:table-cell table:style-name="Таблиця1.E174" office:value-type="string">
            <text:p text:style-name="P66">Сіті-лайт, 1,3х1,9м.</text:p>
          </table:table-cell>
          <table:table-cell table:style-name="Таблиця1.F174" office:value-type="string">
            <text:p text:style-name="P115">демонтаж</text:p>
          </table:table-cell>
        </table:table-row>
        <table:table-row table:style-name="Таблиця1.164">
          <table:table-cell table:style-name="Таблиця1.A175" office:value-type="string">
            <text:p text:style-name="P5">19</text:p>
          </table:table-cell>
          <table:table-cell table:style-name="Таблиця1.B175" office:value-type="string">
            <text:list xml:id="list163153420880593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table-cell table:style-name="Таблиця1.C175" office:value-type="string">
            <text:p text:style-name="P53">ФОП Дворниченко С.В.</text:p>
            <text:p text:style-name="P53">м. Мукачево, вул. Першотравнева Набережна, 13/64</text:p>
            <text:p text:style-name="P53">Податковий номер: 2785704255</text:p>
            <text:p text:style-name="P53">Тел. +380505816423</text:p>
          </table:table-cell>
          <table:table-cell table:style-name="Таблиця1.D175" office:value-type="string">
            <text:p text:style-name="P66">Вул. Ярослава Мудрого (біля «Коопінвестбанку»)</text:p>
          </table:table-cell>
          <table:table-cell table:style-name="Таблиця1.E175" office:value-type="string">
            <text:p text:style-name="P66">Сіті-лайт, 1,3х1,9м.</text:p>
          </table:table-cell>
          <table:table-cell table:style-name="Таблиця1.F175" office:value-type="string">
            <text:p text:style-name="P121">Не продовжено строк дії дозволу</text:p>
          </table:table-cell>
        </table:table-row>
        <table:table-row table:style-name="Таблиця1.164">
          <table:table-cell table:style-name="Таблиця1.A177" table:number-rows-spanned="2" office:value-type="string">
            <text:p text:style-name="P5">20</text:p>
          </table:table-cell>
          <table:table-cell table:style-name="Таблиця1.B176" office:value-type="string">
            <text:list xml:id="list163153898360097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table-cell table:style-name="Таблиця1.C176" office:value-type="string">
            <text:p text:style-name="P53">ФОП Капура І.П.</text:p>
            <text:p text:style-name="P53">м. Мукачево, вул. Митрополита Володимира, 30/105</text:p>
            <text:p text:style-name="P53">Податковий номер: 2732311977</text:p>
            <text:p text:style-name="P53"><text:soft-page-break/>Тел. +380501044944</text:p>
          </table:table-cell>
          <table:table-cell table:style-name="Таблиця1.D176" office:value-type="string">
            <text:p text:style-name="P66"><text:s text:c="5"/>Вул. Ярослава Мудрого (біля пошти)</text:p>
          </table:table-cell>
          <table:table-cell table:style-name="Таблиця1.E176" office:value-type="string">
            <text:p text:style-name="P66">Сіті-лайт, 1,3х1,9м.</text:p>
          </table:table-cell>
          <table:table-cell table:style-name="Таблиця1.F176" office:value-type="string">
            <text:p text:style-name="P119">демонтаж</text:p>
          </table:table-cell>
        </table:table-row>
        <table:table-row table:style-name="Таблиця1.164">
          <table:covered-table-cell/>
          <table:table-cell table:style-name="Таблиця1.B177" office:value-type="string">
            <text:list xml:id="list163153829028318" text:continue-numbering="true" text:style-name="L1">
              <text:list-item>
                <text:p text:style-name="P98"><text:span text:style-name="Основной_20_шрифт_20_абзаца"><text:span text:style-name="T5"/></text:span></text:p>
              </text:list-item>
            </text:list>
          </table:table-cell>
          <table:table-cell table:style-name="Таблиця1.C177" office:value-type="string">
            <text:p text:style-name="P53"/>
          </table:table-cell>
          <table:table-cell table:style-name="Таблиця1.D177" office:value-type="string">
            <text:p text:style-name="P66">Вул. Ярослава Мудрого, 4 (біля магазину «Централ»)</text:p>
          </table:table-cell>
          <table:table-cell table:style-name="Таблиця1.E177" office:value-type="string">
            <text:p text:style-name="P66">Сіті-лайт, 1,3х1,9м.</text:p>
          </table:table-cell>
          <table:table-cell table:style-name="Таблиця1.F177" office:value-type="string">
            <text:p text:style-name="P121">демонтаж</text:p>
          </table:table-cell>
        </table:table-row>
        <table:table-row table:style-name="Таблиця1.164">
          <table:table-cell table:style-name="Таблиця1.A178" office:value-type="string">
            <text:p text:style-name="P5">21</text:p>
          </table:table-cell>
          <table:table-cell table:style-name="Таблиця1.B178" office:value-type="string">
            <text:list xml:id="list16315201917932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178" office:value-type="string">
            <text:p text:style-name="P53">ТОВ “Флекстронікс ТзОВ”</text:p>
            <text:p text:style-name="P53">м. Мукачево, вул. Брегівська - бічна, 4</text:p>
            <text:p text:style-name="P53">код ЄДРПОУ: 32221224</text:p>
            <text:p text:style-name="P53">Тел. +380951385744</text:p>
          </table:table-cell>
          <table:table-cell table:style-name="Таблиця1.D178" office:value-type="string">
            <text:p text:style-name="P66">Вул. Берегівська - бічна, 4 <text:span text:style-name="T17">(приватна земельна ділянка)</text:span></text:p>
          </table:table-cell>
          <table:table-cell table:style-name="Таблиця1.E178" office:value-type="string">
            <text:p text:style-name="P66">Білл-борд двосторонній, 3х6м. (ластівка)</text:p>
          </table:table-cell>
          <table:table-cell table:style-name="Таблиця1.F178" office:value-type="string">
            <text:p text:style-name="P76">04.03.2019р. - 04.03.2024р.</text:p>
          </table:table-cell>
        </table:table-row>
        <table:table-row table:style-name="Таблиця1.164">
          <table:table-cell table:style-name="Таблиця1.A179" office:value-type="string">
            <text:p text:style-name="P5">22</text:p>
          </table:table-cell>
          <table:table-cell table:style-name="Таблиця1.B179" office:value-type="string">
            <text:list xml:id="list16315351487851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179" office:value-type="string">
            <text:p text:style-name="P53">ФОП Садварі Василь Васильович</text:p>
            <text:p text:style-name="P53">м. Мукачево, вул. Кисельова Дениса, 10</text:p>
            <text:p text:style-name="P53">Податковий номер: 1537003257</text:p>
            <text:p text:style-name="P53">Тел. +380505053274</text:p>
          </table:table-cell>
          <table:table-cell table:style-name="Таблиця1.D179" office:value-type="string">
            <text:p text:style-name="P66">Вул. Пряшівська, 9”А”</text:p>
          </table:table-cell>
          <table:table-cell table:style-name="Таблиця1.E179" office:value-type="string">
            <text:p text:style-name="P66">Світлова стелла. 3х1,4м.</text:p>
          </table:table-cell>
          <table:table-cell table:style-name="Таблиця1.F179" office:value-type="string">
            <text:p text:style-name="P73">26.03.2019р. - 26.03.2024р.</text:p>
          </table:table-cell>
        </table:table-row>
        <table:table-row table:style-name="Таблиця1.164">
          <table:table-cell table:style-name="Таблиця1.A186" office:value-type="string">
            <text:p text:style-name="P5">23</text:p>
          </table:table-cell>
          <table:table-cell table:style-name="Таблиця1.B180" office:value-type="string">
            <text:list xml:id="list16315299163584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я1.C182" office:value-type="string">
            <text:p text:style-name="P53">ТзОВ “ТранСофтГрупа”</text:p>
            <text:p text:style-name="P53">м. Мукачево, вул. Пряшівська-бічна, 8</text:p>
            <text:p text:style-name="P53"><text:soft-page-break/>код ЄДРПОУ: 31960143</text:p>
            <text:p text:style-name="P53">Тел. <text:s/>+380950482990</text:p>
            <text:p text:style-name="P53"/>
          </table:table-cell>
          <table:table-cell table:style-name="Таблиця1.D180" office:value-type="string">
            <text:p text:style-name="P66">Перехрестя вулиць Пряшівська-Пряшівська-бічна</text:p>
          </table:table-cell>
          <table:table-cell table:style-name="Таблиця1.E180" office:value-type="string">
            <text:p text:style-name="P66">Вертикальна світлова стелла, 6х1,1м.</text:p>
          </table:table-cell>
          <table:table-cell table:style-name="Таблиця1.F180" office:value-type="string">
            <text:p text:style-name="P74">09.07.2019р. - 09.07.2024р.</text:p>
          </table:table-cell>
        </table:table-row>
        <table:table-row table:style-name="Таблиця1.164">
          <table:table-cell table:style-name="Таблиця1.A186" office:value-type="string">
            <text:p text:style-name="P5">24</text:p>
          </table:table-cell>
          <table:table-cell table:style-name="Таблиця1.B181" office:value-type="string">
            <text:list xml:id="list163153094445632" text:continue-numbering="true" text:style-name="L1">
              <text:list-item>
                <text:p text:style-name="P88"/>
              </text:list-item>
            </text:list>
          </table:table-cell>
          <table:table-cell table:style-name="Таблиця1.C182" office:value-type="string">
            <text:p text:style-name="P55">ФОП Кунак В.І.</text:p>
            <text:p text:style-name="P55">м. Мукачево, вул. Шевченка Тараса, 43</text:p>
            <text:p text:style-name="P55">код: </text:p>
          </table:table-cell>
          <table:table-cell table:style-name="Таблиця1.D181" office:value-type="string">
            <text:p text:style-name="P67">Вул. Пряшівська — бічна, 5 <text:s/>“А”</text:p>
          </table:table-cell>
          <table:table-cell table:style-name="Таблиця1.E181" office:value-type="string">
            <text:p text:style-name="P67">Стелла, 1,3х4м.</text:p>
          </table:table-cell>
          <table:table-cell table:style-name="Таблиця1.F181" office:value-type="string">
            <text:p text:style-name="P115">12.11.2019р. - 12.11.2024р.</text:p>
          </table:table-cell>
        </table:table-row>
        <table:table-row table:style-name="Таблиця1.164">
          <table:table-cell table:style-name="Таблиця1.A186" office:value-type="string">
            <text:p text:style-name="P5">25</text:p>
          </table:table-cell>
          <table:table-cell table:style-name="Таблиця1.B182" office:value-type="string">
            <text:list xml:id="list163152488700770" text:continue-numbering="true" text:style-name="L1">
              <text:list-item>
                <text:p text:style-name="P88"/>
              </text:list-item>
            </text:list>
          </table:table-cell>
          <table:table-cell table:style-name="Таблиця1.C182" office:value-type="string">
            <text:p text:style-name="P55">ФОП Ганічка М.М. </text:p>
            <text:p text:style-name="P55">м. Мукачево, вул. Набережна, 37</text:p>
            <text:p text:style-name="P55">код: 2435514697</text:p>
          </table:table-cell>
          <table:table-cell table:style-name="Таблиця1.D182" office:value-type="string">
            <text:p text:style-name="P67">Перехрестя вулиць Берегівська-обїзна-Шевченка Тараса-Ерделі Адальберта</text:p>
          </table:table-cell>
          <table:table-cell table:style-name="Таблиця1.E182" office:value-type="string">
            <text:p text:style-name="P67">Одностороння стаціонарна наземна конструкція, 12,8х0,6м.</text:p>
          </table:table-cell>
          <table:table-cell table:style-name="Таблиця1.F182" office:value-type="string">
            <text:p text:style-name="P120">26.11.2019р. - 26.11.2025р.</text:p>
          </table:table-cell>
        </table:table-row>
        <table:table-row table:style-name="Таблиця1.164">
          <table:table-cell table:style-name="Таблиця1.A184" table:number-rows-spanned="2" office:value-type="string">
            <text:p text:style-name="P5">27</text:p>
          </table:table-cell>
          <table:table-cell table:style-name="Таблиця1.B183" office:value-type="string">
            <text:list xml:id="list163152009411288" text:continue-numbering="true" text:style-name="L1">
              <text:list-item>
                <text:p text:style-name="P89"/>
              </text:list-item>
            </text:list>
          </table:table-cell>
          <table:table-cell table:style-name="Таблиця1.C186" table:number-rows-spanned="2" office:value-type="string">
            <text:p text:style-name="P56">ФОП Горват В.Ю.</text:p>
            <text:p text:style-name="P56">м. Мукачево, вул. Миру, 10/13</text:p>
            <text:p text:style-name="P56">код: 2010003077</text:p>
          </table:table-cell>
          <table:table-cell table:style-name="Таблиця1.D183" office:value-type="string">
            <text:p text:style-name="P68">Вул. Франка Івана, 52</text:p>
          </table:table-cell>
          <table:table-cell table:style-name="Таблиця1.E183" office:value-type="string">
            <text:p text:style-name="P68">Рекламно-інформаційний щит </text:p>
          </table:table-cell>
          <table:table-cell table:style-name="Таблиця1.F183" office:value-type="string">
            <text:p text:style-name="P40">11.12.2018р. - 11.12.2023р.</text:p>
          </table:table-cell>
        </table:table-row>
        <table:table-row table:style-name="Таблиця1.164">
          <table:covered-table-cell/>
          <table:table-cell table:style-name="Таблиця1.B184" office:value-type="string">
            <text:list xml:id="list163152782237364" text:continue-numbering="true" text:style-name="L1">
              <text:list-item>
                <text:p text:style-name="P89"/>
              </text:list-item>
            </text:list>
          </table:table-cell>
          <table:covered-table-cell/>
          <table:table-cell table:style-name="Таблиця1.D184" office:value-type="string">
            <text:p text:style-name="P68">Вул. Миру, 10</text:p>
          </table:table-cell>
          <table:table-cell table:style-name="Таблиця1.E184" office:value-type="string">
            <text:p text:style-name="P68">Рекламно-інформаційний щит </text:p>
          </table:table-cell>
          <table:table-cell table:style-name="Таблиця1.F184" office:value-type="string">
            <text:p text:style-name="P40">11.12.2018р. - 11.12.2023р.</text:p>
          </table:table-cell>
        </table:table-row>
        <table:table-row table:style-name="Таблиця1.164">
          <table:table-cell table:style-name="Таблиця1.A186" office:value-type="string">
            <text:p text:style-name="P5">28</text:p>
          </table:table-cell>
          <table:table-cell table:style-name="Таблиця1.B185" office:value-type="string">
            <text:list xml:id="list16315218453829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я1.C186" office:value-type="string">
            <text:p text:style-name="P57">ФОП Євстратьєв Р.Р.</text:p>
            <text:p text:style-name="P57">м. Мукачево, вул. <text:span text:style-name="T9">Терелі Йосипа, 17</text:span></text:p>
            <text:p text:style-name="P58"><text:soft-page-break/>код: 2246003799</text:p>
          </table:table-cell>
          <table:table-cell table:style-name="Таблиця1.D185" office:value-type="string">
            <text:p text:style-name="P69">Вул. Данила Галицького, 85-87 (приватна земельна ділянка)</text:p>
          </table:table-cell>
          <table:table-cell table:style-name="Таблиця1.E185" office:value-type="string">
            <text:p text:style-name="P69">Рекламно-інформаційний вказівник, 1,4х0,85м</text:p>
          </table:table-cell>
          <table:table-cell table:style-name="Таблиця1.F185" office:value-type="string">
            <text:p text:style-name="P125">21.01.2020р. - 21.01.2025р.</text:p>
          </table:table-cell>
        </table:table-row>
        <table:table-row table:style-name="Таблиця1.164">
          <table:table-cell table:style-name="Таблиця1.A186" office:value-type="string">
            <text:p text:style-name="P6">29</text:p>
          </table:table-cell>
          <table:table-cell table:style-name="Таблиця1.B186" office:value-type="string">
            <text:list xml:id="list163154026269808" text:continue-numbering="true" text:style-name="L1">
              <text:list-item>
                <text:p text:style-name="P91"/>
              </text:list-item>
            </text:list>
          </table:table-cell>
          <table:table-cell table:style-name="Таблиця1.C186" office:value-type="string">
            <text:p text:style-name="P59">ФОП Балега Анатолій Юлійович</text:p>
            <text:p text:style-name="P59">Мукачівський р-н, с. Павшино, вул. Нова, 44</text:p>
            <text:p text:style-name="P59">код: 2879505013</text:p>
          </table:table-cell>
          <table:table-cell table:style-name="Таблиця1.D186" office:value-type="string">
            <text:p text:style-name="P70">Вул. Пряшівська, 6 “Б” (на зеленій зоні між проїжджою частиною та тротуаром)</text:p>
          </table:table-cell>
          <table:table-cell table:style-name="Таблиця1.E186" office:value-type="string">
            <text:p text:style-name="P70">Стелла, 1х4м.</text:p>
          </table:table-cell>
          <table:table-cell table:style-name="Таблиця1.F186" office:value-type="string">
            <text:p text:style-name="P126">17.03.2020р. - 17.03.2025р.</text:p>
          </table:table-cell>
        </table:table-row>
        <table:table-row table:style-name="Таблиця1.164">
          <table:table-cell table:style-name="Таблиця1.A201" table:number-rows-spanned="9" office:value-type="string">
            <text:p text:style-name="P6">30</text:p>
          </table:table-cell>
          <table:table-cell table:style-name="Таблиця1.B187" office:value-type="string">
            <text:list xml:id="list163153768807311" text:continue-numbering="true" text:style-name="L1">
              <text:list-item>
                <text:p text:style-name="P92"/>
              </text:list-item>
            </text:list>
          </table:table-cell>
          <table:table-cell table:style-name="Таблиця1.C201" table:number-rows-spanned="9" office:value-type="string">
            <text:p text:style-name="P54">Товариство з обмеженою відповідальністю <text:s/>“Корал”</text:p>
            <text:p text:style-name="P54">м. Мукачево, вул. Пряшівська, 5 «А»</text:p>
            <text:p text:style-name="P54">код ЄДРПОУ: 32548042</text:p>
            <text:p text:style-name="P54">Директор Лендєл М.М.</text:p>
            <text:p text:style-name="P54">Тел. +380509150005</text:p>
            <text:p text:style-name="P60"/>
          </table:table-cell>
          <table:table-cell table:style-name="Таблиця1.D187" office:value-type="string">
            <text:p text:style-name="P71">Вул. Данила Галицького (виїзд на трасу Київ-Чоп)</text:p>
          </table:table-cell>
          <table:table-cell table:style-name="Таблиця1.E187" office:value-type="string">
            <text:p text:style-name="P71">Білл-борд, 3х6м. односторонній </text:p>
          </table:table-cell>
          <table:table-cell table:style-name="Таблиця1.F187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88" office:value-type="string">
            <text:list xml:id="list163152183887321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88" office:value-type="string">
            <text:p text:style-name="P47"/>
            <text:p text:style-name="P47">Траса Київ-Чоп <text:s/></text:p>
            <text:p text:style-name="P47">(за 200м. до вул. Проніна Василя)</text:p>
          </table:table-cell>
          <table:table-cell table:style-name="Таблиця1.E188" office:value-type="string">
            <text:p text:style-name="Standard"><text:span text:style-name="Основной_20_шрифт_20_абзаца"><text:span text:style-name="T10"/></text:span></text:p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 двосторонній, <text:s/>3х6</text:span></text:span><text:span text:style-name="Основной_20_шрифт_20_абзаца"><text:span text:style-name="T12">м.</text:span></text:span></text:p>
          </table:table-cell>
          <table:table-cell table:style-name="Таблиця1.F188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89" office:value-type="string">
            <text:list xml:id="list163153103396063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89" office:value-type="string">
            <text:p text:style-name="P47">Траса Київ-Чоп (напроти вул. Проніна Василя)</text:p>
          </table:table-cell>
          <table:table-cell table:style-name="Таблиця1.E189" office:value-type="string"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, ластівка, 3х</text:span></text:span><text:span text:style-name="Основной_20_шрифт_20_абзаца"><text:span text:style-name="T12">м.</text:span></text:span></text:p>
          </table:table-cell>
          <table:table-cell table:style-name="Таблиця1.F189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90" office:value-type="string">
            <text:list xml:id="list163152475896491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90" office:value-type="string">
            <text:p text:style-name="P47">вул.Масарика Томаша (біля в'їзду на кладовище центральне)</text:p>
          </table:table-cell>
          <table:table-cell table:style-name="Таблиця1.E190" office:value-type="string"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, ластівка, <text:s/>3х6</text:span></text:span><text:span text:style-name="Основной_20_шрифт_20_абзаца"><text:span text:style-name="T12">м.</text:span></text:span></text:p>
          </table:table-cell>
          <table:table-cell table:style-name="Таблиця1.F190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91" office:value-type="string">
            <text:list xml:id="list163152988073906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91" office:value-type="string">
            <text:p text:style-name="P47"/>
            <text:p text:style-name="P47">вул.Графа фон Шенборна (380 м. від АЗС “Народна”)</text:p>
          </table:table-cell>
          <table:table-cell table:style-name="Таблиця1.E191" office:value-type="string">
            <text:p text:style-name="Standard"><text:span text:style-name="Основной_20_шрифт_20_абзаца"><text:span text:style-name="T10"/></text:span></text:p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, двосторонній, 3х6</text:span></text:span><text:span text:style-name="Основной_20_шрифт_20_абзаца"><text:span text:style-name="T12">м.</text:span></text:span></text:p>
          </table:table-cell>
          <table:table-cell table:style-name="Таблиця1.F191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92" office:value-type="string">
            <text:list xml:id="list163153822483631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92" office:value-type="string">
            <text:p text:style-name="P47"/>
            <text:p text:style-name="P47"><text:soft-page-break/>вул.Графа фон Шенборна (біля вул.Ольбрахта Івана)</text:p>
          </table:table-cell>
          <table:table-cell table:style-name="Таблиця1.E192" office:value-type="string">
            <text:p text:style-name="Standard"><text:span text:style-name="Основной_20_шрифт_20_абзаца"><text:span text:style-name="T10"/></text:span></text:p>
            <text:p text:style-name="Standard"><text:soft-page-break/><text:span text:style-name="Основной_20_шрифт_20_абзаца"><text:span text:style-name="T10">Біл</text:span></text:span><text:span text:style-name="Основной_20_шрифт_20_абзаца"><text:span text:style-name="T11">-борд, ластівка, 3х6</text:span></text:span><text:span text:style-name="Основной_20_шрифт_20_абзаца"><text:span text:style-name="T12">м.</text:span></text:span></text:p>
          </table:table-cell>
          <table:table-cell table:style-name="Таблиця1.F192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93" office:value-type="string">
            <text:list xml:id="list163152880014919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93" office:value-type="string">
            <text:p text:style-name="P47"/>
            <text:p text:style-name="P47">вул.Берегівська-об'їзна</text:p>
            <text:p text:style-name="P47">(в'їзд на АЗС «ОККО»)</text:p>
          </table:table-cell>
          <table:table-cell table:style-name="Таблиця1.E193" office:value-type="string">
            <text:p text:style-name="Standard"><text:span text:style-name="Основной_20_шрифт_20_абзаца"><text:span text:style-name="T10"/></text:span></text:p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 односторонній, <text:s/>3х6</text:span></text:span><text:span text:style-name="Основной_20_шрифт_20_абзаца"><text:span text:style-name="T12">м.</text:span></text:span></text:p>
          </table:table-cell>
          <table:table-cell table:style-name="Таблиця1.F193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94" office:value-type="string">
            <text:list xml:id="list163153284840772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94" office:value-type="string">
            <text:p text:style-name="P47"/>
            <text:p text:style-name="P47">вул.Берегівська-об'їзна <text:s/></text:p>
            <text:p text:style-name="Standard"><text:span text:style-name="Основной_20_шрифт_20_абзаца"><text:span text:style-name="T10">(виїзд з АЗС “</text:span></text:span><text:span text:style-name="Основной_20_шрифт_20_абзаца"><text:span text:style-name="T13">Sun Oil”</text:span></text:span></text:p>
          </table:table-cell>
          <table:table-cell table:style-name="Таблиця1.E194" office:value-type="string">
            <text:p text:style-name="Standard"><text:span text:style-name="Основной_20_шрифт_20_абзаца"><text:span text:style-name="T10"/></text:span></text:p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 односторонній, 3х6</text:span></text:span><text:span text:style-name="Основной_20_шрифт_20_абзаца"><text:span text:style-name="T12">м.</text:span></text:span></text:p>
          </table:table-cell>
          <table:table-cell table:style-name="Таблиця1.F194" office:value-type="string">
            <text:p text:style-name="P127">24.07.2020р. - 24.07.2025р.</text:p>
          </table:table-cell>
        </table:table-row>
        <table:table-row table:style-name="Таблиця1.164">
          <table:covered-table-cell/>
          <table:table-cell table:style-name="Таблиця1.B195" office:value-type="string">
            <text:list xml:id="list163153102861614" text:continue-numbering="true" text:style-name="L1">
              <text:list-item>
                <text:p text:style-name="P93"/>
              </text:list-item>
            </text:list>
          </table:table-cell>
          <table:covered-table-cell/>
          <table:table-cell table:style-name="Таблиця1.D195" office:value-type="string">
            <text:p text:style-name="P47">Траса Київ — Чоп (навпроти готелю “Магнат”)</text:p>
          </table:table-cell>
          <table:table-cell table:style-name="Таблиця1.E195" office:value-type="string">
            <text:p text:style-name="Standard"><text:span text:style-name="Основной_20_шрифт_20_абзаца"><text:span text:style-name="T10">Біл</text:span></text:span><text:span text:style-name="Основной_20_шрифт_20_абзаца"><text:span text:style-name="T11">-борд двосторонній, <text:s/>3х6</text:span></text:span><text:span text:style-name="Основной_20_шрифт_20_абзаца"><text:span text:style-name="T12">м.</text:span></text:span></text:p>
          </table:table-cell>
          <table:table-cell table:style-name="Таблиця1.F195" office:value-type="string">
            <text:p text:style-name="P127">24.07.2020р. - 24.07.2025р.</text:p>
          </table:table-cell>
        </table:table-row>
        <table:table-row table:style-name="Таблиця1.164">
          <table:table-cell table:style-name="Таблиця1.A201" office:value-type="string">
            <text:p text:style-name="P6">31</text:p>
          </table:table-cell>
          <table:table-cell table:style-name="Таблиця1.B196" office:value-type="string">
            <text:list xml:id="list163153981439493" text:continue-numbering="true" text:style-name="L1">
              <text:list-item>
                <text:p text:style-name="P94"/>
              </text:list-item>
            </text:list>
          </table:table-cell>
          <table:table-cell table:style-name="Таблиця1.C201" office:value-type="string">
            <text:p text:style-name="P61">ФОП Петрішка Олександр Петрович</text:p>
            <text:p text:style-name="P61">Перечинський р-н, с. Тур<text:span text:style-name="T14">'</text:span>я Бистра, вул. І.Франка, 20 “Б”</text:p>
            <text:p text:style-name="P61">код:3238501237</text:p>
          </table:table-cell>
          <table:table-cell table:style-name="Таблиця1.D196" office:value-type="string">
            <text:p text:style-name="P48"/>
            <text:p text:style-name="P48"/>
            <text:p text:style-name="P48"/>
            <text:p text:style-name="P48">Вул. Пряшівська, 9/Х</text:p>
          </table:table-cell>
          <table:table-cell table:style-name="Таблиця1.E196" office:value-type="string">
            <text:p text:style-name="P43"/>
            <text:p text:style-name="P43"/>
            <text:p text:style-name="P43"/>
            <text:p text:style-name="P43">Стелла, 1,2х4м.</text:p>
          </table:table-cell>
          <table:table-cell table:style-name="Таблиця1.F196" office:value-type="string">
            <text:p text:style-name="P82">05.05.202<text:span text:style-name="T23">0</text:span>р. - 05.05.2025р.</text:p>
          </table:table-cell>
        </table:table-row>
        <table:table-row table:style-name="Таблиця1.164">
          <table:table-cell table:style-name="Таблиця1.A201" office:value-type="string">
            <text:p text:style-name="P6">32</text:p>
          </table:table-cell>
          <table:table-cell table:style-name="Таблиця1.B197" office:value-type="string">
            <text:list xml:id="list163153295065315" text:continue-numbering="true" text:style-name="L1">
              <text:list-item>
                <text:p text:style-name="P94"/>
              </text:list-item>
            </text:list>
          </table:table-cell>
          <table:table-cell table:style-name="Таблиця1.C201" office:value-type="string">
            <text:p text:style-name="P61">ФОП Дербаль Іван Васильович</text:p>
            <text:p text:style-name="P61">м. Мукачево, вул. Коменського Яна Амоса, <text:soft-page-break/>73</text:p>
            <text:p text:style-name="P61">код: 3853211371</text:p>
          </table:table-cell>
          <table:table-cell table:style-name="Таблиця1.D197" office:value-type="string">
            <text:p text:style-name="P48">Вул. Миру, 20</text:p>
          </table:table-cell>
          <table:table-cell table:style-name="Таблиця1.E197" office:value-type="string">
            <text:p text:style-name="P43">Сіті-лайт, 1,2х1,8</text:p>
          </table:table-cell>
          <table:table-cell table:style-name="Таблиця1.F197" office:value-type="string">
            <text:p text:style-name="P83">07.07.2020р. - 07.07.2021р.</text:p>
          </table:table-cell>
        </table:table-row>
        <table:table-row table:style-name="Таблиця1.164">
          <table:table-cell table:style-name="Таблиця1.A201" office:value-type="string">
            <text:p text:style-name="P6">33</text:p>
          </table:table-cell>
          <table:table-cell table:style-name="Таблиця1.B198" office:value-type="string">
            <text:list xml:id="list163152524010453" text:continue-numbering="true" text:style-name="L1">
              <text:list-item>
                <text:p text:style-name="P95"/>
              </text:list-item>
            </text:list>
          </table:table-cell>
          <table:table-cell table:style-name="Таблиця1.C201" office:value-type="string">
            <text:p text:style-name="P62">ТОВ “АТБ-Маркет”</text:p>
            <text:p text:style-name="P62">м. Дніпро, пр. О.Поля, 40</text:p>
            <text:p text:style-name="P62">код ЄДРПОУ: <text:s/>30487219</text:p>
          </table:table-cell>
          <table:table-cell table:style-name="Таблиця1.D198" office:value-type="string">
            <text:p text:style-name="P49">Вул. Купальна, 14 (приватна земельна ділянка)</text:p>
          </table:table-cell>
          <table:table-cell table:style-name="Таблиця1.E198" office:value-type="string">
            <text:p text:style-name="P44">Світлова стелла, двостороння, 7х3м.</text:p>
          </table:table-cell>
          <table:table-cell table:style-name="Таблиця1.F198" office:value-type="string">
            <text:p text:style-name="P83">07.07.2020р. - 07.07.2025р.</text:p>
          </table:table-cell>
        </table:table-row>
        <table:table-row table:style-name="Таблиця1.164">
          <table:table-cell table:style-name="Таблиця1.A201" office:value-type="string">
            <text:p text:style-name="P6">34</text:p>
          </table:table-cell>
          <table:table-cell table:style-name="Таблиця1.B199" office:value-type="string">
            <text:list xml:id="list163153921423929" text:continue-numbering="true" text:style-name="L1">
              <text:list-item>
                <text:p text:style-name="P95"/>
              </text:list-item>
            </text:list>
          </table:table-cell>
          <table:table-cell table:style-name="Таблиця1.C201" office:value-type="string">
            <text:p text:style-name="P63">ФОП Роман Марія Ласлівна</text:p>
            <text:p text:style-name="P63">м. Мукачево, вул. Коцюбинського Михайла, 33</text:p>
            <text:p text:style-name="P63">код: 1607309446</text:p>
          </table:table-cell>
          <table:table-cell table:style-name="Таблиця1.D199" office:value-type="string">
            <text:p text:style-name="P50">Вул. Ужгородська, 165 (приватна земельна ділянка)</text:p>
          </table:table-cell>
          <table:table-cell table:style-name="Таблиця1.E199" office:value-type="string">
            <text:p text:style-name="P45">Біл -борд, двосторонній, 3х6м.</text:p>
          </table:table-cell>
          <table:table-cell table:style-name="Таблиця1.F199" office:value-type="string">
            <text:p text:style-name="P84">18.08.2020р. - 18.08.2025р.</text:p>
          </table:table-cell>
        </table:table-row>
        <table:table-row table:style-name="Таблиця1.164">
          <table:table-cell table:style-name="Таблиця1.A201" office:value-type="string">
            <text:p text:style-name="P6">35</text:p>
          </table:table-cell>
          <table:table-cell table:style-name="Таблиця1.B200" office:value-type="string">
            <text:list xml:id="list163153819566725" text:continue-numbering="true" text:style-name="L1">
              <text:list-item>
                <text:p text:style-name="P96"/>
              </text:list-item>
            </text:list>
          </table:table-cell>
          <table:table-cell table:style-name="Таблиця1.C201" office:value-type="string">
            <text:p text:style-name="P64">ПАТ “Мукачівський завод </text:p>
            <text:p text:style-name="P64">залізобетонних виробів і конструкцій”</text:p>
            <text:p text:style-name="P64">м. Мукачево, вул. Духновича Олександра, 105</text:p>
            <text:p text:style-name="P64">код ЄДРПОУ: 03327084</text:p>
          </table:table-cell>
          <table:table-cell table:style-name="Таблиця1.D200" office:value-type="string">
            <text:p text:style-name="P51">Вул. Духновича Олександра (біля з/д перїзду)</text:p>
          </table:table-cell>
          <table:table-cell table:style-name="Таблиця1.E200" office:value-type="string">
            <text:p text:style-name="P46">Рекламно-інформаційний вказівник, 5х3м.</text:p>
          </table:table-cell>
          <table:table-cell table:style-name="Таблиця1.F200" office:value-type="string">
            <text:p text:style-name="P85">15.09.2020р. - 15.09.2025р.</text:p>
          </table:table-cell>
        </table:table-row>
        <text:soft-page-break/>
        <table:table-row table:style-name="Таблиця1.164">
          <table:table-cell table:style-name="Таблиця1.A201" office:value-type="string">
            <text:p text:style-name="P6">36</text:p>
          </table:table-cell>
          <table:table-cell table:style-name="Таблиця1.B201" office:value-type="string">
            <text:list xml:id="list163152820670418" text:continue-numbering="true" text:style-name="L1">
              <text:list-item>
                <text:p text:style-name="P96"/>
              </text:list-item>
            </text:list>
          </table:table-cell>
          <table:table-cell table:style-name="Таблиця1.C201" office:value-type="string">
            <text:p text:style-name="P64">ТОВ “Захід Фінанс Груп”</text:p>
            <text:p text:style-name="P64">м. Мукачево, вул. Ярослава Мудрого, 10</text:p>
            <text:p text:style-name="P64">код ЄДРПОУ: 38456146</text:p>
          </table:table-cell>
          <table:table-cell table:style-name="Таблиця1.D201" office:value-type="string">
            <text:p text:style-name="P51">Вул. Ярослава Мудрого, 10</text:p>
          </table:table-cell>
          <table:table-cell table:style-name="Таблиця1.E201" office:value-type="string">
            <text:p text:style-name="P46">Сіті-лайт, 1,2х1,8м.</text:p>
          </table:table-cell>
          <table:table-cell table:style-name="Таблиця1.F201" office:value-type="string">
            <text:p text:style-name="P85">17.11.2020р. - 17.11.2025р.</text:p>
          </table:table-cell>
        </table:table-row>
      </table:table>
      <text:p text:style-name="P9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uk" style:country-asian="UA" style:font-name-complex="Times New Roman" style:font-family-complex="'Times New Roman'" style:font-family-generic-complex="roman" style:font-pitch-complex="variable" style:font-size-complex="10pt" fo:hyphenate="false"/>
    </style:style>
    <style:style style:name="Верхний_20_колонтитул" style:display-name="Верхний колонтитул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Нижний_20_колонтитул" style:display-name="Нижний колонтитул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uk" style:country-asian="UA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Верхний_20_колонтитул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Ira</meta:initial-creator>
    <meta:creation-date>2019-11-06T09:35:00Z</meta:creation-date>
    <dc:date>2021-01-05T16:31:34.847000000</dc:date>
    <meta:editing-cycles>71</meta:editing-cycles>
    <meta:editing-duration>PT5H53M4S</meta:editing-duration>
    <meta:document-statistic meta:table-count="1" meta:image-count="0" meta:object-count="0" meta:page-count="24" meta:paragraph-count="1044" meta:word-count="3223" meta:character-count="25111" meta:non-whitespace-character-count="22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