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line-height="115%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 fo:line-height="115%"/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end" fo:line-height="115%"/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end" fo:line-height="115%"/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line-height="115%"/>
      <style:text-properties style:font-name-complex="Times New Roman"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 fo:line-height="115%"/>
      <style:text-properties style:font-name-complex="Times New Roman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line-height="115%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line-height="115%"/>
    </style:style>
    <style:style style:name="T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line-height="115%"/>
    </style:style>
    <style:style style:name="T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line-height="115%"/>
    </style:style>
    <style:style style:name="T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line-height="115%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line-height="115%"/>
    </style:style>
    <style:style style:name="T1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ОГОДЖЕНО</text:p>
      <text:p text:style-name="P2"><text:s text:c="5"/>Мукачівський міський голова</text:p>
      <text:p text:style-name="P3"><text:s text:c="16"/>______________ А. БАЛОГА</text:p>
      <text:p text:style-name="P4">«__» лютого 2020 року</text:p>
      <text:p text:style-name="P5"/>
      <text:p text:style-name="P6">Протокол №1</text:p>
      <text:p text:style-name="P7"/>
      <text:p text:style-name="P8">засідання конкурсного комітету з обрання перевізників на перевезення пасажирів автобусними маршрутами загального користування Мукачівської міської об’єднаної територіальної громади</text:p>
      <text:p text:style-name="P9"/>
      <text:p text:style-name="P10">27.02.2020р.<text:s/><text:tab/><text:tab/><text:s text:c="15"/>15.00 год. <text:s text:c="39"/>м. Мукачево</text:p>
      <text:p text:style-name="P11"/>
      <text:p text:style-name="P12"/>
      <text:p text:style-name="P13">Присутні <text:s/>члени конкурсного комітету:</text:p>
      <text:p text:style-name="P14">Голова комітету:<text:s/></text:p>
      <text:p text:style-name="P15">Гасинець Вячеслав Омелянович – начальник Управління міського господарства;<text:s/></text:p>
      <text:p text:style-name="P16">Секретар комітету:<text:s/></text:p>
      <text:p text:style-name="P17">Запотічний Ігор Дмитрович – диспетчер пасажирських перевезень Мукачівського міського комунального підприємства «Ремонтно-будівельне управління»;</text:p>
      <text:p text:style-name="P18">Члени комітету:</text:p>
      <text:p text:style-name="P19">Віллашек Віоріка Адальбертівна <text:s/>–<text:tab/>голова правління громадської організації «Злагода»;</text:p>
      <text:p text:style-name="P20">Гулан Тетяна Миколаївна –<text:tab/>головний спеціаліст відділу інфраструктури та благоустрою міста, Управління міського господарства;</text:p>
      <text:p text:style-name="P21">Зотова Наталія Василівна –<text:tab/>начальник управління праці та соціального захисту населення Мукачівської міської ради;</text:p>
      <text:p text:style-name="P22">Ілов Василь Адамович –<text:tab/><text:s/>голова Мукачівської міської дитячої громадської організації «Всеукраїнський Рух Школа безпеки»;</text:p>
      <text:p text:style-name="P23">Кейс Сергій Гейзович – заступник начальника управління - начальник відділу державного контролю та нагляду за безпекою на транспорті Управління Укртрансбезпеки у Закарпатській області;</text:p>
      <text:p text:style-name="P24">Марценишин Юрій Ігорович – начальник Управління патрульної поліції у Закарпатській області;</text:p>
      <text:p text:style-name="P25">Морека Микола Миколайович – заступник голови постійної депутатської комісії з питань житлово-комунального господарства, будівництва, архітектури та<text:s/><text:soft-page-break/>транспорту;</text:p>
      <text:p text:style-name="P26">Ревуцька Ольга Карлівна - голова Мукачівського міського об’єднання громадян <text:s/>«Центр активної реабілітації <text:s/>«Фенікс»»;</text:p>
      <text:p text:style-name="P27">Товчко Олексій Павлович – голова міської організації «Союз Чорнобиль України»</text:p>
      <text:p text:style-name="P28">Федів Євген Теодорович – голова Мукачівської міської громадської організації «Рада почесних громадян міста Мукачево»;</text:p>
      <text:p text:style-name="P29">Фейцарук Ярослав Степанович – віце-президент спілки ветеранів автомобільного транспорту Закарпатської області,</text:p>
      <text:p text:style-name="P30">які діють на підставі рішення виконавчого комітету Мукачівської міської ради від 21.01.2020 року №16 «Про затвердження складу конкурсного комітету з обрання перевізників для забезпечення перевезення пасажирів на автобусних маршрутах загального користування в межах Мукачівської міської об’єднаної територіальної громади».</text:p>
      <text:p text:style-name="P31">Прийняли участь перевізники-претенденти: Габона Мирослав Яношович, Плеша Василь Васильович (директор ТОВ «Перевізник-Мукачево»).</text:p>
      <text:p text:style-name="P32"><text:span text:style-name="T33">Слухали:</text:span><text:span text:style-name="T34"><text:s/>голову конкурсного комітету В. Гасинця, який ознайомив присутніх з рішенням виконавчого комітету Мукачівської міської ради 16 «Про затвердження складу конкурсного комітету з обрання перевізників для забезпечення перевезення пасажирів на автобусних маршрутах загального користування в межах Мукачівської міської об’єднаної територіальної громади», наголосив що із 13 членів конкурсного комітету присутні 11, тому можливо розпочати засідання.</text:span></text:p>
      <text:p text:style-name="P35">Також нагадав, що конкурс проводиться згідно рішення виконавчого комітету Мукачівської міської ради №14 від 21.01.2020 року «Про оголошення конкурсу на перевезення пасажирів міськими автобусними маршрутами загального користування Мукачівської міської об’єднаної територіальної громади».</text:p>
      <text:p text:style-name="P36">Згідно даного рішення прийом документів на участь в конкурсі проводився з 21.01.2020р. по 12.02.2020р.</text:p>
      <text:p text:style-name="P37">Дане рішення опубліковано на офіційному сайті Мукачівської міської ради та в газеті «Меркурій», випуск №23 (860) від 27.06.2019 року.</text:p>
      <text:p text:style-name="P38">На конкурс винесено 9 маршрутів. Заявки на участь в конкурсі подали 2 претенденти.</text:p>
      <text:p text:style-name="P39">Зачитав порядок денний, а саме:</text:p>
      <text:p text:style-name="P40">1.<text:tab/>Відкриття конвертів претендентів - учасників конкурсу;</text:p>
      <text:p text:style-name="P41">2.<text:tab/>Характеристика діяльності претендентів.</text:p>
      <text:p text:style-name="P42">3.<text:tab/>Проведення голосування та визначення переможців.</text:p>
      <text:p text:style-name="P43"><text:span text:style-name="T44">Слухали :</text:span><text:span text:style-name="T45"><text:s/>п. Запотічного І.Д., який розкрив конверти №2 з конкурсними<text:s/></text:span><text:soft-page-break/><text:span text:style-name="T46">пропозиціями та оголосив імена претендентів та номера маршрутів, на які були подані заяви, а саме:</text:span></text:p>
      <text:p text:style-name="P47">1.<text:tab/>ТОВ «Перевізник-Мукачево», подало заявку на об’єкт конкурсу №1 маршрут №5 вул. Проніна Василія - вул. Свято-Михайлівська;</text:p>
      <text:p text:style-name="P48">2.<text:tab/>ФОП Габона Мирослав Яношович подав заявку на об’єкт конкурсу №3 маршрут №12 вул. Митрополита Володимира – вул. Франка Івана;</text:p>
      <text:p text:style-name="P49">3.<text:tab/>ФОП Габона Мирослав Яношович подав заявку на об’єкт конкурсу №5 маршрут №14 вул. Свято-Михайлівська - вул. Тімірязєва Климента.</text:p>
      <text:p text:style-name="P50">На об’єкти конкурсу №2 маршрут №6 вул. Митрополита Володимира – Залізничний вокзал;</text:p>
      <text:p text:style-name="P51">№ 4 маршрут №13 вул. Гойди Юрія – вул. Тімірязєва Климента;</text:p>
      <text:p text:style-name="P52">№ 6 маршрут №18 вул. Окружна – вул. Росвигівська, заявки на участь в конкурсі не поступало.</text:p>
      <text:p text:style-name="P53"><text:span text:style-name="T54">Слухали:</text:span><text:span text:style-name="T55"><text:s/>Запотічного І.Д. зачитав характеристику претендентів -перевізників, які подали заявку на участь в конкурсі.</text:span></text:p>
      <text:p text:style-name="P56"><text:span text:style-name="T57">Запропонував:</text:span><text:span text:style-name="T58"><text:s/>п. Гасинець В.О. перейти до голосування та нагадав, що проведення голосування та прийняття рішення конкурсним комітетом згідно п.35 рішення виконавчого комітету Мукачівської міської ради від 29.09.2015р. №270 «Про затвердження порядку проведення конкурсу з перевезення пасажирів на автобусному маршруті загального користування в м. Мукачево» приймається на закритому засіданні в присутності не менше як половини його складу, в тому числі голови конкурсного комітету або його заступника, простою більшістю голосів.</text:span></text:p>
      <text:p text:style-name="P59">Члени конкурсного комітету, розглянувши документи, подані перевізниками для участі в конкурсі, відповіді надані Управлінням патрульної поліції в містах Ужгород та Мукачево, Мукачівською об’єднаною державною податковою інспекцією головного управління ДФС у Закарпатській області, провівши обговорення, перейшли до голосування.</text:p>
      <text:p text:style-name="P60">Голосували:</text:p>
      <text:p text:style-name="P61">Маршрут №5 вул. Проніна Василя – вул.Свято-Михайлівська.<text:s/></text:p>
      <text:p text:style-name="P62">Претендент-перевізник: ТОВ «Перевізник - Мукачево»;</text:p>
      <text:p text:style-name="P63">Автобуси не відповідають умовам конкурсу (строк експлуатації перевищує десять років).<text:s/></text:p>
      <text:p text:style-name="P64">Переможцем визнати ТОВ «Перевізник - Мукачево». Укласти договір на 1 (один) рік.</text:p>
      <text:p text:style-name="P65">«За» - 10, «Проти» - 0, «Утрималися» - 0;</text:p>
      <text:p text:style-name="P66">1.<text:tab/>Маршрут №12 вул. Митрополита Володимира - вул. Франка Івана.<text:s/></text:p>
      <text:soft-page-break/>
      <text:p text:style-name="P67">Претендент-перевізник ФОП Габона Мирослав Яношович. Автобуси не відповідають умовам конкурсу (строк експлуатації перевищує 10 років.)<text:s/></text:p>
      <text:p text:style-name="P68">Переможцем визнати ФОП Габона Мирослав Яношович. Укласти договір на 1 (один) рік.</text:p>
      <text:p text:style-name="P69">«За» - 10, «Проти» - 0, «Утрималися» - 0;</text:p>
      <text:p text:style-name="P70">2.<text:tab/>Маршрут №14 вул. Свято-Михайлівська – вул. Тімірязєва Климента.</text:p>
      <text:p text:style-name="P71">Претендент-перевізник ФОП Габона Мирослав Яношович. Автобус не відповідає умовам конкурсу (строк експлуатації перевищує 10 років.)<text:s/></text:p>
      <text:p text:style-name="P72">Переможцем визнати ФОП Габона Мирослав Яношович. Укласти договір на 1 (один) рік.</text:p>
      <text:p text:style-name="P73">«За» - 10, «Проти» - 0, «Утрималися» - 0;</text:p>
      <text:p text:style-name="P74">Запотічний І.Д. запросив до зали перевізників-претендентів і оголосив підсумки голосування.</text:p>
      <text:p text:style-name="P75">Пропонувати міському голові переможцями конкурсу на перевезення пасажирів на міських автобусних маршрутах загального користування визнати:</text:p>
      <text:p text:style-name="P76">1.<text:tab/>Маршрут №5 вул. Проніна Василія <text:s/>– вул. Свято-Михайлівська.<text:s/></text:p>
      <text:p text:style-name="P77">Переможцем визнати ТОВ «Перевізник - Мукачево». Укласти договір на 1 (один) рік.</text:p>
      <text:p text:style-name="P78">2.<text:tab/>Маршрут №12 вул. Митрополита Володимира – вул. Франка Івана.<text:s/></text:p>
      <text:p text:style-name="P79">Переможцем визнати ФОП Габона Мирослав Яношович. Укласти договір на 1 (один) рік.</text:p>
      <text:p text:style-name="P80">3.<text:tab/>Маршрут №14 вул. Свято-Михайлівська – Тімірязєва Климента».<text:s/></text:p>
      <text:p text:style-name="P81">Переможцем визнати ФОП Габона Мирослав Яношович. Укласти договір на 1 (один) рік.</text:p>
      <text:p text:style-name="P82">На маршрути №6 вул. Митрополита Володимира – Залізничний вокзал, <text:s/>№13 вул. Гойди Юрія – вул. Тимірязєва Климента, №18 вул. Окружна – вул. Росвигівська оголосити додатковий конкурс.</text:p>
      <text:p text:style-name="P83"/>
      <text:p text:style-name="P84"/>
      <text:p text:style-name="P85"/>
      <text:p text:style-name="P86">Голова комітету: <text:s text:c="68"/>Гасинець В.О.</text:p>
      <text:p text:style-name="P87"/>
      <text:p text:style-name="P88">Секретар комітету: <text:s text:c="64"/>Запотічний І.Д.</text:p>
      <text:p text:style-name="P89"/>
      <text:p text:style-name="P90"/>
      <text:p text:style-name="P91">Члени комітету:<text:tab/><text:tab/><text:tab/><text:tab/><text:tab/><text:tab/><text:tab/><text:tab/>Вілашек В.А.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s text:c="21"/><text:tab/>Гулан Т.М.</text:p>
      <text:p text:style-name="P92"/>
      <text:p text:style-name="P93"><text:tab/><text:tab/><text:tab/><text:tab/><text:tab/><text:tab/><text:tab/><text:tab/><text:tab/><text:tab/>Зотова Н.В.</text:p>
      <text:p text:style-name="P94"/>
      <text:p text:style-name="P95"><text:s text:c="101"/>Ілов В.А.</text:p>
      <text:p text:style-name="P96"/>
      <text:p text:style-name="P97"><text:s text:c="101"/>Кейс С.Г.</text:p>
      <text:p text:style-name="P98"/>
      <text:p text:style-name="P99"><text:tab/><text:tab/><text:tab/><text:tab/><text:tab/><text:tab/><text:tab/><text:tab/><text:tab/><text:tab/>Марценишин Ю.І.</text:p>
      <text:p text:style-name="P100"/>
      <text:p text:style-name="P101"><text:s text:c="101"/>Морека М.М.</text:p>
      <text:p text:style-name="P102"/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Ревуцька О.К.</text:span></text:p>
      <text:p text:style-name="P115"/>
      <text:p text:style-name="P116"><text:tab/><text:tab/><text:tab/><text:tab/><text:tab/><text:tab/><text:tab/><text:tab/><text:tab/><text:tab/>Товчко О.П.</text:p>
      <text:p text:style-name="P117"/>
      <text:p text:style-name="P118"><text:tab/><text:tab/><text:tab/><text:tab/><text:tab/><text:tab/><text:tab/><text:tab/><text:tab/><text:tab/>Федів Є.Т.</text:p>
      <text:p text:style-name="P119"/>
      <text:p text:style-name="P120"><text:span text:style-name="T121"><text:s text:c="101"/></text:span><text:span text:style-name="T122">Фейцарук Я.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истувач</meta:initial-creator>
    <dc:creator>Користувач Windows</dc:creator>
    <meta:creation-date>2021-01-14T08:57:00Z</meta:creation-date>
    <dc:date>2021-01-14T09:01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5201" meta:character-count="8150" meta:row-count="24" meta:non-whitespace-character-count="2965"/>
  </office:meta>
</office:document-meta>
</file>