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line-height="115%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line-height="115%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115%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line-height="115%"/>
    </style:style>
    <style:style style:name="T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line-height="115%"/>
    </style:style>
    <style:style style:name="T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line-height="115%"/>
    </style:style>
    <style:style style:name="T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ОГОДЖЕНО</text:p>
      <text:p text:style-name="P2"><text:s text:c="5"/>Мукачівський міський голова</text:p>
      <text:p text:style-name="P3"><text:s text:c="16"/>______________ А. БАЛОГА</text:p>
      <text:p text:style-name="P4">«__» лютого 2020 року</text:p>
      <text:p text:style-name="P5"/>
      <text:p text:style-name="P6">Протокол №2</text:p>
      <text:p text:style-name="P7"/>
      <text:p text:style-name="P8">засідання конкурсного комітету з обрання перевізників на перевезення пасажирів автобусними маршрутами загального користування Мукачівської міської об’єднаної територіальної громади</text:p>
      <text:p text:style-name="P9"/>
      <text:p text:style-name="P10">14.05.2020р.<text:s/><text:tab/><text:tab/><text:s text:c="15"/>11.00 год. <text:s text:c="39"/>м. Мукачево</text:p>
      <text:p text:style-name="P11"/>
      <text:p text:style-name="P12">Присутні <text:s/>члени конкурсного комітету:</text:p>
      <text:p text:style-name="P13"/>
      <text:p text:style-name="P14">Голова комітету:<text:s/></text:p>
      <text:p text:style-name="P15">Гасинець Вячеслав Омелянович – начальник Управління міського господарства Мукачівської міської ради;<text:s/></text:p>
      <text:p text:style-name="P16">Заступник голови комітету:</text:p>
      <text:p text:style-name="P17">Тишков Станіслав Сергійович – головний спеціаліст юридичного відділу Мукачівської міської ради.</text:p>
      <text:p text:style-name="P18">Секретар комітету:</text:p>
      <text:p text:style-name="P19">Запотічний Ігор Дмитрович – диспетчер пасажирських перевезень Мукачівського міського комунального підприємства «Ремонтно-будівельне управління»;</text:p>
      <text:p text:style-name="P20">Члени комітету:</text:p>
      <text:p text:style-name="P21">Віллашек Віоріка Адальбертівна – голова правління громадської організації «Злагода»;</text:p>
      <text:p text:style-name="P22">Зотова Наталія Василівна <text:s/>– начальник управління праці та соціального захисту населення Мукачівської міської ради;</text:p>
      <text:p text:style-name="P23">Ілов Василь Адамович – голова Мукачівської міської дитячої громадської організації «Всеукраїнський Рух Школа безпеки»;</text:p>
      <text:p text:style-name="P24">Кейс Сергій Гейзович – заступник начальника управління - начальник відділу державного контролю та нагляду за безпекою на транспорті Управління Укртрансбезпеки у Закарпатській області;</text:p>
      <text:p text:style-name="P25">Товчко Олексій Павлович – голова міської організації «Союз Чорнобиль України»</text:p>
      <text:p text:style-name="P26">Федів Євген Теодорович – голова Мукачівської міської громадської організації «Рада почесних громадян міста Мукачево»;</text:p>
      <text:p text:style-name="P27">Фейцарук Ярослав Степанович – віце-президент спілки ветеранів автомобільного<text:s/><text:soft-page-break/>транспорту Закарпатської області,</text:p>
      <text:p text:style-name="P28">які діють на підставі рішення виконавчого комітету Мукачівської міської ради від 21.01.2020 року №16 «Про затвердження складу конкурсного комітету з обрання перевізників для забезпечення перевезення пасажирів на автобусних маршрутах загального користування в межах Мукачівської міської об’єднаної територіальної громади».</text:p>
      <text:p text:style-name="P29">Прийняв участь перевізник-претендент Бахтін Володимир Олексійович. <text:s/></text:p>
      <text:p text:style-name="P30"><text:span text:style-name="T31">Слухали:</text:span><text:span text:style-name="T32"><text:s/>голову конкурсного комітету В. Гасинця, який ознайомив присутніх з рішенням виконавчого комітету Мукачівської міської ради №16 від 21.01.2020р. «Про затвердження складу конкурсного комітету з обрання перевізників для забезпечення перевезення пасажирів на автобусних маршрутах загального користування в межах Мукачівської міської об’єднаної територіальної громади», наголосив що із 14 членів конкурсного комітету присутні 10, тому можливо розпочати засідання.</text:span></text:p>
      <text:p text:style-name="P33">Також нагадав, що конкурс проводиться згідно рішення виконавчого комітету Мукачівської міської ради №142 від 07.04.2020 року «Про оголошення конкурсу на перевезення пасажирів міськими автобусними маршрутами загального користування Мукачівської міської об’єднаної територіальної громади».</text:p>
      <text:p text:style-name="P34">Згідно даного рішення прийом документів на участь в конкурсі проводився з 07.04.2020р. по 30.04.2020р.</text:p>
      <text:p text:style-name="P35">Дане рішення опубліковано на офіційному сайті Мукачівської міської ради та в газеті «Меркурій», випуск №10 (895) від 09.04.2020 року.</text:p>
      <text:p text:style-name="P36">На конкурс винесено 4 маршрути. Заявку на участь в конкурсі подав 1 претендент.</text:p>
      <text:p text:style-name="P37"><text:span text:style-name="T38">Зачитав порядок денний, а саме</text:span><text:span text:style-name="T39">:</text:span></text:p>
      <text:p text:style-name="P40">1.<text:tab/>Відкриття конвертів претендентів - учасників конкурсу;</text:p>
      <text:p text:style-name="P41">2.<text:tab/>Характеристика діяльності претендентів.</text:p>
      <text:p text:style-name="P42">3.<text:tab/>Проведення голосування та визначення переможців.</text:p>
      <text:p text:style-name="P43"><text:span text:style-name="T44">Слухали: п.</text:span><text:span text:style-name="T45"><text:s/>Запотічного І.Д., який розкрив конверт №2 з конкурсними пропозиціями та оголосив ім’я претендента та номер маршруту, на який була подана заява, а саме:</text:span></text:p>
      <text:p text:style-name="P46">1.<text:tab/>ФОП Бахтін Володимир Олексійович, подав заявку на об’єкт конкурсу №3 маршрут №7 «вул. Свято- Михайлівська – вул. Окружна».</text:p>
      <text:p text:style-name="P47">На об’єкти конкурсу №1 маршрут №1 «ЗЗ МАФ-вул. Свято-Михайлівська»;</text:p>
      <text:p text:style-name="P48">№ 2 маршрут №6 «вул. Митрополита Володимира – Залізничний вокзал»;</text:p>
      <text:p text:style-name="P49">№ 4 маршрут №18 «вул. Окружна – вул. Росвигівська», заявки на участь в конкурсі не поступало.</text:p>
      <text:soft-page-break/>
      <text:p text:style-name="P50"><text:span text:style-name="T51">Слухали:</text:span><text:span text:style-name="T52"><text:s/>Запотічного І.Д. зачитав характеристику претендента -перевізника, який подав заявку на участь в конкурсі.</text:span></text:p>
      <text:p text:style-name="P53"><text:span text:style-name="T54">Запропонував:</text:span><text:span text:style-name="T55"><text:s/>п. Гасинець В.О. перейти до голосування та нагадав, що проведення голосування та прийняття рішення конкурсним комітетом згідно п.5.7. рішення виконавчого комітету Мукачівської міської ради від 17.12.2019р. №415 «Про затвердження<text:s/></text:span><text:span text:style-name="T56"><text:s/></text:span><text:span text:style-name="T57">Порядку проведення конкурсу з перевезення пасажирів на автобусних маршрутах загального користування в межах Мукачівської міської об’єднаної територіальної громади» приймається на закритому засіданні в присутності не менше як половини його складу, в тому числі голови конкурсного комітету або його заступника, простою більшістю голосів.</text:span></text:p>
      <text:p text:style-name="P58">Члени конкурсного комітету, розглянувши документи, подані перевізниками для участі в конкурсі, відповіді надані Управлінням патрульної поліції в Закарпатській області, Мукачівського управління ГУ ДПС в Закарпатській області, управління Укртрансбезпеки в Закарпатській області, провівши обговорення, перейшли до голосування.</text:p>
      <text:p text:style-name="P59">Голосували:</text:p>
      <text:p text:style-name="P60">1.<text:tab/>Маршрут №7 вул. Свято-Михайлівька – вул. Окружна.<text:s/></text:p>
      <text:p text:style-name="P61">Претендент-перевізник ФОП Бахтін Володимир Олексійович.</text:p>
      <text:p text:style-name="P62">Автобуси відповідають умовам конкурсу. <text:s/></text:p>
      <text:p text:style-name="P63">Переможцем визнати ФОП Бахтін Володимир Олексійович. Укласти договір на 5 (років) роки.</text:p>
      <text:p text:style-name="P64">«За» - 9, «Проти» - 0, «Утрималися» - 0;<text:s/></text:p>
      <text:p text:style-name="P65">Запотічний І.Д. запросив до зали перевізника-претендента і оголосив підсумки голосування.</text:p>
      <text:p text:style-name="P66">Пропонувати міському голові, за результатами проведеного конкурсу, укласти відповідний договір на перевезення пасажирів на міських автобусних маршрутах загального користування на <text:s/>маршруті:</text:p>
      <text:p text:style-name="P67">1.<text:tab/>Маршрут №7 «вул. Свято-Михайлівська – вул. Окружна»</text:p>
      <text:p text:style-name="P68">Переможцем визнати ФОП Бахтін Володимир Олексійович.<text:s/></text:p>
      <text:p text:style-name="P69">Укласти договір на 5 (п’ять) років.</text:p>
      <text:p text:style-name="P70"/>
      <text:p text:style-name="P71">На маршрути №1 «ЗЗ МАФ - вул. Свято-Михайлівська», №6 «вул. Митрополита Володимира – Залізничний вокзал», №18 «вул. Окружна – вул. Росвигівська» оголосити додатковий конкурс.<text:s/></text:p>
      <text:p text:style-name="P72"/>
      <text:p text:style-name="P73"/>
      <text:soft-page-break/>
      <text:p text:style-name="P74">Голова комітету: <text:s text:c="64"/>Гасинець В.О.</text:p>
      <text:p text:style-name="P75"/>
      <text:p text:style-name="P76">Заступник голови комітету: <text:s text:c="45"/>Тишков С.С.</text:p>
      <text:p text:style-name="P77"/>
      <text:p text:style-name="P78">Секретар комітету: <text:s text:c="60"/>Запотічний І.Д.</text:p>
      <text:p text:style-name="P79"/>
      <text:p text:style-name="P80"/>
      <text:p text:style-name="P81">Члени комітету:<text:tab/><text:tab/><text:tab/><text:tab/><text:tab/><text:tab/><text:tab/><text:tab/>Віллашек В.А.<text:tab/><text:tab/><text:tab/><text:tab/><text:tab/><text:tab/><text:tab/><text:tab/><text:tab/><text:tab/><text:tab/><text:tab/><text:tab/><text:tab/></text:p>
      <text:p text:style-name="P82"><text:tab/><text:tab/><text:tab/><text:tab/><text:tab/><text:tab/><text:tab/><text:tab/><text:tab/><text:tab/>Зотова Н.В.</text:p>
      <text:p text:style-name="P83"/>
      <text:p text:style-name="P84"><text:s text:c="102"/>Ілов В.А.</text:p>
      <text:p text:style-name="P85"/>
      <text:p text:style-name="P86"><text:s text:c="101"/>Кейс С.Г.</text:p>
      <text:p text:style-name="P87"/>
      <text:p text:style-name="P88"><text:tab/><text:tab/><text:tab/><text:tab/><text:tab/><text:tab/><text:tab/><text:tab/><text:tab/><text:tab/>Товчко О.П.</text:p>
      <text:p text:style-name="P89"/>
      <text:p text:style-name="P90"><text:tab/><text:tab/><text:tab/><text:tab/><text:tab/><text:tab/><text:tab/><text:tab/><text:tab/><text:tab/>Федів Є.Т.</text:p>
      <text:p text:style-name="P91"/>
      <text:p text:style-name="P92"><text:span text:style-name="T93"><text:s text:c="100"/></text:span><text:span text:style-name="T94">Фейцарук Я.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истувач</meta:initial-creator>
    <dc:creator>Користувач Windows</dc:creator>
    <meta:creation-date>2021-01-14T08:56:00Z</meta:creation-date>
    <dc:date>2021-01-14T08:5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4131" meta:character-count="6475" meta:row-count="19" meta:non-whitespace-character-count="2356"/>
  </office:meta>
</office:document-meta>
</file>