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tiqua" svg:font-family="Antiqua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ntiqua1" svg:font-family="Antiqua" style:font-family-generic="system"/>
    <style:font-face style:name="Liberation Serif1" svg:font-family="'Liberation Serif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83cm" fo:margin-left="-0.201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6.9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B7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7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a0f7b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a0f7b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a0f7b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ea85c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8fa2d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5e7f54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656cdb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79665e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officeooo:paragraph-rsid="001a0f7b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1ea85c" officeooo:paragraph-rsid="001ea85c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rsid="0034e30a" officeooo:paragraph-rsid="001a0f7b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67db21" officeooo:paragraph-rsid="0067db21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69b60e" officeooo:paragraph-rsid="0069b60e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69b60e" officeooo:paragraph-rsid="001a0f7b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rsid="0071a812" officeooo:paragraph-rsid="0071a812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rsid="0079665e" officeooo:paragraph-rsid="0079665e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7a9002" officeooo:paragraph-rsid="007a9002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etter-spacing="-0.002cm" officeooo:paragraph-rsid="001a0f7b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a0f7b" style:font-size-asian="14pt" style:font-style-asian="italic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a0f7b" fo:background-color="transparent" style:font-size-asian="14pt" style:font-style-asian="italic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a0f7b" fo:background-color="transparen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1a0f7b" fo:background-color="transparen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517f54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54bb51" fo:background-color="transparen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556452" fo:background-color="transparen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584152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3f9756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656cdb" fo:background-color="transparen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officeooo:rsid="00338942" officeooo:paragraph-rsid="00338942" fo:background-color="transparent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34e30a" officeooo:paragraph-rsid="0034e30a" fo:background-color="transparent" style:font-size-asian="14pt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rsid="005a5b24" officeooo:paragraph-rsid="005a5b24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rsid="0069b60e" officeooo:paragraph-rsid="0069b60e" fo:background-color="transparent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rsid="0069b60e" officeooo:paragraph-rsid="001a0f7b" fo:background-color="transparent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rsid="007592e5" officeooo:paragraph-rsid="007592e5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officeooo:rsid="0077775a" officeooo:paragraph-rsid="0077775a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rsid="00785013" officeooo:paragraph-rsid="00785013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5bbc42" officeooo:paragraph-rsid="005bbc42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5ce65b" officeooo:paragraph-rsid="005ce65b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5ce65b" officeooo:paragraph-rsid="005e7f54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5e7f54" officeooo:paragraph-rsid="005e7f54" fo:background-color="transparent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56cdb" officeooo:paragraph-rsid="00656cdb" fo:background-color="transparent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592e5" officeooo:paragraph-rsid="007592e5" fo:background-color="transparent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7775a" officeooo:paragraph-rsid="0077775a" fo:background-color="transparent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85013" officeooo:paragraph-rsid="00785013" fo:background-color="transparent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98414" officeooo:paragraph-rsid="00798414" fo:background-color="transparent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a9002" officeooo:paragraph-rsid="007a9002" fo:background-color="transparent" style:font-size-asian="14pt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style="italic" fo:font-weight="bold" officeooo:rsid="00598546" officeooo:paragraph-rsid="00598546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style="italic" fo:font-weight="bold" officeooo:rsid="005ce65b" officeooo:paragraph-rsid="005ce65b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style="italic" fo:font-weight="bold" officeooo:rsid="005e7f54" officeooo:paragraph-rsid="005e7f54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style="italic" fo:font-weight="bold" officeooo:rsid="0077775a" officeooo:paragraph-rsid="0077775a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5e7f54" officeooo:paragraph-rsid="005e7f54" style:font-size-asian="14pt" style:font-name-complex="Times New Roman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5661c" officeooo:paragraph-rsid="0065661c" style:font-size-asian="14pt" style:font-name-complex="Times New Roman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5d288" officeooo:paragraph-rsid="0065d288" style:font-size-asian="14pt" style:font-name-complex="Times New Roman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6b50e" officeooo:paragraph-rsid="0066b50e" style:font-size-asian="14pt" style:font-name-complex="Times New Roman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7db21" officeooo:paragraph-rsid="0067db21" style:font-size-asian="14pt" style:font-name-complex="Times New Roman" style:font-size-complex="14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9b60e" officeooo:paragraph-rsid="0069b60e" style:font-size-asian="14pt" style:font-name-complex="Times New Roman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38fa2d" officeooo:paragraph-rsid="006871a1" style:font-size-asian="14pt" style:font-name-complex="Times New Roman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871a1" officeooo:paragraph-rsid="006871a1" style:font-size-asian="14pt" style:font-name-complex="Times New Roman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701ae2" officeooo:paragraph-rsid="001a0f7b" style:font-size-asian="14pt" style:font-name-complex="Times New Roman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6399da" officeooo:paragraph-rsid="001a0f7b" style:font-size-asian="14pt" style:font-name-complex="Times New Roman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rsid="005a5b24" officeooo:paragraph-rsid="005a5b24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rsid="005a5b24" officeooo:paragraph-rsid="005e7f54" fo:background-color="transparent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officeooo:paragraph-rsid="001a0f7b"/>
    </style:style>
    <style:style style:name="P65" style:family="paragraph" style:parent-style-name="Standard">
      <style:paragraph-properties fo:text-align="justify" style:justify-single-word="false"/>
      <style:text-properties officeooo:paragraph-rsid="00517f54"/>
    </style:style>
    <style:style style:name="P6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162cm" style:type="center"/>
          <style:tab-stop style:position="16.323cm" style:type="right"/>
        </style:tab-stops>
      </style:paragraph-properties>
      <style:text-properties officeooo:paragraph-rsid="005f9a93"/>
    </style:style>
    <style:style style:name="P69" style:family="paragraph" style:parent-style-name="Standard">
      <style:paragraph-properties fo:text-align="justify" style:justify-single-word="false"/>
      <style:text-properties officeooo:paragraph-rsid="001a0f7b" fo:background-color="transparent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uk" fo:country="UA" officeooo:rsid="005a5b24" officeooo:paragraph-rsid="005a5b24" fo:background-color="transparent" style:font-size-asian="14pt" style:font-name-complex="Times New Roman" style:font-size-complex="14pt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paragraph-rsid="00656cdb" fo:background-color="transparent" style:font-size-asian="14pt" style:font-name-complex="Times New Roman" style:font-size-complex="14pt"/>
    </style:style>
    <style:style style:name="P72" style:family="paragraph" style:parent-style-name="Standard" style:master-page-name="Standard">
      <style:paragraph-properties fo:margin-left="11.642cm" fo:margin-right="0cm" fo:text-indent="0cm" style:auto-text-indent="false" style:page-number="1"/>
      <style:text-properties fo:font-size="14pt" officeooo:paragraph-rsid="001a0f7b" style:font-size-asian="14pt" style:font-size-complex="14pt"/>
    </style:style>
    <style:style style:name="P73" style:family="paragraph" style:parent-style-name="Standard">
      <style:text-properties style:font-name="Times New Roman" fo:font-size="14pt" fo:language="uk" fo:country="UA" fo:font-weight="bold" officeooo:rsid="007c59b2" officeooo:paragraph-rsid="001a0f7b" style:font-size-asian="14pt" style:font-weight-asian="bold" style:font-name-complex="Times New Roman" style:font-size-complex="14pt" style:font-weight-complex="bold"/>
    </style:style>
    <style:style style:name="P74" style:family="paragraph" style:parent-style-name="Heading_20_2">
      <style:paragraph-properties fo:text-align="center" style:justify-single-word="false"/>
      <style:text-properties style:font-name="Times New Roman" fo:font-size="14pt" fo:font-style="italic" officeooo:paragraph-rsid="001a0f7b" style:font-size-asian="14pt" style:font-style-asian="italic" style:font-name-complex="Times New Roman" style:font-size-complex="14pt"/>
    </style:style>
    <style:style style:name="P75" style:family="paragraph" style:parent-style-name="Heading_20_2">
      <style:paragraph-properties fo:text-align="center" style:justify-single-word="false"/>
      <style:text-properties style:font-name="Times New Roman" fo:font-size="14pt" fo:font-style="italic" fo:font-weight="bold" officeooo:paragraph-rsid="001a0f7b" style:font-size-asian="14pt" style:font-style-asian="italic" style:font-weight-asian="bold" style:font-name-complex="Times New Roman" style:font-size-complex="14pt" style:font-weight-complex="bold"/>
    </style:style>
    <style:style style:name="P76" style:family="paragraph" style:parent-style-name="Heading_20_1">
      <style:paragraph-properties fo:text-align="center" style:justify-single-word="false">
        <style:tab-stops>
          <style:tab-stop style:position="8.162cm" style:type="center"/>
          <style:tab-stop style:position="16.323cm" style:type="right"/>
        </style:tab-stops>
      </style:paragraph-properties>
      <style:text-properties style:font-name="Times New Roman" fo:font-size="14pt" fo:font-style="italic" fo:font-weight="bold" officeooo:paragraph-rsid="001a0f7b" style:font-size-asian="14pt" style:font-style-asian="italic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04cm" fo:language="uk" fo:country="UA" officeooo:rsid="00701ae2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2cm" fo:language="uk" fo:country="UA" officeooo:rsid="0045f351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2cm" fo:language="uk" fo:country="UA" officeooo:rsid="00533906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02cm" fo:language="uk" fo:country="UA" officeooo:rsid="006871a1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2cm" fo:language="uk" fo:country="UA" officeooo:rsid="006e813b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5cm" fo:language="uk" fo:country="UA" officeooo:rsid="004a4fc9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5cm" fo:language="uk" fo:country="UA" officeooo:rsid="00517f54" style:font-size-asian="14pt" style:font-name-complex="Times New Roman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style:font-name="Times New Roman" fo:font-size="14pt" fo:language="uk" fo:country="UA" officeooo:rsid="0045f351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officeooo:rsid="004a4fc9" style:font-size-asian="14pt" style:font-name-complex="Times New Roman" style:font-size-complex="14pt"/>
    </style:style>
    <style:style style:name="T15" style:family="text">
      <style:text-properties style:font-name="Times New Roman" fo:font-size="14pt" fo:language="uk" fo:country="UA" officeooo:rsid="00533906" style:font-size-asian="14pt" style:font-name-complex="Times New Roman" style:font-size-complex="14pt"/>
    </style:style>
    <style:style style:name="T16" style:family="text">
      <style:text-properties style:font-name="Times New Roman" fo:font-size="14pt" fo:language="uk" fo:country="UA" officeooo:rsid="006871a1" style:font-size-asian="14pt" style:font-name-complex="Times New Roman" style:font-size-complex="14pt"/>
    </style:style>
    <style:style style:name="T17" style:family="text">
      <style:text-properties style:font-name="Times New Roman" fo:font-size="14pt" fo:language="uk" fo:country="UA" officeooo:rsid="006bf60c" style:font-size-asian="14pt" style:font-name-complex="Times New Roman" style:font-size-complex="14pt"/>
    </style:style>
    <style:style style:name="T18" style:family="text">
      <style:text-properties style:font-name="Times New Roman" fo:font-size="14pt" fo:language="uk" fo:country="UA" officeooo:rsid="00701ae2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2pt" fo:language="uk" fo:country="UA" officeooo:rsid="005a5b24" fo:background-color="transparent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language="uk" fo:country="UA" officeooo:rsid="005ffac0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1" style:font-name-complex="Times New Roman2"/>
    </style:style>
    <style:style style:name="T23" style:family="text">
      <style:text-properties style:font-name="Times New Roman1" fo:font-weight="bold" style:font-weight-asian="bold" style:font-name-complex="Times New Roman2" style:font-weight-complex="bold"/>
    </style:style>
    <style:style style:name="T24" style:family="text">
      <style:text-properties style:font-name="Times New Roman1" fo:language="uk" fo:country="UA" officeooo:rsid="001bc287" style:font-name-complex="Times New Roman2"/>
    </style:style>
    <style:style style:name="T25" style:family="text">
      <style:text-properties style:font-name="Times New Roman1" style:text-underline-style="none" style:font-name-complex="Times New Roman2"/>
    </style:style>
    <style:style style:name="T26" style:family="text">
      <style:text-properties style:font-name="Times New Roman1" style:text-underline-style="none" officeooo:rsid="00506ba3" style:font-name-complex="Times New Roman2"/>
    </style:style>
    <style:style style:name="T27" style:family="text">
      <style:text-properties fo:language="uk" fo:country="UA"/>
    </style:style>
    <style:style style:name="T28" style:family="text">
      <style:text-properties fo:language="uk" fo:country="UA" officeooo:rsid="001d014a"/>
    </style:style>
    <style:style style:name="T29" style:family="text">
      <style:text-properties fo:language="uk" fo:country="UA" officeooo:rsid="001ea85c"/>
    </style:style>
    <style:style style:name="T30" style:family="text">
      <style:text-properties fo:language="uk" fo:country="UA" officeooo:rsid="00212b71"/>
    </style:style>
    <style:style style:name="T31" style:family="text">
      <style:text-properties fo:language="uk" fo:country="UA" officeooo:rsid="0024d013"/>
    </style:style>
    <style:style style:name="T32" style:family="text">
      <style:text-properties fo:language="uk" fo:country="UA" officeooo:rsid="002c2e41"/>
    </style:style>
    <style:style style:name="T33" style:family="text">
      <style:text-properties fo:language="uk" fo:country="UA" officeooo:rsid="002d9c12"/>
    </style:style>
    <style:style style:name="T34" style:family="text">
      <style:text-properties fo:language="uk" fo:country="UA" officeooo:rsid="002ebd73"/>
    </style:style>
    <style:style style:name="T35" style:family="text">
      <style:text-properties fo:language="uk" fo:country="UA" officeooo:rsid="0031ad26"/>
    </style:style>
    <style:style style:name="T36" style:family="text">
      <style:text-properties fo:language="uk" fo:country="UA" officeooo:rsid="003a32d1"/>
    </style:style>
    <style:style style:name="T37" style:family="text">
      <style:text-properties fo:language="uk" fo:country="UA" officeooo:rsid="003e49be"/>
    </style:style>
    <style:style style:name="T38" style:family="text">
      <style:text-properties fo:language="uk" fo:country="UA" officeooo:rsid="003fa119"/>
    </style:style>
    <style:style style:name="T39" style:family="text">
      <style:text-properties fo:language="uk" fo:country="UA" officeooo:rsid="0045f351"/>
    </style:style>
    <style:style style:name="T40" style:family="text">
      <style:text-properties fo:language="uk" fo:country="UA" officeooo:rsid="004731b2"/>
    </style:style>
    <style:style style:name="T41" style:family="text">
      <style:text-properties fo:language="uk" fo:country="UA" officeooo:rsid="004a4fc9"/>
    </style:style>
    <style:style style:name="T42" style:family="text">
      <style:text-properties fo:language="uk" fo:country="UA" officeooo:rsid="004b6f6c"/>
    </style:style>
    <style:style style:name="T43" style:family="text">
      <style:text-properties fo:language="uk" fo:country="UA" officeooo:rsid="00517f54"/>
    </style:style>
    <style:style style:name="T44" style:family="text">
      <style:text-properties fo:language="uk" fo:country="UA" officeooo:rsid="00533906"/>
    </style:style>
    <style:style style:name="T45" style:family="text">
      <style:text-properties fo:language="uk" fo:country="UA" officeooo:rsid="00537b4c"/>
    </style:style>
    <style:style style:name="T46" style:family="text">
      <style:text-properties fo:language="uk" fo:country="UA" officeooo:rsid="0054bb51"/>
    </style:style>
    <style:style style:name="T47" style:family="text">
      <style:text-properties fo:language="uk" fo:country="UA" officeooo:rsid="00584152"/>
    </style:style>
    <style:style style:name="T48" style:family="text">
      <style:text-properties fo:language="uk" fo:country="UA" officeooo:rsid="005e7f54"/>
    </style:style>
    <style:style style:name="T49" style:family="text">
      <style:text-properties fo:language="uk" fo:country="UA" fo:font-weight="bold" officeooo:rsid="00573985" style:font-weight-asian="bold" style:font-weight-complex="bold"/>
    </style:style>
    <style:style style:name="T50" style:family="text">
      <style:text-properties fo:language="uk" fo:country="UA" officeooo:rsid="0062d1d0"/>
    </style:style>
    <style:style style:name="T51" style:family="text">
      <style:text-properties fo:language="uk" fo:country="UA" officeooo:rsid="006399da"/>
    </style:style>
    <style:style style:name="T52" style:family="text">
      <style:text-properties fo:language="uk" fo:country="UA" officeooo:rsid="0065661c"/>
    </style:style>
    <style:style style:name="T53" style:family="text">
      <style:text-properties fo:language="uk" fo:country="UA" officeooo:rsid="00785013" fo:background-color="transparent" loext:char-shading-value="0"/>
    </style:style>
    <style:style style:name="T54" style:family="text">
      <style:text-properties fo:language="uk" fo:country="UA" officeooo:rsid="00656cdb"/>
    </style:style>
    <style:style style:name="T55" style:family="text">
      <style:text-properties fo:language="uk" fo:country="UA" officeooo:rsid="0065d288"/>
    </style:style>
    <style:style style:name="T56" style:family="text">
      <style:text-properties fo:language="uk" fo:country="UA" officeooo:rsid="00662529"/>
    </style:style>
    <style:style style:name="T57" style:family="text">
      <style:text-properties fo:language="uk" fo:country="UA" officeooo:rsid="0066b50e"/>
    </style:style>
    <style:style style:name="T58" style:family="text">
      <style:text-properties fo:language="uk" fo:country="UA" officeooo:rsid="0067db21"/>
    </style:style>
    <style:style style:name="T59" style:family="text">
      <style:text-properties fo:language="uk" fo:country="UA" officeooo:rsid="006871a1"/>
    </style:style>
    <style:style style:name="T60" style:family="text">
      <style:text-properties fo:language="uk" fo:country="UA" officeooo:rsid="006bf60c"/>
    </style:style>
    <style:style style:name="T61" style:family="text">
      <style:text-properties fo:language="uk" fo:country="UA" officeooo:rsid="00701ae2"/>
    </style:style>
    <style:style style:name="T62" style:family="text">
      <style:text-properties fo:language="uk" fo:country="UA" officeooo:rsid="007069bc"/>
    </style:style>
    <style:style style:name="T63" style:family="text">
      <style:text-properties fo:language="uk" fo:country="UA" officeooo:rsid="0071a812"/>
    </style:style>
    <style:style style:name="T64" style:family="text">
      <style:text-properties fo:language="uk" fo:country="UA" officeooo:rsid="00785013"/>
    </style:style>
    <style:style style:name="T65" style:family="text">
      <style:text-properties fo:language="uk" fo:country="UA" officeooo:rsid="0079665e"/>
    </style:style>
    <style:style style:name="T66" style:family="text">
      <style:text-properties fo:language="uk" fo:country="UA" officeooo:rsid="007ceb66"/>
    </style:style>
    <style:style style:name="T67" style:family="text">
      <style:text-properties fo:language="uk" fo:country="UA" officeooo:rsid="0079665e" fo:background-color="#66ff99" loext:char-shading-value="0"/>
    </style:style>
    <style:style style:name="T68" style:family="text">
      <style:text-properties fo:language="uk" fo:country="UA" officeooo:rsid="0024d013" fo:background-color="#66ff99" loext:char-shading-value="0"/>
    </style:style>
    <style:style style:name="T69" style:family="text">
      <style:text-properties fo:language="uk" fo:country="UA" officeooo:rsid="007069bc" fo:background-color="#66ff99" loext:char-shading-value="0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38fa2d"/>
    </style:style>
    <style:style style:name="T72" style:family="text">
      <style:text-properties fo:color="#111111"/>
    </style:style>
    <style:style style:name="T73" style:family="text">
      <style:text-properties fo:color="#111111" fo:language="uk" fo:country="UA"/>
    </style:style>
    <style:style style:name="T74" style:family="text">
      <style:text-properties fo:color="#111111" fo:language="uk" fo:country="UA" officeooo:rsid="0031ad26"/>
    </style:style>
    <style:style style:name="T75" style:family="text">
      <style:text-properties fo:color="#111111" fo:language="uk" fo:country="UA" officeooo:rsid="002d9c12"/>
    </style:style>
    <style:style style:name="T76" style:family="text">
      <style:text-properties fo:color="#111111" fo:language="uk" fo:country="UA" officeooo:rsid="0054bb51"/>
    </style:style>
    <style:style style:name="T77" style:family="text">
      <style:text-properties fo:color="#111111" fo:language="uk" fo:country="UA" officeooo:rsid="00556452"/>
    </style:style>
    <style:style style:name="T78" style:family="text">
      <style:text-properties fo:color="#111111" style:font-name="Times New Roman" fo:font-size="14pt" fo:language="uk" fo:country="UA" fo:background-color="#ffff00" loext:char-shading-value="0" style:font-size-asian="14pt" style:font-name-complex="Times New Roman" style:font-size-complex="14pt"/>
    </style:style>
    <style:style style:name="T79" style:family="text">
      <style:text-properties fo:color="#111111" style:font-name="Times New Roman" fo:font-size="14pt" fo:language="uk" fo:country="UA" style:font-size-asian="14pt" style:font-name-complex="Times New Roman" style:font-size-complex="14pt"/>
    </style:style>
    <style:style style:name="T80" style:family="text">
      <style:text-properties fo:color="#111111" style:font-name="Times New Roman" fo:font-size="14pt" fo:language="uk" fo:country="UA" fo:background-color="transparent" loext:char-shading-value="0" style:font-size-asian="14pt" style:font-name-complex="Times New Roman" style:font-size-complex="14pt"/>
    </style:style>
    <style:style style:name="T81" style:family="text">
      <style:text-properties fo:color="#111111" style:font-name="Times New Roman" fo:font-size="14pt" fo:language="uk" fo:country="UA" officeooo:rsid="006e813b" fo:background-color="transparent" loext:char-shading-value="0" style:font-size-asian="14pt" style:font-name-complex="Times New Roman" style:font-size-complex="14pt"/>
    </style:style>
    <style:style style:name="T82" style:family="text">
      <style:text-properties fo:color="#111111" style:font-name="Times New Roman" fo:font-size="14pt" fo:language="uk" fo:country="UA" officeooo:rsid="00517f54" fo:background-color="transparent" loext:char-shading-value="0" style:font-size-asian="14pt" style:font-name-complex="Times New Roman" style:font-size-complex="14pt"/>
    </style:style>
    <style:style style:name="T83" style:family="text">
      <style:text-properties fo:color="#111111" officeooo:rsid="0054bb51"/>
    </style:style>
    <style:style style:name="T84" style:family="text">
      <style:text-properties fo:color="#111111" officeooo:rsid="00556452"/>
    </style:style>
    <style:style style:name="T85" style:family="text">
      <style:text-properties fo:color="#111111" officeooo:rsid="0031ad26"/>
    </style:style>
    <style:style style:name="T86" style:family="text">
      <style:text-properties officeooo:rsid="005e7f54"/>
    </style:style>
    <style:style style:name="T87" style:family="text">
      <style:text-properties officeooo:rsid="0061f93c"/>
    </style:style>
    <style:style style:name="T88" style:family="text">
      <style:text-properties officeooo:rsid="006399da"/>
    </style:style>
    <style:style style:name="T89" style:family="text">
      <style:text-properties officeooo:rsid="0065d288"/>
    </style:style>
    <style:style style:name="T90" style:family="text">
      <style:text-properties officeooo:rsid="0067db21"/>
    </style:style>
    <style:style style:name="T91" style:family="text">
      <style:text-properties officeooo:rsid="006871a1"/>
    </style:style>
    <style:style style:name="T92" style:family="text">
      <style:text-properties officeooo:rsid="0069b60e"/>
    </style:style>
    <style:style style:name="T93" style:family="text">
      <style:text-properties officeooo:rsid="0071a812"/>
    </style:style>
    <style:style style:name="T94" style:family="text">
      <style:text-properties officeooo:rsid="00734b3c"/>
    </style:style>
    <style:style style:name="T95" style:family="text">
      <style:text-properties officeooo:rsid="0077775a"/>
    </style:style>
    <style:style style:name="T96" style:family="text">
      <style:text-properties officeooo:rsid="00785013"/>
    </style:style>
    <style:style style:name="T97" style:family="text">
      <style:text-properties officeooo:rsid="0079665e"/>
    </style:style>
    <style:style style:name="T98" style:family="text">
      <style:text-properties officeooo:rsid="00798414"/>
    </style:style>
    <style:style style:name="T99" style:family="text">
      <style:text-properties officeooo:rsid="007a9002"/>
    </style:style>
    <style:style style:name="T100" style:family="text">
      <style:text-properties fo:background-color="#66ff99" loext:char-shading-value="0"/>
    </style:style>
    <style:style style:name="T101" style:family="text">
      <style:text-properties officeooo:rsid="0079665e" fo:background-color="#66ff99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2"><text:s text:c="12"/></text:span></text:p>
      <text:p text:style-name="P67"><text:tab/><text:tab/><text:tab/><text:tab/> <text:s text:c="59"/></text:p>
      <text:p text:style-name="P66"><text:span text:style-name="T22"><text:s text:c="2"/></text:span><text:span text:style-name="T23"><text:s/>П Е Р Е Л І К</text:span></text:p>
      <text:p text:style-name="P67"><text:span text:style-name="T70">відомостей, що становлять <text:s/>службову інформацію у виконав</text:span><text:span text:style-name="T49">чих органах</text:span><text:span text:style-name="T70"> Мукачівської міської рад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№</text:p>
            <text:p text:style-name="P3">з/п</text:p>
          </table:table-cell>
          <table:table-cell table:style-name="Таблица1.B1" office:value-type="string">
            <text:p text:style-name="P3">Відомості, яким надається гриф обмеженого доступу </text:p>
            <text:p text:style-name="P3">„Для службового користування”</text:p>
          </table:table-cell>
        </table:table-row>
        <table:table-row table:style-name="Таблица1.2">
          <table:table-cell table:style-name="Таблица1.B1" table:number-columns-spanned="2" office:value-type="string">
            <text:h text:style-name="P76" text:outline-level="1">Сфера мобілізаційної роботи</text:h>
            <text:p text:style-name="P68"><text:span text:style-name="T20">(крім тих, на які поширюється дія Зводу відомостей, що становлять державну таємницю, затвердженого наказом СБУ від 12.08.2005 <text:s/>№ 440, </text:span><text:span text:style-name="T21">зі змінами</text:span><text:span text:style-name="T20">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B1" office:value-type="string">
            <text:p text:style-name="P4">Відомості про заходи мобілізаційної підготовки, мобілізаційні плани <text:s/>орган<text:span text:style-name="T28">у</text:span> місцевого самоврядування, підприємств, установ, організацій всіх форм власності, які залучаються до виконання мобілізаційних завдань щодо:</text:p>
          </table:table-cell>
        </table:table-row>
        <table:table-row table:style-name="Таблица1.1">
          <table:table-cell table:style-name="Таблица1.A1" office:value-type="string">
            <text:p text:style-name="P2">1.1</text:p>
          </table:table-cell>
          <table:table-cell table:style-name="Таблица1.B1" office:value-type="string">
            <text:p text:style-name="P64"><text:span text:style-name="T4">створення, утримання, передавання, ліквідації, реалізації та </text:span><text:span text:style-name="T2">фінансування мобілізаційних потужностей, які планується задіяти в </text:span><text:span text:style-name="T1">особливий період;</text:span></text:p>
          </table:table-cell>
        </table:table-row>
        <table:table-row table:style-name="Таблица1.1">
          <table:table-cell table:style-name="Таблица1.A1" office:value-type="string">
            <text:p text:style-name="P2">1.2</text:p>
          </table:table-cell>
          <table:table-cell table:style-name="Таблица1.B1" office:value-type="string">
            <text:p text:style-name="P4">виробництва та постачання технічних засобів речового майна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3</text:p>
          </table:table-cell>
          <table:table-cell table:style-name="Таблица1.B1" office:value-type="string">
            <text:p text:style-name="P4"><text:span text:style-name="T57">потреби, можливості </text:span>виробництва, закупівлі та постачання продовольства, сільськогосподарської продукції в особливий період;</text:p>
          </table:table-cell>
        </table:table-row>
        <table:table-row table:style-name="Таблица1.1">
          <table:table-cell table:style-name="Таблица1.A7" office:value-type="string">
            <text:p text:style-name="P13">1.4</text:p>
          </table:table-cell>
          <table:table-cell table:style-name="Таблица1.B7" office:value-type="string">
            <text:p text:style-name="P55">потреби та можливості виробництва речового майна і непродовольчих товарів для забезпечення функціонування національної економіки та життєзабезпечення населення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<text:span text:style-name="T90">5</text:span></text:p>
          </table:table-cell>
          <table:table-cell table:style-name="Таблица1.B1" office:value-type="string">
            <text:p text:style-name="P4"><text:span text:style-name="T57">можливості забезпечення, </text:span>постачання лікарських засобів, медичного майна та виробництва ветеринарного майна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<text:span text:style-name="T90">6</text:span></text:p>
          </table:table-cell>
          <table:table-cell table:style-name="Таблица1.B1" office:value-type="string">
            <text:p text:style-name="P4"><text:span text:style-name="T57">з</text:span><text:span text:style-name="T56">аявок та інших документів із </text:span>постачання паливно-мастильних матеріалів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<text:span text:style-name="T90">7</text:span></text:p>
          </table:table-cell>
          <table:table-cell table:style-name="Таблица1.B1" office:value-type="string">
            <text:p text:style-name="P4">мобілізаційних завдань із замовлення на виробництво продукції, виконання робіт, надання послуг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2">1.<text:span text:style-name="T90">8</text:span></text:p>
          </table:table-cell>
          <table:table-cell table:style-name="Таблица1.B1" office:value-type="string">
            <text:p text:style-name="P24"><text:span text:style-name="T32">розрахунок </text:span><text:span text:style-name="T33">розподілу </text:span><text:span text:style-name="T32">ліміт</text:span><text:span text:style-name="T33">ів</text:span><text:span text:style-name="T32"> вилучення </text:span><text:span text:style-name="T33">транспортних засобів і техніки на період мобілізації</text:span><text:span text:style-name="T32"> </text:span><text:span text:style-name="T33">та у воєнний час у </text:span><text:span text:style-name="T75"><text:s/>Мукачівській міській об’єднаній територіальній громаді</text:span>; </text:p>
          </table:table-cell>
        </table:table-row>
        <table:table-row table:style-name="Таблица1.1">
          <table:table-cell table:style-name="Таблица1.A1" office:value-type="string">
            <text:p text:style-name="P22">1.<text:span text:style-name="T90">9</text:span></text:p>
          </table:table-cell>
          <table:table-cell table:style-name="Таблица1.B1" office:value-type="string">
            <text:p text:style-name="P23">забезпечення виконавців мобілізаційних завдань матеріально-технічними, сировинними та енергетичними ресурсами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<text:span text:style-name="T90">10</text:span></text:p>
          </table:table-cell>
          <table:table-cell table:style-name="Таблица1.B1" office:value-type="string">
            <text:p text:style-name="P4">показників з праці та кадрів, джерел забезпечення кадрами потреб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1</text:span></text:p>
          </table:table-cell>
          <table:table-cell table:style-name="Таблица1.B1" office:value-type="string">
            <text:p text:style-name="P4">підготовки фахівців у закладах освіти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2</text:span></text:p>
          </table:table-cell>
          <table:table-cell table:style-name="Таблица1.B1" office:value-type="string">
            <text:p text:style-name="P4">надання медичних, транспортних, житлово-комунальних, побутових, ремонтних та інших послуг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3</text:span></text:p>
          </table:table-cell>
          <table:table-cell table:style-name="Таблица1.B1" office:value-type="string">
            <text:p text:style-name="P4"><text:span text:style-name="T58">відомостей про </text:span>номенклатури, обсягів (норм) місць зберігання матеріальних цінностей мобілізаційного резерву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4</text:span></text:p>
          </table:table-cell>
          <table:table-cell table:style-name="Таблица1.B1" office:value-type="string">
            <text:p text:style-name="P4"><text:span text:style-name="T58">окремих відомостей щодо </text:span>капітального будівництва в особливий період;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5</text:span></text:p>
          </table:table-cell>
          <table:table-cell table:style-name="Таблица1.B1" office:value-type="string">
            <text:p text:style-name="P4">створення страхового фонду документації для забезпечення виробництва продукції, виконання робіт, надання послуг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6</text:span></text:p>
          </table:table-cell>
          <table:table-cell table:style-name="Таблица1.B1" office:value-type="string">
            <text:p text:style-name="P4">замовлення на виробництво та постачання лікарських засобів і виробів <text:soft-page-break/>медичного призначення в особливий період;</text:p>
          </table:table-cell>
        </table:table-row>
        <table:table-row table:style-name="Таблица1.1">
          <table:table-cell table:style-name="Таблица1.A1" office:value-type="string">
            <text:p text:style-name="P2">1.1<text:span text:style-name="T90">7</text:span></text:p>
          </table:table-cell>
          <table:table-cell table:style-name="Таблица1.B1" office:value-type="string">
            <text:p text:style-name="P4">надання медичних послуг в галузі охорони здоров’я в особливий період.</text:p>
          </table:table-cell>
        </table:table-row>
        <table:table-row table:style-name="Таблица1.1">
          <table:table-cell table:style-name="Таблица1.A7" office:value-type="string">
            <text:p text:style-name="P13">1.18</text:p>
          </table:table-cell>
          <table:table-cell table:style-name="Таблица1.B7" office:value-type="string">
            <text:p text:style-name="P56">організаційно-штатної структури, положень та функцій міської ради та її виконавчих органів на особливий період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B1" office:value-type="string">
            <text:p text:style-name="P65"><text:span text:style-name="T4">Відомості </text:span><text:span text:style-name="T8">за окремими показниками </text:span><text:span text:style-name="T4">про організацію оповіщення, управління і зв’язку, порядок </text:span><text:span text:style-name="T1">переведенн</text:span><text:span text:style-name="T19">я</text:span><text:span text:style-name="T80"> </text:span><text:span text:style-name="T81">виконавчих органів </text:span><text:span text:style-name="T80">Мукачівськ</text:span><text:span text:style-name="T82">ої</text:span><text:span text:style-name="T80"> міськ</text:span><text:span text:style-name="T82">ої</text:span><text:span text:style-name="T80"> </text:span><text:span text:style-name="T81">ради</text:span><text:span text:style-name="T82">,</text:span><text:span text:style-name="T79"> </text:span><text:span text:style-name="T1"><text:s text:c="2"/>підприємств, установ та організацій, </text:span><text:span text:style-name="T9">які є виконавцями мобілізаційних завдань (замовлень), </text:span><text:span text:style-name="T1">на режим роботи в умовах особливого періоду</text:span>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B1" office:value-type="string">
            <text:p text:style-name="P65"><text:span text:style-name="T1">Відомості про заходи мобілізаційної підготовки та мобілізаційного плану </text:span><text:span text:style-name="T78"><text:s/></text:span><text:span text:style-name="T80">Мукачівськ</text:span><text:span text:style-name="T82">ої</text:span><text:span text:style-name="T80"> міськ</text:span><text:span text:style-name="T82">ої</text:span><text:span text:style-name="T80"> об’єднан</text:span><text:span text:style-name="T82">ої</text:span><text:span text:style-name="T80"> територіальн</text:span><text:span text:style-name="T82">ої</text:span><text:span text:style-name="T80"> громад</text:span><text:span text:style-name="T82">и,</text:span><text:span text:style-name="T80"> </text:span><text:span text:style-name="T1"><text:s/></text:span><text:span text:style-name="T4">підприємства, установи та організації щодо </text:span><text:span text:style-name="T1">життєзабезпечення населення в особливий пері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B1" office:value-type="string">
            <text:p text:style-name="P64"><text:span text:style-name="T1">Відомості про заходи, передбачені для забезпечення сталого </text:span><text:span text:style-name="T9">функціонування <text:s/></text:span><text:span text:style-name="T10">Мукачівської міської ради </text:span><text:span text:style-name="T11">та її виконавчих органів</text:span><text:span text:style-name="T9">, а також підприємств, установ, організацій, які є виконавцями мобілізаційних завдань (замовлень), в особливий період.</text:span>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B1" office:value-type="string">
            <text:p text:style-name="P19">Відомості щодо пункту управ<text:span text:style-name="T43">ління Мукачівської міської ради та її виконавчих органів</text:span>, <text:span text:style-name="T41">системи охорони і захисту; </text:span><text:s/>порядок забезпечення матеріально-технічними засобами, продовольством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B1" office:value-type="string">
            <text:p text:style-name="P23">Календарні плани основних робіт керівників <text:span text:style-name="T43">виконавчих органів Мукачівської міської ради</text:span><text:span text:style-name="T29"> </text:span><text:s/>на особливий період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B1" office:value-type="string">
            <text:p text:style-name="P69"><text:span text:style-name="T2">Відомості про виконання законів, інших нормативно-правових актів з </text:span><text:span text:style-name="T1">питань мобілізаційної підготовки </text:span><text:span text:style-name="T18">та мобілізації (доповіді та доповідні записки)</text:span></text:p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B1" office:value-type="string">
            <text:p text:style-name="P60">Плани роботи <text:s/>мобілізаційного підрозділу (відповідального за мобілізаційну роботу) та <text:s/>інформація про хід їх виконання 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B1" office:value-type="string">
            <text:p text:style-name="P64"><text:span text:style-name="T3">Звіти та додатки до них </text:span><text:span text:style-name="T2">про стан мобілізаційної підготовки щодо мобілізаційної </text:span><text:span text:style-name="T1">готовності <text:s/></text:span><text:span text:style-name="T15">виконавчих органів</text:span><text:span text:style-name="T13"> Мукачівської міської ради</text:span><text:span text:style-name="T1">, підприємств, установ та організацій </text:span><text:span text:style-name="T17">Мукачівської міської </text:span><text:span text:style-name="T18">О</text:span><text:span text:style-name="T17">ТГ</text:span><text:span text:style-name="T1">, </text:span><text:span text:style-name="T9">які є виконавцями мобілізаційних завдань (замовлень), в особливий пері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10.</text:p>
          </table:table-cell>
          <table:table-cell table:style-name="Таблица1.B1" office:value-type="string">
            <text:p text:style-name="P4">Договори (контракти) на виконання мобілізаційних завдань (замовлень) на особливий період <text:span text:style-name="T60">в Мукачівській міській ОТГ</text:span></text:p>
          </table:table-cell>
        </table:table-row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B1" office:value-type="string">
            <text:p text:style-name="P4"><text:span text:style-name="T59">Календарні плани основних робіт керівного складу </text:span><text:span text:style-name="T60">виконавчих органів </text:span><text:span text:style-name="T61">Мукачівської </text:span><text:span text:style-name="T59">міської ради </text:span><text:span text:style-name="T58"><text:s/></text:span><text:span text:style-name="T59">на особливий період</text:span></text:p>
          </table:table-cell>
        </table:table-row>
        <table:table-row table:style-name="Таблица1.1">
          <table:table-cell table:style-name="Таблица1.A1" office:value-type="string">
            <text:p text:style-name="P22">12.</text:p>
          </table:table-cell>
          <table:table-cell table:style-name="Таблица1.B1" office:value-type="string">
            <text:p text:style-name="P69"><text:span text:style-name="T7">Зведені звіти про чисельність працюючих</text:span><text:span text:style-name="T4"> військовозобов’язаних, </text:span><text:span text:style-name="T7">які </text:span><text:span text:style-name="T4"><text:s/>заброньован</text:span><text:span text:style-name="T7">і згідно з переліками посад і професій та працюють</text:span><text:span text:style-name="T4"> </text:span><text:span text:style-name="T7">у</text:span><text:span text:style-name="T4"> </text:span><text:span text:style-name="T6">виконавч</text:span><text:span text:style-name="T7">их</text:span><text:span text:style-name="T6"> органа</text:span><text:span text:style-name="T7">х</text:span><text:span text:style-name="T5"> Мукачівськ</text:span><text:span text:style-name="T6">ої</text:span><text:span text:style-name="T5"> місько</text:span><text:span text:style-name="T6">ї</text:span><text:span text:style-name="T5"> рад</text:span><text:span text:style-name="T6">и,</text:span><text:span text:style-name="T1"> підприємства</text:span><text:span text:style-name="T16">х,</text:span><text:span text:style-name="T1"> установа</text:span><text:span text:style-name="T16">х</text:span><text:span text:style-name="T1"> та організація</text:span><text:span text:style-name="T16">х</text:span><text:span text:style-name="T1"> </text:span><text:span text:style-name="T18">Мукачівської міської ОТГ, </text:span><text:span text:style-name="T12">як</text:span><text:span text:style-name="T16">им встановлені </text:span><text:span text:style-name="T12">мобілізаційн</text:span><text:span text:style-name="T16">і</text:span><text:span text:style-name="T1"> завдан</text:span><text:span text:style-name="T16">ня</text:span><text:span text:style-name="T1"> (замовлен</text:span><text:span text:style-name="T16">ня</text:span><text:span text:style-name="T1">) на особливий пері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12.1</text:p>
          </table:table-cell>
          <table:table-cell table:style-name="Таблица1.B1" office:value-type="string">
            <text:p text:style-name="P4">Список заброньованих військовозобов’язаних, <text:span text:style-name="T59">які працюють у виконавчих органах </text:span><text:span text:style-name="T61">Мукачівської </text:span><text:span text:style-name="T59">міської ради </text:span><text:span text:style-name="T63">та на підприємствах, установах та організаціях Мукачівської міської ОТГ, яким встановлені мобілізаційні завдання (замовлення) на особливий пері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12.2</text:p>
          </table:table-cell>
          <table:table-cell table:style-name="Таблица1.B1" office:value-type="string">
            <text:p text:style-name="P4">Список військовозобов’язаних, на яких оформляється відстрочка від призову у воєнний час відповідно до переліку посад і професій. </text:p>
          </table:table-cell>
        </table:table-row>
        <table:table-row table:style-name="Таблица1.1">
          <table:table-cell table:style-name="Таблица1.A7" office:value-type="string">
            <text:p text:style-name="P11">12.3</text:p>
          </table:table-cell>
          <table:table-cell table:style-name="Таблица1.B7" office:value-type="string">
            <text:p text:style-name="P5">Відомості про видачу посвідчень про відстрочку від призову до Збройних Сил <text:soft-page-break/>на період мобілізації та на воєнний час військовозобов’язаним, які заброньовані згідно з переліками посад і професій</text:p>
          </table:table-cell>
        </table:table-row>
        <table:table-row table:style-name="Таблица1.1">
          <table:table-cell table:style-name="Таблица1.A1" office:value-type="string">
            <text:p text:style-name="P2">13.</text:p>
          </table:table-cell>
          <table:table-cell table:style-name="Таблица1.B1" office:value-type="string">
            <text:p text:style-name="P6">Списки посадових осіб<text:span text:style-name="T29"> </text:span><text:span text:style-name="T39">викон</text:span><text:span text:style-name="T44">авчих органів</text:span><text:span text:style-name="T39"> Мукачівської міської ради</text:span>, які мають мобілізаційні посвідчення </text:p>
          </table:table-cell>
        </table:table-row>
        <table:table-row table:style-name="Таблица1.1">
          <table:table-cell table:style-name="Таблица1.A7" office:value-type="string">
            <text:p text:style-name="P16">14.</text:p>
          </table:table-cell>
          <table:table-cell table:style-name="Таблица1.B7" office:value-type="string">
            <text:p text:style-name="P58">План заміщення <text:s/>військовозобов’язаних, які підлягають призову на військову службу у разі мобілізації та у військовий час</text:p>
          </table:table-cell>
        </table:table-row>
        <table:table-row table:style-name="Таблица1.1">
          <table:table-cell table:style-name="Таблица1.A1" office:value-type="string">
            <text:p text:style-name="P2">1<text:span text:style-name="T93">5.</text:span></text:p>
          </table:table-cell>
          <table:table-cell table:style-name="Таблица1.B1" office:value-type="string">
            <text:p text:style-name="P64"><text:span text:style-name="T9">Відомості про функціонування </text:span><text:span text:style-name="T10">Є</text:span><text:span text:style-name="T9">диної транспортної системи України в </text:span><text:span text:style-name="T1">особливий період в частині, що стосується <text:s/></text:span><text:span text:style-name="T14">органу місцевого самоврядува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2">1<text:span text:style-name="T93">6.</text:span></text:p>
          </table:table-cell>
          <table:table-cell table:style-name="Таблица1.B1" office:value-type="string">
            <text:p text:style-name="P4">Плани технічного прикриття об’єктів водо<text:span text:style-name="T29">постачання та</text:span> водовідведення на особливий період</text:p>
          </table:table-cell>
        </table:table-row>
        <table:table-row table:style-name="Таблица1.1">
          <table:table-cell table:style-name="Таблица1.A1" office:value-type="string">
            <text:p text:style-name="P2">1<text:span text:style-name="T93">7</text:span>.</text:p>
          </table:table-cell>
          <table:table-cell table:style-name="Таблица1.B1" office:value-type="string">
            <text:p text:style-name="P4">Відомості про потребу в асигнуваннях та фактичні фінансові витрати на мобілізаційну підготовку <text:span text:style-name="T63">виконавчих органів</text:span><text:span text:style-name="T41"> </text:span><text:span text:style-name="T42">Мукачівської міської рад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18.</text:p>
          </table:table-cell>
          <table:table-cell table:style-name="Таблица1.B1" office:value-type="string">
            <text:p text:style-name="P59">Табель термінових донесень Мукачівської міської ради та її виконавчих органів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1">19</text:span>.</text:p>
          </table:table-cell>
          <table:table-cell table:style-name="Таблица1.B1" office:value-type="string">
            <text:p text:style-name="P4">Документи із нормованого забезпечення населення <text:span text:style-name="T91">(</text:span><text:span text:style-name="T59">далі - НЗН) <text:s text:c="4"/></text:span>продовольчими та непродовольчими товарами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93">20</text:span>.</text:p>
          </table:table-cell>
          <table:table-cell table:style-name="Таблица1.B1" office:value-type="string">
            <text:p text:style-name="P4">Плануючі документи із підготовки карткового, контрольно-облікового бюро <text:s/>до роботи в умовах особливого періоду</text:p>
          </table:table-cell>
        </table:table-row>
        <table:table-row table:style-name="Таблица1.1">
          <table:table-cell table:style-name="Таблица1.A7" office:value-type="string">
            <text:p text:style-name="P16">21.</text:p>
          </table:table-cell>
          <table:table-cell table:style-name="Таблица1.B7" office:value-type="string">
            <text:p text:style-name="P57">План контролю виконання основних заходів особливого періоду виконавчих органів Мукачівської міської ради</text:p>
          </table:table-cell>
        </table:table-row>
        <table:table-row table:style-name="Таблица1.1">
          <table:table-cell table:style-name="Таблица1.A1" office:value-type="string">
            <text:p text:style-name="P2">2<text:span text:style-name="T93">2</text:span>.</text:p>
          </table:table-cell>
          <table:table-cell table:style-name="Таблица1.B1" office:value-type="string">
            <text:p text:style-name="P4">Матеріали для проведення військово-економічного мобілізаційного навчання (тренування) із органами управління <text:span text:style-name="T45">Закарпатської обласної де</text:span><text:span text:style-name="T46">ржавної адміністрації </text:span><text:s/>і <text:span text:style-name="T39">викон</text:span><text:span text:style-name="T46">авчими органами </text:span><text:span text:style-name="T39">Мукачівської міської ради</text:span></text:p>
          </table:table-cell>
        </table:table-row>
        <table:table-row table:style-name="Таблица1.1">
          <table:table-cell table:style-name="Таблица1.A1" office:value-type="string">
            <text:p text:style-name="P2">2<text:span text:style-name="T93">3</text:span>.</text:p>
          </table:table-cell>
          <table:table-cell table:style-name="Таблица1.B1" office:value-type="string">
            <text:p text:style-name="P4">Плани перевірки та акти про результати перевірки стану мобілізаційної підготовки і мобілізаційної готовності <text:span text:style-name="T46">виконавчих органів</text:span><text:span text:style-name="T39"> Мукачівської міської ради</text:span> та підприємств, установ і організацій, що є виконавцями мобілізаційних завдань</text:p>
          </table:table-cell>
        </table:table-row>
        <table:table-row table:style-name="Таблица1.2">
          <table:table-cell table:style-name="Таблица1.A47" table:number-columns-spanned="2" office:value-type="string">
            <text:p text:style-name="P49">Цивільний захист</text:p>
            <text:p text:style-name="P62">(крім тих, на які поширюється дія Зводу відомостей, що становлять державну таємницю, затвердженого наказом СБУ від 12.08.2005 <text:s/>№440, <text:span text:style-name="T87">зі змінами</text:span>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2<text:span text:style-name="T93">4</text:span>.</text:p>
          </table:table-cell>
          <table:table-cell table:style-name="Таблица1.B1" office:value-type="string">
            <text:p text:style-name="P4">Відомості про організацію реагування та дій у разі виникнення аварій на об’єктах <text:span text:style-name="T63">Мукачівської міської ОТГ</text:span>, що мають стратегічне значення для економіки і безпеки держави</text:p>
          </table:table-cell>
        </table:table-row>
        <table:table-row table:style-name="Таблица1.1">
          <table:table-cell table:style-name="Таблица1.A1" office:value-type="string">
            <text:p text:style-name="P22">2<text:span text:style-name="T93">5</text:span>.</text:p>
          </table:table-cell>
          <table:table-cell table:style-name="Таблица1.B1" office:value-type="string">
            <text:p text:style-name="P4">Відомості про час та маршрут перевезення вибухових речовин та засобів підриву, вибухонебезпечних предметів, а також місця їх знищення та знешкодження</text:p>
          </table:table-cell>
        </table:table-row>
        <table:table-row table:style-name="Таблица1.1">
          <table:table-cell table:style-name="Таблица1.A1" office:value-type="string">
            <text:p text:style-name="P22">2<text:span text:style-name="T93">6</text:span>.</text:p>
          </table:table-cell>
          <table:table-cell table:style-name="Таблица1.B1" office:value-type="string">
            <text:p text:style-name="P25">Відомості <text:span text:style-name="T36">про заходи </text:span><text:span text:style-name="T35"><text:s/></text:span><text:span text:style-name="T42">ц</text:span><text:span text:style-name="T35">ивільного захисту </text:span><text:span text:style-name="T63">на особливий період підприємств, установ та організацій </text:span><text:span text:style-name="T74"><text:s/>Мукачівськ</text:span><text:span text:style-name="T76">ої </text:span><text:span text:style-name="T74">міськ</text:span><text:span text:style-name="T76">ої </text:span><text:span text:style-name="T74">об’єднан</text:span><text:span text:style-name="T76">ої</text:span><text:span text:style-name="T74"> територіальн</text:span><text:span text:style-name="T76">ої</text:span><text:span text:style-name="T74"> громад</text:span><text:span text:style-name="T76">и</text:span><text:span text:style-name="T74"> </text:span><text:span text:style-name="T35"><text:s text:c="2"/></text:span></text:p>
          </table:table-cell>
        </table:table-row>
        <table:table-row table:style-name="Таблица1.1">
          <table:table-cell table:style-name="Таблица1.A1" office:value-type="string">
            <text:p text:style-name="P22">2<text:span text:style-name="T93">7</text:span>.</text:p>
          </table:table-cell>
          <table:table-cell table:style-name="Таблица1.B1" office:value-type="string">
            <text:p text:style-name="P25">Відомості за сукупністю складових показників про зміст та основні напрями розвитку інженерно-технічних заходів цивільного захисту на особливий період, які плануються (реалізованих) у <text:span text:style-name="T46">Г</text:span>енеральних планах забудови <text:span text:style-name="T73"><text:s/>Мукачівськ</text:span><text:span text:style-name="T76">ої </text:span><text:span text:style-name="T73"><text:s/>міськ</text:span><text:span text:style-name="T76">ої</text:span><text:span text:style-name="T73"> об’єднан</text:span><text:span text:style-name="T76">ої</text:span><text:span text:style-name="T73"> територіальн</text:span><text:span text:style-name="T76">ої </text:span><text:span text:style-name="T73"><text:s/>громад</text:span><text:span text:style-name="T76">и</text:span><text:span text:style-name="T73"> </text:span></text:p>
          </table:table-cell>
        </table:table-row>
        <table:table-row table:style-name="Таблица1.1">
          <table:table-cell table:style-name="Таблица1.A1" office:value-type="string">
            <text:p text:style-name="P22">2<text:span text:style-name="T93">8</text:span>.</text:p>
          </table:table-cell>
          <table:table-cell table:style-name="Таблица1.B1" office:value-type="string">
            <text:p text:style-name="P26">Зведені відомості за сукупністю показників щодо захисних <text:span text:style-name="T27">спору</text:span><text:span text:style-name="T50">д </text:span><text:span text:style-name="T27">цивільного</text:span> захисту <text:span text:style-name="T73"><text:s/>Мукачівськ</text:span><text:span text:style-name="T77">ої</text:span><text:span text:style-name="T73"> міськ</text:span><text:span text:style-name="T77">ої </text:span><text:span text:style-name="T73"><text:s/>об’єднан</text:span><text:span text:style-name="T77">ої</text:span><text:span text:style-name="T73"> територіальн</text:span><text:span text:style-name="T77">ої</text:span><text:span text:style-name="T73"> громад</text:span><text:span text:style-name="T77">и</text:span><text:span text:style-name="T73"> </text:span>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30">2<text:span text:style-name="T94">9</text:span>.</text:p>
          </table:table-cell>
          <table:table-cell table:style-name="Таблица1.B7" office:value-type="string">
            <text:p text:style-name="P43"><text:span text:style-name="T84">Т</text:span><text:span text:style-name="T72">абелі термінових <text:s/>та строкових донесень</text:span></text:p>
          </table:table-cell>
        </table:table-row>
        <table:table-row table:style-name="Таблица1.1">
          <table:table-cell table:style-name="Таблица1.A7" office:value-type="string">
            <text:p text:style-name="P35">30.</text:p>
          </table:table-cell>
          <table:table-cell table:style-name="Таблица1.B7" office:value-type="string">
            <text:p text:style-name="P43">Виписки з таблиці позивних посадових осіб</text:p>
          </table:table-cell>
        </table:table-row>
        <table:table-row table:style-name="Таблица1.1">
          <table:table-cell table:style-name="Таблица1.A7" office:value-type="string">
            <text:p text:style-name="P31"><text:span text:style-name="T94">31</text:span>.</text:p>
          </table:table-cell>
          <table:table-cell table:style-name="Таблица1.B7" office:value-type="string">
            <text:p text:style-name="P43">Розділ Плану евакуації населення Мукачівської міської ОТГ щодо евакуаційних заходів у випадку проявів тероризму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95">32</text:span>.</text:p>
          </table:table-cell>
          <table:table-cell table:style-name="Таблица1.B1" office:value-type="string">
            <text:p text:style-name="P44">Відомості про організацію оповіщення, управління і зв’язку цивільного захисту на особливий період, стану їх окремих складових</text:p>
          </table:table-cell>
        </table:table-row>
        <table:table-row table:style-name="Таблица1.1">
          <table:table-cell table:style-name="Таблица1.A7" office:value-type="string">
            <text:p text:style-name="P33">33.</text:p>
          </table:table-cell>
          <table:table-cell table:style-name="Таблица1.B7" office:value-type="string">
            <text:p text:style-name="P39">Відомості щодо окремих показників (розрахунків, схем, картографічних матеріалів) Плану цивільного захисту<text:span text:style-name="T85"> Мукачівськ</text:span><text:span text:style-name="T84">ої</text:span><text:span text:style-name="T85"> міськ</text:span><text:span text:style-name="T84">ої</text:span><text:span text:style-name="T85"> об’єднан</text:span><text:span text:style-name="T84">ої</text:span><text:span text:style-name="T85"> територіальн</text:span><text:span text:style-name="T84">ої</text:span><text:span text:style-name="T85"> громад</text:span><text:span text:style-name="T84">и </text:span><text:span text:style-name="T72">на особливий період.</text:span></text:p>
          </table:table-cell>
        </table:table-row>
        <table:table-row table:style-name="Таблица1.1">
          <table:table-cell table:style-name="Таблица1.A7" office:value-type="string">
            <text:p text:style-name="P33">34.</text:p>
          </table:table-cell>
          <table:table-cell table:style-name="Таблица1.B7" office:value-type="string">
            <text:p text:style-name="P39">Відомості щодо організації <text:s/>та проведення навчань <text:span text:style-name="T95">і тренувань</text:span> ланки територіальної підсистеми органів управління і сил територіальної підсистеми цивільного захисту щодо дій в умовах особливого періоду.</text:p>
          </table:table-cell>
        </table:table-row>
        <table:table-row table:style-name="Таблица1.1">
          <table:table-cell table:style-name="Таблица1.A7" office:value-type="string">
            <text:p text:style-name="P33">35.</text:p>
          </table:table-cell>
          <table:table-cell table:style-name="Таблица1.B7" office:value-type="string">
            <text:p text:style-name="P39">Відомості щодо об’єктів національної економіки <text:span text:style-name="T85"><text:s/>Мукачівськ</text:span><text:span text:style-name="T84">ої</text:span><text:span text:style-name="T85"> міськ</text:span><text:span text:style-name="T84">ої</text:span><text:span text:style-name="T85"> об’єднан</text:span><text:span text:style-name="T84">ої</text:span><text:span text:style-name="T85"> територіальн</text:span><text:span text:style-name="T84">ої</text:span><text:span text:style-name="T85"> громад</text:span><text:span text:style-name="T84">и, </text:span><text:span text:style-name="T72">які належать до відповідних категорій з цивільного захисту</text:span></text:p>
          </table:table-cell>
        </table:table-row>
        <table:table-row table:style-name="Таблица1.1">
          <table:table-cell table:style-name="Таблица1.A7" office:value-type="string">
            <text:p text:style-name="P33">36.</text:p>
          </table:table-cell>
          <table:table-cell table:style-name="Таблица1.B7" office:value-type="string">
            <text:p text:style-name="P39">Перелік об’єктів, що належать до категорії цивільного захисту.</text:p>
          </table:table-cell>
        </table:table-row>
        <table:table-row table:style-name="Таблица1.1">
          <table:table-cell table:style-name="Таблица1.A7" office:value-type="string">
            <text:p text:style-name="P33">37.</text:p>
          </table:table-cell>
          <table:table-cell table:style-name="Таблица1.B7" office:value-type="string">
            <text:p text:style-name="P39">Відомості, що містяться у нормативних документах з проектування та будівництва об’єктів цивільного захисту</text:p>
          </table:table-cell>
        </table:table-row>
        <table:table-row table:style-name="Таблица1.1">
          <table:table-cell table:style-name="Таблица1.B7" table:number-columns-spanned="2" office:value-type="string">
            <text:p text:style-name="P48">Територіальна оборона</text:p>
            <text:p text:style-name="P62">(крім тих, на які поширюється дія Зводу відомостей, що становлять державну таємницю, затвердженого наказом СБУ від 12.08.2005 №440, <text:span text:style-name="T87">зі змінами</text:span>)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32">3<text:span text:style-name="T92">8.</text:span></text:p>
          </table:table-cell>
          <table:table-cell table:style-name="Таблица1.B7" office:value-type="string">
            <text:p text:style-name="P70">Відомості про заходи, які проводяться під час переведення <text:span text:style-name="T95">виконавчих органів </text:span>Мукачівської<text:span text:style-name="T72"> міськ</text:span><text:span text:style-name="T83">ої</text:span><text:span text:style-name="T72"> ради <text:s/>на функціонування в умовах особливого періоду.</text:span></text:p>
          </table:table-cell>
        </table:table-row>
        <table:table-row table:style-name="Таблица1.1">
          <table:table-cell table:style-name="Таблица1.A7" office:value-type="string">
            <text:p text:style-name="P32">3<text:span text:style-name="T92">9.</text:span></text:p>
          </table:table-cell>
          <table:table-cell table:style-name="Таблица1.B7" office:value-type="string">
            <text:p text:style-name="P38">Відомості про виділення будівель, споруд, земельних ділянок, транспортних <text:s/>та інших матеріально-технічних засобів Збройним Силам України, іншим військовим формуванням в особливий період.</text:p>
          </table:table-cell>
        </table:table-row>
        <table:table-row table:style-name="Таблица1.1">
          <table:table-cell table:style-name="Таблица1.A7" office:value-type="string">
            <text:p text:style-name="P33">40.</text:p>
          </table:table-cell>
          <table:table-cell table:style-name="Таблица1.B7" office:value-type="string">
            <text:p text:style-name="P38">Нормативно-розпорядчі документи та відомості щодо розроблення документів <text:s/>планування заходів, стан підготовки та результати виконання завдань територіальної оборони.</text:p>
          </table:table-cell>
        </table:table-row>
        <table:table-row table:style-name="Таблица1.1">
          <table:table-cell table:style-name="Таблица1.A7" office:value-type="string">
            <text:p text:style-name="P33">41.</text:p>
          </table:table-cell>
          <table:table-cell table:style-name="Таблица1.B7" office:value-type="string">
            <text:p text:style-name="P42">Відомості про об’єкти першої і другої груп регіонального та місцевого значення, що підлягають охороні і обороні в особливий період.</text:p>
          </table:table-cell>
        </table:table-row>
        <table:table-row table:style-name="Таблица1.1">
          <table:table-cell table:style-name="Таблица1.B7" table:number-columns-spanned="2" office:value-type="string">
            <text:p text:style-name="P51">Економіка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36">42.</text:p>
          </table:table-cell>
          <table:table-cell table:style-name="Таблица1.B7" office:value-type="string">
            <text:p text:style-name="P44">Відомості стандартів продукції подвійного призначення, які не становлять державну таємницю</text:p>
          </table:table-cell>
        </table:table-row>
        <table:table-row table:style-name="Таблица1.1">
          <table:table-cell table:style-name="Таблица1.B7" table:number-columns-spanned="2" office:value-type="string">
            <text:p text:style-name="P21">Сфера житлово-комунального господарств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92">43</text:span>.</text:p>
          </table:table-cell>
          <table:table-cell table:style-name="Таблица1.B1" office:value-type="string">
            <text:p text:style-name="P27">Відомості, <text:span text:style-name="T48">що розкривають схеми та джерела водозабезпечення, заходи їх охорони </text:span><text:s/>у <text:span text:style-name="T27">м</text:span><text:span text:style-name="T47">іській об’єднаній територіальній громаді</text:span><text:span text:style-name="T40"> </text:span><text:s/>з населенням <text:span text:style-name="T48">понад</text:span> 100 тис. осіб </text:p>
          </table:table-cell>
        </table:table-row>
        <table:table-row table:style-name="Таблица1.1">
          <table:table-cell table:style-name="Таблица1.A1" office:value-type="string">
            <text:p text:style-name="P34">4<text:span text:style-name="T95">4</text:span>.</text:p>
          </table:table-cell>
          <table:table-cell table:style-name="Таблица1.B71" office:value-type="string">
            <text:p text:style-name="P40">Координати об’єктів джерел комунального водо<text:span text:style-name="T86">забезпечення</text:span> <text:span text:style-name="T86">у місцях водозабору</text:span></text:p>
          </table:table-cell>
        </table:table-row>
        <table:table-row table:style-name="Таблица1.1">
          <table:table-cell table:style-name="Таблица1.A7" office:value-type="string">
            <text:p text:style-name="P37">45.</text:p>
          </table:table-cell>
          <table:table-cell table:style-name="Таблица1.B72" office:value-type="string">
            <text:p text:style-name="P45">Відомості про запаси знезаражуючих речовин для очищення питної води</text:p>
            <text:p text:style-name="P45"/>
          </table:table-cell>
        </table:table-row>
        <table:table-row table:style-name="Таблица1.1">
          <table:table-cell table:style-name="Таблица1.A7" office:value-type="string">
            <text:p text:style-name="P37">46.</text:p>
          </table:table-cell>
          <table:table-cell table:style-name="Таблица1.B72" office:value-type="string">
            <text:p text:style-name="P45">Організаційні заходи та технічні засоби охорони об’єктів комунального водозабезпечення</text:p>
          </table:table-cell>
        </table:table-row>
        <table:table-row table:style-name="Таблица1.1">
          <table:table-cell table:style-name="Таблица1.A7" office:value-type="string">
            <text:p text:style-name="P33">4<text:span text:style-name="T96">7</text:span>.</text:p>
          </table:table-cell>
          <table:table-cell table:style-name="Таблица1.B72" office:value-type="string">
            <text:p text:style-name="P41">Відомості, що розкривають координати об’єктів газопостачання та <text:soft-page-break/>електропостачання</text:p>
          </table:table-cell>
        </table:table-row>
        <table:table-row table:style-name="Таблица1.1">
          <table:table-cell table:style-name="Таблица1.A7" office:value-type="string">
            <text:p text:style-name="P33">4<text:span text:style-name="T96">8</text:span>.</text:p>
          </table:table-cell>
          <table:table-cell table:style-name="Таблица1.B72" office:value-type="string">
            <text:p text:style-name="P8">Відомості про фактичні об’єми запасів, місця розташування поверхневих або підземних резервних джерел водозабезпечення <text:span text:style-name="T54">у </text:span><text:span text:style-name="T53">територіальній громаді</text:span> <text:s/>з <text:s/>населенням <text:s/>100 тис. осіб та більше</text:p>
          </table:table-cell>
        </table:table-row>
        <table:table-row table:style-name="Таблица1.1">
          <table:table-cell table:style-name="Таблица1.A7" office:value-type="string">
            <text:p text:style-name="P33">4<text:span text:style-name="T96">9</text:span>.</text:p>
          </table:table-cell>
          <table:table-cell table:style-name="Таблица1.B72" office:value-type="string">
            <text:p text:style-name="P29">Відомості, що розкривають точні значення координат з абсолютними висотами в Державній геодезичній <text:span text:style-name="T64">референційній </text:span>системі координат УСК-2000 та системі координат СК-42 усіх об’єктів загальних схем централізованого питного водопостачання (комплекс об’єктів, споруд, розподільних мереж, пов’язаних єдиним технологічним процесом виробництва та транспортування питної води), у <text:span text:style-name="T47"><text:s/>територіальній громаді</text:span><text:span text:style-name="T40"> </text:span>з населенням <text:s/>50 тис. <text:span text:style-name="T54">о</text:span>сіб <text:s text:c="2"/>і більше</text:p>
          </table:table-cell>
        </table:table-row>
        <table:table-row table:style-name="Таблица1.1">
          <table:table-cell table:style-name="Таблица1.A7" office:value-type="string">
            <text:p text:style-name="P37">50.</text:p>
          </table:table-cell>
          <table:table-cell table:style-name="Таблица1.B72" office:value-type="string">
            <text:p text:style-name="P71">Відомості, що розкривають точні значення координат з абсолютними висотами в Державній геодезичній системі координат УСК-2000 та системі координат СК-42 про місце розташування водозаборів централізованих систем <text:s/>питного водопостачання у <text:span text:style-name="T47">територіальній громаді</text:span><text:span text:style-name="T40"> </text:span>з населенням 50 тис. осіб і більше</text:p>
          </table:table-cell>
        </table:table-row>
        <table:table-row table:style-name="Таблица1.1">
          <table:table-cell table:style-name="Таблица1.A7" office:value-type="string">
            <text:p text:style-name="P22"/>
          </table:table-cell>
          <table:table-cell table:style-name="Таблица1.B72" office:value-type="string">
            <text:p text:style-name="P50">Міжнародна діяльність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6">51</text:span>.</text:p>
          </table:table-cell>
          <table:table-cell table:style-name="Таблица1.B1" office:value-type="string">
            <text:p text:style-name="P4">Листи на адресу <text:s/>органів Служби безпеки України про візити закордонних делегацій (із зазначенням прізвищ, імен та посад її <text:span text:style-name="T38">учасників</text:span>, а також про час перебування та мету відвідування), якщо вони містять службову інформацію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6">52</text:span>.</text:p>
          </table:table-cell>
          <table:table-cell table:style-name="Таблица1.B1" office:value-type="string">
            <text:p text:style-name="P4">Акти експертизи матеріальних носіїв інформації, <text:span text:style-name="T34">якщо вони містять службову інформацію,</text:span> які <text:span text:style-name="T65">заплановано</text:span> передати іноземцям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2">53</text:span>.</text:p>
          </table:table-cell>
          <table:table-cell table:style-name="Таблица1.B1" office:value-type="string">
            <text:p text:style-name="P4">Відомості про організаційні та технічні заходи з охорони інформації з обмеженим доступом під час міжнародного співробітництва</text:p>
          </table:table-cell>
        </table:table-row>
        <table:table-row table:style-name="Таблица1.2">
          <table:table-cell table:style-name="Таблица1.B1" table:number-columns-spanned="2" office:value-type="string">
            <text:h text:style-name="P74" text:outline-level="2"><text:s text:c="5"/><text:span text:style-name="T70"><text:s/>Сфера забезпечення охорони державної таємниці</text:span></text:h>
            <text:p text:style-name="P63">(крім тих, на які поширюється дія Зводу відомостей, що становлять державну таємницю, затвердженого наказом СБУ від 12.08.2005 № 440, <text:span text:style-name="T87">зі змінами</text:span>)</text:p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92">54</text:span>.</text:p>
          </table:table-cell>
          <table:table-cell table:style-name="Таблица1.B1" office:value-type="string">
            <text:p text:style-name="P4">Відомості за окремими показниками про планування та організацію запровадження заходів забезпечення режиму секретності, фактичний стан організації охорони державної таємниці на конкретному об’єкті інформаційної діяльності</text:p>
          </table:table-cell>
        </table:table-row>
        <table:table-row table:style-name="Таблица1.1">
          <table:table-cell table:style-name="Таблица1.A7" office:value-type="string">
            <text:p text:style-name="P14">5<text:span text:style-name="T97">5</text:span>.</text:p>
          </table:table-cell>
          <table:table-cell table:style-name="Таблица1.B7" office:value-type="string">
            <text:p text:style-name="P54">Відомості про перелік, результати обстеження та стан режимного приміщення (зони, території, тощо) для проведення конкретних видів секретних робіт</text:p>
          </table:table-cell>
        </table:table-row>
        <table:table-row table:style-name="Таблица1.1">
          <table:table-cell table:style-name="Таблица1.A7" office:value-type="string">
            <text:p text:style-name="P14">5<text:span text:style-name="T97">6</text:span>.</text:p>
          </table:table-cell>
          <table:table-cell table:style-name="Таблица1.B7" office:value-type="string">
            <text:p text:style-name="P54">Відомості про забезпечення режиму секретності в умовах особливого періоду, надзвичайного стану або в разі виникнення загрози захоплення матеріальних носіїв секретної інформації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2">57</text:span>.</text:p>
          </table:table-cell>
          <table:table-cell table:style-name="Таблица1.B1" office:value-type="string">
            <text:p text:style-name="P4">Відомості про стан та порядок здійснення <text:s/><text:span text:style-name="T54">пропускного, </text:span>внутрішньооб’єктового режиму та охорону режимних приміщень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58</text:span>.</text:p>
          </table:table-cell>
          <table:table-cell table:style-name="Таблица1.B1" office:value-type="string">
            <text:p text:style-name="P4">Відомості про результати службових розслідувань за фактом втрати матеріальних носіїв секретної інформації, володіння якими не дасть змоги зацікавленій стороні ініціювати витік державної таємниц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59</text:span>.</text:p>
          </table:table-cell>
          <table:table-cell table:style-name="Таблица1.B1" office:value-type="string">
            <text:p text:style-name="P4">Відомості, що містяться у заявках на видачу дозволу на здійснення діяльності, пов’язаної з державною таємницею, володіння якими не дасть змоги зацікавленій стороні ініціювати витік державної таємниці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7">60.</text:p>
          </table:table-cell>
          <table:table-cell table:style-name="Таблица1.B7" office:value-type="string">
            <text:p text:style-name="P52">Звіт про стан забезпечення охорони державної таємниц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7">61</text:span>.</text:p>
          </table:table-cell>
          <table:table-cell table:style-name="Таблица1.B1" office:value-type="string">
            <text:p text:style-name="P4">Номенклатура та зміни до номенклатури посад працівників, перебування на яких потребує оформлення допуску та надання доступу до державної таємниці, та акти щодо її перегляду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7">62</text:span>.</text:p>
          </table:table-cell>
          <table:table-cell table:style-name="Таблица1.B1" office:value-type="string">
            <text:p text:style-name="P4">Вмотивований запит щодо розгляду питання про надання громадянинові допуску до державної таємниц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3</text:span>.</text:p>
          </table:table-cell>
          <table:table-cell table:style-name="Таблица1.B1" office:value-type="string">
            <text:p text:style-name="P4">Облікові картки громадян про надання допуску до державної таємниц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4</text:span>.</text:p>
          </table:table-cell>
          <table:table-cell table:style-name="Таблица1.B1" office:value-type="string">
            <text:p text:style-name="P4">Картка результатів перевірки громадянина у зв’язку з допуском до державної таємниц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5</text:span>.</text:p>
          </table:table-cell>
          <table:table-cell table:style-name="Таблица1.B1" office:value-type="string">
            <text:p text:style-name="P9">Протокол засідання експертної комісії з питань таємниць <text:span text:style-name="T65">та </text:span>з проведення експертизи цінності документів</text:p>
          </table:table-cell>
        </table:table-row>
        <table:table-row table:style-name="Таблица1.1">
          <table:table-cell table:style-name="Таблица1.A1" office:value-type="string">
            <text:p text:style-name="P17">66.</text:p>
          </table:table-cell>
          <table:table-cell table:style-name="Таблица1.B1" office:value-type="string">
            <text:p text:style-name="P23"><text:span text:style-name="T100">Розпорядження </text:span><text:span text:style-name="T101">(</text:span><text:span text:style-name="T67">накази) </text:span><text:span text:style-name="T68">міського голови </text:span><text:span text:style-name="T69">щодо </text:span><text:span text:style-name="T67">забезпечення </text:span><text:span text:style-name="T69">діяльності режимно-секретног</text:span><text:span text:style-name="T62">о органу та </text:span><text:span text:style-name="T66">виконання </text:span><text:span text:style-name="T62">заходів з режимно-секретної роботи</text:span> 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7</text:span>.</text:p>
          </table:table-cell>
          <table:table-cell table:style-name="Таблица1.B1" office:value-type="string">
            <text:p text:style-name="P4">Акти перевірок <text:span text:style-name="T55">стану охорони державної таємниці</text:span>, якщо вони не містять секретної інформації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8</text:span>.</text:p>
          </table:table-cell>
          <table:table-cell table:style-name="Таблица1.B1" office:value-type="string">
            <text:p text:style-name="P4">Акти знищення секретних документів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69</text:span>.</text:p>
          </table:table-cell>
          <table:table-cell table:style-name="Таблица1.B1" office:value-type="string">
            <text:p text:style-name="P4">Акти приймання-передавання матеріальних носіїв секретної інформації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7">70</text:span>.</text:p>
          </table:table-cell>
          <table:table-cell table:style-name="Таблица1.B1" office:value-type="string">
            <text:p text:style-name="P4">Акти щодо перегляду грифів секретності документів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7">71</text:span>.</text:p>
          </table:table-cell>
          <table:table-cell table:style-name="Таблица1.B1" office:value-type="string">
            <text:p text:style-name="P4">Номенклатура <text:s/>справ <text:span text:style-name="T37">секретн</text:span><text:span text:style-name="T48">их справ.Описи справ постійного і тривалого зберіганн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72</text:span>.</text:p>
          </table:table-cell>
          <table:table-cell table:style-name="Таблица1.B1" office:value-type="string">
            <text:p text:style-name="P4">Відомості щодо перегляду грифу обмеження доступу секретних матеріальних носіїв інформації</text:p>
          </table:table-cell>
        </table:table-row>
        <table:table-row table:style-name="Таблица1.1">
          <table:table-cell table:style-name="Таблица1.A7" office:value-type="string">
            <text:p text:style-name="P14">7<text:span text:style-name="T97">3.</text:span></text:p>
          </table:table-cell>
          <table:table-cell table:style-name="Таблица1.B7" office:value-type="string">
            <text:p text:style-name="P52"><text:span text:style-name="T89">В</text:span>ідомості про виїзди в іноземні країни <text:s/>громадян, яким надано допуск та доступ до державної таємниці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74</text:span>.</text:p>
          </table:table-cell>
          <table:table-cell table:style-name="Таблица1.B1" office:value-type="string">
            <text:p text:style-name="P4">Журнал обліку підготовлених документів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2">75</text:span>.</text:p>
          </table:table-cell>
          <table:table-cell table:style-name="Таблица1.B1" office:value-type="string">
            <text:p text:style-name="P4">Журнал обліку вхідних документів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76</text:span>.</text:p>
          </table:table-cell>
          <table:table-cell table:style-name="Таблица1.B1" office:value-type="string">
            <text:p text:style-name="P4">Висновок про обізнаність громадянина у відомостях, що становлять державну таємницю</text:p>
          </table:table-cell>
        </table:table-row>
        <table:table-row table:style-name="Таблица1.1">
          <table:table-cell table:style-name="Таблица1.A1" office:value-type="string">
            <text:p text:style-name="P15">7<text:span text:style-name="T97">7</text:span>.</text:p>
          </table:table-cell>
          <table:table-cell table:style-name="Таблица1.B1" office:value-type="string">
            <text:p text:style-name="P4">Журнал обліку висновків про обізнаність громадянина у відомостях, що становлять державну таємницю</text:p>
          </table:table-cell>
        </table:table-row>
        <table:table-row table:style-name="Таблица1.2">
          <table:table-cell table:style-name="Таблица1.B1" table:number-columns-spanned="2" office:value-type="string">
            <text:h text:style-name="P75" text:outline-level="2">Сфера технічного захисту інформації <text:span text:style-name="T88">(</text:span><text:span text:style-name="T51">ТЗІ)</text:span></text:h>
            <text:p text:style-name="P63">(крім тих, на які поширюється дія Зводу відомостей, що становлять державну таємницю, затвердженого наказом СБУ від 12.08.2005 №440, <text:span text:style-name="T87">зі змінами</text:span>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7<text:span text:style-name="T97">8</text:span>.</text:p>
          </table:table-cell>
          <table:table-cell table:style-name="Таблица1.B1" office:value-type="string">
            <text:p text:style-name="P7"><text:span text:style-name="T48">Відомості про взаємодію </text:span><text:span text:style-name="T51">між органом місцевого самоврядування <text:s/>та утвореними відповідно до законів України військовими формуваннями, підприємствами, установами та організаціями, незалежно від <text:s/>організаційно-правових форм власності, з питань організації ТЗІ</text:span></text:p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92">79</text:span>.</text:p>
          </table:table-cell>
          <table:table-cell table:style-name="Таблица1.B7" office:value-type="string">
            <text:p text:style-name="P4">Розпорядження <text:span text:style-name="T31">міського голови</text:span> та акти щодо технічного захисту інформації, якщо вони не містять секретної інформації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97">80</text:span>.</text:p>
          </table:table-cell>
          <table:table-cell table:style-name="Таблица1.B1" office:value-type="string">
            <text:p text:style-name="P4">Акти категоріювання та обстеження <text:s/><text:span text:style-name="T51">конкретного </text:span>об’єкта <text:s/><text:span text:style-name="T51">інформаційної діяльності</text:span></text:p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7">81</text:span>.</text:p>
          </table:table-cell>
          <table:table-cell table:style-name="Таблица1.B1" office:value-type="string">
            <text:p text:style-name="P4">Узагальнені відомості про організацію технічного захисту інформації <text:s/>на конкретному об’єкті інформаційної діяльност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82</text:span>.</text:p>
          </table:table-cell>
          <table:table-cell table:style-name="Таблица1.B1" office:value-type="string">
            <text:p text:style-name="P4">Відомості про загрози (моделі загроз) щодо інформації <text:span text:style-name="T65">з обмеженим </text:span><text:soft-page-break/><text:span text:style-name="T65">доступом</text:span>, що циркулює на окремому об’єкті інформаційної діяльності або в окремій інформаційно-телекомунікаційній систем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83</text:span>.</text:p>
          </table:table-cell>
          <table:table-cell table:style-name="Таблица1.B1" office:value-type="string">
            <text:p text:style-name="P4">Відомості про вимоги щодо забезпечення технічного захисту відомостей з <text:span text:style-name="T52">обмеженим доступо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84</text:span>.</text:p>
          </table:table-cell>
          <table:table-cell table:style-name="Таблица1.B1" office:value-type="string">
            <text:p text:style-name="P4">Відомості про планування, запровадження заходів, фактичний стан щодо забезпечення захисту інформації <text:span text:style-name="T52">з обмеженим доступом</text:span> стосовно об’єкта інформаційної діяльності та/або в інформаційно-телекомунікаційній систем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85</text:span>.</text:p>
          </table:table-cell>
          <table:table-cell table:style-name="Таблица1.B1" office:value-type="string">
            <text:p text:style-name="P4">Відомості за окремими показниками про склад засобів комплексної системи захисту інформації <text:span text:style-name="T52">з обмеженим доступом</text:span> щодо об’єкта інформаційної діяльності та/або в інформаційно-телекомунікаційній системі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2">86</text:span>.</text:p>
          </table:table-cell>
          <table:table-cell table:style-name="Таблица1.B1" office:value-type="string">
            <text:p text:style-name="P4">Відомості про норми ефективності захисту або характеристики засобів забезпечення захисту інформації <text:span text:style-name="T52">з обмеженим доступом</text:span></text:p>
          </table:table-cell>
        </table:table-row>
        <table:table-row table:style-name="Таблица1.1">
          <table:table-cell table:style-name="Таблица1.A7" office:value-type="string">
            <text:p text:style-name="P14">8<text:span text:style-name="T98">7</text:span>.</text:p>
          </table:table-cell>
          <table:table-cell table:style-name="Таблица1.B7" office:value-type="string">
            <text:p text:style-name="P53">Зведені відомості щодо сучасних засобів забезпечення ТЗІ загального призначення, досягнень науки, що можуть бути використані для потреб ТЗІ</text:p>
          </table:table-cell>
        </table:table-row>
        <table:table-row table:style-name="Таблица1.1">
          <table:table-cell table:style-name="Таблица1.A7" office:value-type="string">
            <text:p text:style-name="P14">8<text:span text:style-name="T98">8</text:span>.</text:p>
          </table:table-cell>
          <table:table-cell table:style-name="Таблица1.B7" office:value-type="string">
            <text:p text:style-name="P53">Відомості щодо встановлення, переустановлення і зняття телефонних апаратів урядового зв’язку, а також довідники, переліки, списки абонентів урядового зв’язку</text:p>
          </table:table-cell>
        </table:table-row>
        <table:table-row table:style-name="Таблица1.1">
          <table:table-cell table:style-name="Таблица1.A7" office:value-type="string">
            <text:p text:style-name="P14">8<text:span text:style-name="T98">9</text:span>.</text:p>
          </table:table-cell>
          <table:table-cell table:style-name="Таблица1.B7" office:value-type="string">
            <text:p text:style-name="P53">Акти приймання-передавання засобів ТЗІ</text:p>
          </table:table-cell>
        </table:table-row>
        <table:table-row table:style-name="Таблица1.1">
          <table:table-cell table:style-name="Таблица1.A7" office:value-type="string">
            <text:p text:style-name="P14"><text:span text:style-name="T98">90</text:span>.</text:p>
          </table:table-cell>
          <table:table-cell table:style-name="Таблица1.B7" office:value-type="string">
            <text:p text:style-name="P53">Відомості про абонентів урядового <text:s/>зв’язку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Інші відомості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98">91</text:span>.</text:p>
          </table:table-cell>
          <table:table-cell table:style-name="Таблица1.B1" office:value-type="string">
            <text:p text:style-name="P46">Відомості, що містять службову інформацію державних органів, органів місцевого самоврядування, <text:span text:style-name="T99">підприємств, установ і організацій, отримані Мукачівською міською радою у рамках здійснення власних повноважень або у процесі обміну інформацією</text:span></text:p>
          </table:table-cell>
        </table:table-row>
        <table:table-row table:style-name="Таблица1.1">
          <table:table-cell table:style-name="Таблица1.A7" office:value-type="string">
            <text:p text:style-name="P18">92.</text:p>
          </table:table-cell>
          <table:table-cell table:style-name="Таблица1.B7" office:value-type="string">
            <text:p text:style-name="P47">Відомості, отримані у процесі службових розслідувань з питань протидії корупції, до моменту прийняття щодо них рішення</text:p>
          </table:table-cell>
        </table:table-row>
        <table:table-row table:style-name="Таблица1.1">
          <table:table-cell table:style-name="Таблица1.A7" office:value-type="string">
            <text:p text:style-name="P18">93.</text:p>
          </table:table-cell>
          <table:table-cell table:style-name="Таблица1.B7" office:value-type="string">
            <text:p text:style-name="P47">Відомості щодо етнокультурних проблем, обумовлених сепаратистськими, ксенофобськими та іншими дестабілізуючими антидержавними настроями і тенденціями</text:p>
          </table:table-cell>
        </table:table-row>
        <table:table-row table:style-name="Таблица1.1">
          <table:table-cell table:style-name="Таблица1.A7" office:value-type="string">
            <text:p text:style-name="P18">94.</text:p>
          </table:table-cell>
          <table:table-cell table:style-name="Таблица1.B7" office:value-type="string">
            <text:p text:style-name="P28">Відомості про участь у заходах з антитерористичної діяльності, які не підпадають під дію Зводу відомостей, що становлять державну таємницю</text:p>
          </table:table-cell>
        </table:table-row>
      </table:table>
      <text:p text:style-name="P10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tiqua" svg:font-family="Antiqua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ntiqua1" svg:font-family="Antiqua" style:font-family-generic="system"/>
    <style:font-face style:name="Liberation Serif1" svg:font-family="'Liberation Serif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ункт" style:family="paragraph" style:parent-style-name="Standard" style:default-outline-level="">
      <style:paragraph-properties fo:margin-top="0.106cm" fo:margin-bottom="0.106cm" loext:contextual-spacing="false" fo:text-align="justify" style:justify-single-word="false" fo:orphans="2" fo:widows="2"/>
      <style:text-properties fo:color="#000000" style:font-name="Times New Roman1" fo:font-family="'Times New Roman'" style:font-family-generic="roman" fo:language="uk" fo:country="UA" style:language-asian="zh" style:country-asian="CN" style:font-name-complex="Times New Roman2" style:font-family-complex="'Times New Roman'" style:font-family-generic-complex="system" style:language-complex="ar" style:country-complex="SA"/>
    </style:style>
    <style:style style:name="заголовок_20_1" style:display-name="заголовок 1" style:family="paragraph" style:parent-style-name="Standard" style:default-outline-level="">
      <style:paragraph-properties fo:margin-left="-1cm" fo:margin-right="-1.342cm" fo:text-align="center" style:justify-single-word="false" fo:orphans="2" fo:widows="2" fo:text-indent="0cm" style:auto-text-indent="false" fo:keep-with-next="always"/>
      <style:text-properties fo:color="#000000" fo:font-size="22pt" fo:language="uk" fo:country="UA" fo:font-weight="bold" style:font-size-asian="22pt" style:language-asian="zh" style:country-asian="CN" style:font-weight-asian="bold" style:font-size-complex="22pt" style:language-complex="ar" style:country-complex="SA" style:font-weight-complex="bold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center" style:justify-single-word="false" fo:orphans="0" fo:widows="0"/>
      <style:text-properties fo:color="#000000" fo:font-size="14pt" fo:letter-spacing="0.141cm" fo:language="uk" fo:country="UA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без_20_абзаца" style:display-name="без абзаца" style:family="paragraph" style:parent-style-name="Standard" style:default-outline-level="">
      <style:paragraph-properties fo:text-align="start" style:justify-single-word="false" fo:orphans="0" fo:widows="0"/>
      <style:text-properties fo:color="#000000" fo:language="uk" fo:country="UA" style:letter-kerning="true" style:language-asian="zh" style:country-asian="CN" style:language-complex="ar" style:country-complex="SA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loext:contextual-spacing="false" fo:text-align="start" style:justify-single-word="false" fo:orphans="2" fo:widows="2" fo:text-indent="1cm" style:auto-text-indent="false"/>
      <style:text-properties fo:color="#000000" style:font-name="Antiqua" fo:font-family="Antiqua" style:font-family-generic="roman" fo:font-size="13pt" fo:language="uk" fo:country="UA" style:font-size-asian="13pt" style:language-asian="zh" style:country-asian="CN" style:font-name-complex="Antiqua1" style:font-family-complex="Antiqua" style:font-family-generic-complex="system" style:font-size-complex="13pt" style:language-complex="ar" style:country-complex="SA"/>
    </style:style>
    <style:style style:name="Shapka_20_Documentu" style:display-name="Shapka Documentu" style:family="paragraph" style:parent-style-name="Standard" style:default-outline-level="">
      <style:paragraph-properties fo:margin-left="7.001cm" fo:margin-right="0cm" fo:margin-top="0cm" fo:margin-bottom="0.423cm" loext:contextual-spacing="false" fo:text-align="center" style:justify-single-word="false" fo:keep-together="always" fo:orphans="2" fo:widows="2" fo:text-indent="0cm" style:auto-text-indent="false" fo:keep-with-next="always"/>
      <style:text-properties fo:color="#000000" style:font-name="Antiqua" fo:font-family="Antiqua" style:font-family-generic="roman" fo:font-size="13pt" fo:language="uk" fo:country="UA" style:font-size-asian="13pt" style:language-asian="zh" style:country-asian="CN" style:font-name-complex="Antiqua1" style:font-family-complex="Antiqua" style:font-family-generic-complex="system" style:font-size-complex="13pt" style:language-complex="ar" style:country-complex="SA"/>
    </style:style>
    <style:style style:name="Назва_20_документа" style:display-name="Назва документа" style:family="paragraph" style:parent-style-name="Standard" style:default-outline-level="">
      <style:paragraph-properties fo:margin-top="0.423cm" fo:margin-bottom="0.423cm" loext:contextual-spacing="false" fo:text-align="center" style:justify-single-word="false" fo:keep-together="always" fo:orphans="2" fo:widows="2" fo:keep-with-next="always"/>
      <style:text-properties fo:color="#000000" style:font-name="Antiqua" fo:font-family="Antiqua" style:font-family-generic="roman" fo:font-size="13pt" fo:language="uk" fo:country="UA" fo:font-weight="bold" style:font-size-asian="13pt" style:language-asian="zh" style:country-asian="CN" style:font-weight-asian="bold" style:font-name-complex="Antiqua1" style:font-family-complex="Antiqua" style:font-family-generic-complex="system" style:font-size-complex="13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name-complex="Liberation Serif1" style:font-family-complex="'Liberation Serif'" style:font-family-generic-complex="system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82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header-first>
        <text:p text:style-name="Header"><draw:frame draw:style-name="Mfr1" draw:name="Врезка32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31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30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9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8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7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6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5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4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3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2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1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20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9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8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7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6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5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4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3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2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1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10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9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8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7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6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5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4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draw:frame draw:style-name="Mfr1" draw:name="Врезка3" text:anchor-type="paragraph" svg:x="11.649cm" svg:y="-0.035cm" draw:z-index="0"><draw:text-box fo:min-height="0.05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H41M30S</meta:editing-duration>
    <meta:editing-cycles>54</meta:editing-cycles>
    <meta:generator>LibreOffice/4.3.5.2$Windows_x86 LibreOffice_project/3a87456aaa6a95c63eea1c1b3201acedf0751bd5</meta:generator>
    <dc:date>2020-02-05T15:54:14.542000000</dc:date>
    <meta:print-date>2017-01-19T09:01:28.359000000</meta:print-date>
    <meta:document-statistic meta:table-count="1" meta:image-count="0" meta:object-count="0" meta:page-count="7" meta:paragraph-count="283" meta:word-count="2173" meta:character-count="17319" meta:non-whitespace-character-count="15272"/>
    <meta:user-defined meta:name="Info 1"/>
    <meta:user-defined meta:name="Info 2"/>
    <meta:user-defined meta:name="Info 3"/>
    <meta:user-defined meta:name="Info 4"/>
  </office:meta>
</office:document-meta>
</file>