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choolBook" svg:font-family="SchoolBook" style:font-family-generic="system" style:font-pitch="variable"/>
    <style:font-face style:name="Segoe UI" svg:font-family="Segoe UI" style:font-family-generic="swiss" style:font-pitch="variable" svg:panose-1="2 11 5 2 4 2 4 2 2 3"/>
    <style:font-face style:name="Nimbus Roman No9 L" svg:font-family="Nimbus Roman No9 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T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 style:parent-style-name="Основнойшрифтабзаца" style:family="text">
      <style:text-properties style:font-name="Times New Roman" style:font-name-complex="Times New Roman" fo:language="uk" fo:country="UA"/>
    </style:style>
    <style:style style:name="P22" style:parent-style-name="текст" style:family="paragraph">
      <style:paragraph-properties fo:text-indent="0in"/>
    </style:style>
    <style:style style:name="T2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34" style:parent-style-name="текст" style:family="paragraph">
      <style:paragraph-properties fo:text-indent="0in">
        <style:tab-stops>
          <style:tab-stop style:type="left" style:position="0.5in"/>
        </style:tab-stops>
      </style:paragraph-properties>
    </style:style>
    <style:style style:name="T3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8" style:parent-style-name="Standard" style:family="paragraph">
      <style:paragraph-properties fo:text-align="center">
        <style:tab-stops>
          <style:tab-stop style:type="left" style:position="0.5in"/>
        </style:tab-stops>
      </style:paragraph-properties>
      <style:text-properties fo:font-weight="bold" style:font-weight-asian="bold" style:font-weight-complex="bold" fo:color="#000000" fo:font-size="14pt" style:font-size-asian="14pt" style:font-size-complex="14pt" fo:language="uk" fo:country="UA"/>
    </style:style>
    <style:style style:name="P5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color="#000000" fo:font-size="14pt" style:font-size-asian="14pt" style:font-size-complex="14pt" fo:language="uk" fo:country="UA"/>
    </style:style>
    <style:style style:name="P60" style:parent-style-name="Standard" style:family="paragraph">
      <style:paragraph-properties fo:text-align="center"/>
    </style:style>
    <style:style style:name="T61"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language-asian="uk" style:country-asian="UA"/>
    </style:style>
    <style:style style:name="T62" style:parent-style-name="Основнойшрифтабзаца" style:family="text">
      <style:text-properties style:font-name="Times New Roman" fo:color="#000000" fo:font-size="14pt" style:font-size-asian="14pt" style:font-size-complex="14pt" fo:language="uk" fo:country="UA" style:language-asian="uk" style:country-asian="UA"/>
    </style:style>
    <style:style style:name="T63"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language-asian="uk" style:country-asian="UA"/>
    </style:style>
    <style:style style:name="P64" style:parent-style-name="Standard" style:family="paragraph">
      <style:paragraph-properties fo:text-align="center"/>
    </style:style>
    <style:style style:name="T65"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language-asian="uk" style:country-asian="UA"/>
    </style:style>
    <style:style style:name="P66"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fo:language="uk" fo:country="UA" style:language-asian="uk" style:country-asian="UA"/>
    </style:style>
    <style:style style:name="P67" style:parent-style-name="Standard" style:family="paragraph">
      <style:paragraph-properties fo:text-align="justify"/>
    </style:style>
    <style:style style:name="T68"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language-asian="uk" style:country-asian="UA"/>
    </style:style>
    <style:style style:name="T69" style:parent-style-name="Основнойшрифтабзаца" style:family="text">
      <style:text-properties style:font-name="Times New Roman" fo:font-size="14pt" style:font-size-asian="14pt" style:font-size-complex="14pt" fo:language="uk" fo:country="UA"/>
    </style:style>
    <style:style style:name="T70" style:parent-style-name="Основнойшрифтабзаца" style:family="text">
      <style:text-properties style:font-name="Times New Roman" fo:font-size="14pt" style:font-size-asian="14pt" style:font-size-complex="14pt" fo:language="uk" fo:country="UA"/>
    </style:style>
    <style:style style:name="T71" style:parent-style-name="Основнойшрифтабзаца" style:family="text">
      <style:text-properties style:font-name="Times New Roman" fo:color="#000000" fo:font-size="14pt" style:font-size-asian="14pt" style:font-size-complex="14pt" fo:language="uk" fo:country="UA" style:language-asian="uk" style:country-asian="UA"/>
    </style:style>
    <style:style style:name="T72" style:parent-style-name="Основнойшрифтабзаца" style:family="text">
      <style:text-properties style:font-name="Times New Roman" fo:color="#000000" fo:font-size="14pt" style:font-size-asian="14pt" style:font-size-complex="14pt" fo:language="uk" fo:country="UA" style:language-asian="uk" style:country-asian="UA"/>
    </style:style>
    <style:style style:name="T73" style:parent-style-name="Основнойшрифтабзаца" style:family="text">
      <style:text-properties style:font-name="Times New Roman" fo:font-size="14pt" style:font-size-asian="14pt" style:font-size-complex="14pt" fo:language="uk" fo:country="UA"/>
    </style:style>
    <style:style style:name="T74" style:parent-style-name="Основнойшрифтабзаца" style:family="text">
      <style:text-properties style:font-name="Times New Roman" fo:font-size="14pt" style:font-size-asian="14pt" style:font-size-complex="14pt" fo:language="uk" fo:country="UA"/>
    </style:style>
    <style:style style:name="P75" style:parent-style-name="Standard" style:family="paragraph">
      <style:paragraph-properties fo:text-align="justify"/>
    </style:style>
    <style:style style:name="T76" style:parent-style-name="Основнойшрифтабзаца" style:family="text">
      <style:text-properties style:font-name="Times New Roman" style:font-name-asian="Nimbus Roman No9 L" fo:font-size="14pt" style:font-size-asian="14pt" style:font-size-complex="14pt" fo:language="uk" fo:country="UA"/>
    </style:style>
    <style:style style:name="T77"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P79" style:parent-style-name="Standard" style:family="paragraph">
      <style:paragraph-properties fo:text-align="justify"/>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82"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83" style:parent-style-name="Основнойшрифтабзаца" style:family="text">
      <style:text-properties style:font-name="Times New Roman" fo:font-size="14pt" style:font-size-asian="14pt" style:font-size-complex="14pt" fo:language="ru" fo:country="RU"/>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fo:font-size="14pt" style:font-size-asian="14pt" style:font-size-complex="14pt" fo:language="ru" fo:country="RU"/>
    </style:style>
    <style:style style:name="T86"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87" style:parent-style-name="Основнойшрифтабзаца" style:family="text">
      <style:text-properties style:font-name="Times New Roman" fo:font-size="14pt" style:font-size-asian="14pt" style:font-size-complex="14pt" fo:language="ru" fo:country="RU"/>
    </style:style>
    <style:style style:name="T88" style:parent-style-name="Основнойшрифтабзаца" style:family="text">
      <style:text-properties style:font-name="Times New Roman" fo:font-size="14pt" style:font-size-asian="14pt" style:font-size-complex="14pt" fo:language="ru" fo:country="RU"/>
    </style:style>
    <style:style style:name="P89" style:parent-style-name="Standard" style:family="paragraph">
      <style:paragraph-properties fo:text-align="justify"/>
    </style:style>
    <style:style style:name="T90" style:parent-style-name="Основнойшрифтабзаца" style:family="text">
      <style:text-properties style:font-name="Times New Roman" fo:font-size="14pt" style:font-size-asian="14pt" style:font-size-complex="14pt" fo:language="ru" fo:country="RU"/>
    </style:style>
    <style:style style:name="T91"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92" style:parent-style-name="Основнойшрифтабзаца" style:family="text">
      <style:text-properties style:font-name="Times New Roman" fo:font-size="14pt" style:font-size-asian="14pt" style:font-size-complex="14pt" fo:language="ru" fo:country="RU"/>
    </style:style>
    <style:style style:name="P93" style:parent-style-name="Standard" style:family="paragraph">
      <style:paragraph-properties fo:text-align="justify"/>
    </style:style>
    <style:style style:name="T94" style:parent-style-name="Основнойшрифтабзаца" style:family="text">
      <style:text-properties style:font-name="Times New Roman" fo:font-size="14pt" style:font-size-asian="14pt" style:font-size-complex="14pt" fo:language="ru" fo:country="RU"/>
    </style:style>
    <style:style style:name="T95"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96"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97" style:parent-style-name="Основнойшрифтабзаца" style:family="text">
      <style:text-properties style:font-name="Times New Roman" fo:font-size="14pt" style:font-size-asian="14pt" style:font-size-complex="14pt" fo:language="ru" fo:country="RU"/>
    </style:style>
    <style:style style:name="T98" style:parent-style-name="Основнойшрифтабзаца" style:family="text">
      <style:text-properties style:font-name="Times New Roman" fo:font-size="14pt" style:font-size-asian="14pt" style:font-size-complex="14pt" fo:language="ru" fo:country="RU"/>
    </style:style>
    <style:style style:name="P99" style:parent-style-name="Standard" style:family="paragraph">
      <style:paragraph-properties fo:text-align="justify"/>
    </style:style>
    <style:style style:name="T100" style:parent-style-name="Основнойшрифтабзаца" style:family="text">
      <style:text-properties style:font-name="Times New Roman" fo:font-size="14pt" style:font-size-asian="14pt" style:font-size-complex="14pt" fo:language="ru" fo:country="RU"/>
    </style:style>
    <style:style style:name="T101" style:parent-style-name="Основнойшрифтабзаца" style:family="text">
      <style:text-properties style:font-name="Times New Roman" style:font-name-asian="Nimbus Roman No9 L" fo:font-size="14pt" style:font-size-asian="14pt" style:font-size-complex="14pt" fo:language="ru" fo:country="RU"/>
    </style:style>
    <style:style style:name="T102" style:parent-style-name="Основнойшрифтабзаца" style:family="text">
      <style:text-properties style:font-name="Times New Roman" fo:font-size="14pt" style:font-size-asian="14pt" style:font-size-complex="14pt" fo:language="ru" fo:country="RU"/>
    </style:style>
    <style:style style:name="P103" style:parent-style-name="Standard" style:family="paragraph">
      <style:paragraph-properties fo:text-align="justify"/>
    </style:style>
    <style:style style:name="T104" style:parent-style-name="Основнойшрифтабзаца" style:family="text">
      <style:text-properties style:font-name="Times New Roman" fo:font-size="14pt" style:font-size-asian="14pt" style:font-size-complex="14pt" fo:language="ru" fo:country="RU"/>
    </style:style>
    <style:style style:name="T105" style:parent-style-name="Основнойшрифтабзаца" style:family="text">
      <style:text-properties style:font-name="Times New Roman" fo:font-size="14pt" style:font-size-asian="14pt" style:font-size-complex="14pt" fo:language="ru" fo:country="RU"/>
    </style:style>
    <style:style style:name="T106" style:parent-style-name="Основнойшрифтабзаца" style:family="text">
      <style:text-properties style:font-name="Times New Roman" fo:font-size="14pt" style:font-size-asian="14pt" style:font-size-complex="14pt" fo:language="ru" fo:country="RU"/>
    </style:style>
    <style:style style:name="P107" style:parent-style-name="Standard" style:family="paragraph">
      <style:paragraph-properties fo:text-align="justify"/>
    </style:style>
    <style:style style:name="T108" style:parent-style-name="Основнойшрифтабзаца" style:family="text">
      <style:text-properties style:font-name="Times New Roman" fo:font-size="14pt" style:font-size-asian="14pt" style:font-size-complex="14pt" fo:language="ru" fo:country="RU"/>
    </style:style>
    <style:style style:name="P109" style:parent-style-name="Standard" style:family="paragraph">
      <style:paragraph-properties fo:text-align="justify"/>
    </style:style>
    <style:style style:name="T11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11" style:parent-style-name="Standard" style:family="paragraph">
      <style:paragraph-properties fo:text-align="justify"/>
    </style:style>
    <style:style style:name="T11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1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14" style:parent-style-name="Standard" style:family="paragraph">
      <style:paragraph-properties fo:text-align="justify"/>
    </style:style>
    <style:style style:name="T11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1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1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18" style:parent-style-name="Standard" style:family="paragraph">
      <style:paragraph-properties fo:text-align="justify"/>
    </style:style>
    <style:style style:name="T11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2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21" style:parent-style-name="Standard" style:family="paragraph">
      <style:paragraph-properties fo:text-align="justify"/>
    </style:style>
    <style:style style:name="T12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2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24" style:parent-style-name="Standard" style:family="paragraph">
      <style:paragraph-properties fo:text-align="justify"/>
    </style:style>
    <style:style style:name="T12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26" style:parent-style-name="Standard" style:family="paragraph">
      <style:paragraph-properties fo:text-align="justify"/>
    </style:style>
    <style:style style:name="T12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2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29" style:parent-style-name="Standard" style:family="paragraph">
      <style:paragraph-properties fo:text-align="justify"/>
    </style:style>
    <style:style style:name="T13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31" style:parent-style-name="Standard" style:family="paragraph">
      <style:paragraph-properties fo:text-align="justify"/>
    </style:style>
    <style:style style:name="T13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3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34" style:parent-style-name="Standard" style:family="paragraph">
      <style:paragraph-properties fo:text-align="justify"/>
    </style:style>
    <style:style style:name="T13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3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37" style:parent-style-name="Standard" style:family="paragraph">
      <style:paragraph-properties fo:text-align="justify"/>
    </style:style>
    <style:style style:name="T13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39" style:parent-style-name="Standard" style:family="paragraph">
      <style:paragraph-properties fo:text-align="justify"/>
    </style:style>
    <style:style style:name="T14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41" style:parent-style-name="Standard" style:family="paragraph">
      <style:paragraph-properties fo:text-align="justify"/>
    </style:style>
    <style:style style:name="T14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4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44" style:parent-style-name="Standard" style:family="paragraph">
      <style:paragraph-properties fo:text-align="justify"/>
    </style:style>
    <style:style style:name="T14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4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47" style:parent-style-name="Standard" style:family="paragraph">
      <style:paragraph-properties fo:text-align="justify"/>
    </style:style>
    <style:style style:name="T14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4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50" style:parent-style-name="Standard" style:family="paragraph">
      <style:paragraph-properties fo:text-align="justify"/>
    </style:style>
    <style:style style:name="T15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5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53" style:parent-style-name="Standard" style:family="paragraph">
      <style:paragraph-properties fo:text-align="justify"/>
    </style:style>
    <style:style style:name="T15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55" style:parent-style-name="Standard" style:family="paragraph">
      <style:paragraph-properties fo:text-align="justify"/>
    </style:style>
    <style:style style:name="T15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5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5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59" style:parent-style-name="Standard" style:family="paragraph">
      <style:paragraph-properties fo:text-align="justify"/>
    </style:style>
    <style:style style:name="T16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6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62" style:parent-style-name="Standard" style:family="paragraph">
      <style:paragraph-properties fo:text-align="justify"/>
    </style:style>
    <style:style style:name="T16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64" style:parent-style-name="Standard" style:family="paragraph">
      <style:paragraph-properties fo:text-align="justify"/>
    </style:style>
    <style:style style:name="T16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6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6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68" style:parent-style-name="Standard" style:family="paragraph">
      <style:paragraph-properties fo:text-align="justify"/>
    </style:style>
    <style:style style:name="T16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7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71" style:parent-style-name="Standard" style:family="paragraph">
      <style:paragraph-properties fo:text-align="justify"/>
    </style:style>
    <style:style style:name="T17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73" style:parent-style-name="Standard" style:family="paragraph">
      <style:paragraph-properties fo:text-align="justify"/>
    </style:style>
    <style:style style:name="T17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7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7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77" style:parent-style-name="Standard" style:family="paragraph">
      <style:paragraph-properties fo:text-align="justify"/>
    </style:style>
    <style:style style:name="T17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79" style:parent-style-name="Standard" style:family="paragraph">
      <style:paragraph-properties fo:text-align="justify"/>
    </style:style>
    <style:style style:name="T18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81" style:parent-style-name="Standard" style:family="paragraph">
      <style:paragraph-properties fo:text-align="justify"/>
    </style:style>
    <style:style style:name="T18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8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84" style:parent-style-name="Standard" style:family="paragraph">
      <style:paragraph-properties fo:text-align="justify"/>
    </style:style>
    <style:style style:name="T18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8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87" style:parent-style-name="Standard" style:family="paragraph">
      <style:paragraph-properties fo:text-align="justify"/>
    </style:style>
    <style:style style:name="T18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8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9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91" style:parent-style-name="Standard" style:family="paragraph">
      <style:paragraph-properties fo:text-align="justify"/>
    </style:style>
    <style:style style:name="T19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93" style:parent-style-name="Standard" style:family="paragraph">
      <style:paragraph-properties fo:text-align="justify"/>
    </style:style>
    <style:style style:name="T19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9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196" style:parent-style-name="Standard" style:family="paragraph">
      <style:paragraph-properties fo:text-align="justify"/>
    </style:style>
    <style:style style:name="T19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9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19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00" style:parent-style-name="Standard" style:family="paragraph">
      <style:paragraph-properties fo:text-align="justify"/>
    </style:style>
    <style:style style:name="T20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0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0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04" style:parent-style-name="Standard" style:family="paragraph">
      <style:paragraph-properties fo:text-align="justify"/>
    </style:style>
    <style:style style:name="T205"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0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07" style:parent-style-name="Standard" style:family="paragraph">
      <style:paragraph-properties fo:text-align="justify"/>
    </style:style>
    <style:style style:name="T20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09" style:parent-style-name="Standard" style:family="paragraph">
      <style:paragraph-properties fo:text-align="justify"/>
    </style:style>
    <style:style style:name="T210"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1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1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13" style:parent-style-name="Standard" style:family="paragraph">
      <style:paragraph-properties fo:text-align="justify"/>
    </style:style>
    <style:style style:name="T21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15" style:parent-style-name="Standard" style:family="paragraph">
      <style:paragraph-properties fo:text-align="justify"/>
    </style:style>
    <style:style style:name="T21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17" style:parent-style-name="Standard" style:family="paragraph">
      <style:paragraph-properties fo:text-align="justify"/>
    </style:style>
    <style:style style:name="T21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1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20" style:parent-style-name="Standard" style:family="paragraph">
      <style:paragraph-properties fo:text-align="justify"/>
    </style:style>
    <style:style style:name="T22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22" style:parent-style-name="Standard" style:family="paragraph">
      <style:paragraph-properties fo:text-align="justify"/>
    </style:style>
    <style:style style:name="T22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2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25" style:parent-style-name="Standard" style:family="paragraph">
      <style:paragraph-properties fo:text-align="justify"/>
    </style:style>
    <style:style style:name="T22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27" style:parent-style-name="Standard" style:family="paragraph">
      <style:paragraph-properties fo:text-align="justify"/>
    </style:style>
    <style:style style:name="T22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2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30" style:parent-style-name="Standard" style:family="paragraph">
      <style:paragraph-properties fo:text-align="justify"/>
    </style:style>
    <style:style style:name="T23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32" style:parent-style-name="Standard" style:family="paragraph">
      <style:paragraph-properties fo:text-align="justify"/>
    </style:style>
    <style:style style:name="T233"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34"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35" style:parent-style-name="Standard" style:family="paragraph">
      <style:paragraph-properties fo:text-align="justify"/>
    </style:style>
    <style:style style:name="T236"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37"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38"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39"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40" style:parent-style-name="Standard" style:family="paragraph">
      <style:paragraph-properties fo:text-align="justify"/>
    </style:style>
    <style:style style:name="T241"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T242" style:parent-style-name="Основнойшрифтабзаца" style:family="text">
      <style:text-properties style:font-name="Times New Roman" fo:color="#000000" fo:font-size="14pt" style:font-size-asian="14pt" style:font-size-complex="14pt" fo:language="ru" fo:country="RU" style:language-asian="uk" style:country-asian="UA"/>
    </style:style>
    <style:style style:name="P243" style:parent-style-name="Обычныйвеб" style:family="paragraph">
      <style:paragraph-properties fo:text-align="justify" fo:margin-top="0in" fo:margin-bottom="0in"/>
    </style:style>
    <style:style style:name="T244" style:parent-style-name="Основнойшрифтабзаца" style:family="text">
      <style:text-properties style:font-name="Times New Roman" fo:font-size="14pt" style:font-size-asian="14pt" style:font-size-complex="14pt" fo:language="uk" fo:country="UA"/>
    </style:style>
    <style:style style:name="P245" style:parent-style-name="Обычныйвеб" style:family="paragraph">
      <style:paragraph-properties fo:text-align="justify" fo:margin-top="0in" fo:margin-bottom="0in"/>
    </style:style>
    <style:style style:name="T246" style:parent-style-name="Основнойшрифтабзаца" style:family="text">
      <style:text-properties style:font-name="Times New Roman" fo:font-size="14pt" style:font-size-asian="14pt" style:font-size-complex="14pt" fo:language="uk" fo:country="UA"/>
    </style:style>
    <style:style style:name="P247" style:parent-style-name="Обычныйвеб" style:family="paragraph">
      <style:paragraph-properties fo:text-align="justify" fo:margin-top="0in" fo:margin-bottom="0in"/>
    </style:style>
    <style:style style:name="T248" style:parent-style-name="Основнойшрифтабзаца" style:family="text">
      <style:text-properties style:font-name="Times New Roman" fo:font-size="14pt" style:font-size-asian="14pt" style:font-size-complex="14pt" fo:language="uk" fo:country="UA"/>
    </style:style>
    <style:style style:name="T249" style:parent-style-name="Основнойшрифтабзаца" style:family="text">
      <style:text-properties style:font-name="Times New Roman" fo:font-size="14pt" style:font-size-asian="14pt" style:font-size-complex="14pt" fo:language="uk" fo:country="UA"/>
    </style:style>
    <style:style style:name="T250" style:parent-style-name="Основнойшрифтабзаца" style:family="text">
      <style:text-properties style:font-name="Times New Roman" fo:font-size="14pt" style:font-size-asian="14pt" style:font-size-complex="14pt" fo:language="uk" fo:country="UA"/>
    </style:style>
    <style:style style:name="P251" style:parent-style-name="Обычныйвеб" style:family="paragraph">
      <style:paragraph-properties fo:text-align="justify" fo:margin-top="0in" fo:margin-bottom="0in"/>
    </style:style>
    <style:style style:name="T252" style:parent-style-name="Основнойшрифтабзаца" style:family="text">
      <style:text-properties style:font-name="Times New Roman" fo:font-size="14pt" style:font-size-asian="14pt" style:font-size-complex="14pt" fo:language="uk" fo:country="UA"/>
    </style:style>
    <style:style style:name="T253" style:parent-style-name="Основнойшрифтабзаца" style:family="text">
      <style:text-properties style:font-name="Times New Roman" fo:font-size="14pt" style:font-size-asian="14pt" style:font-size-complex="14pt" fo:language="uk" fo:country="UA"/>
    </style:style>
    <style:style style:name="T254" style:parent-style-name="Основнойшрифтабзаца" style:family="text">
      <style:text-properties style:font-name="Times New Roman" fo:font-size="14pt" style:font-size-asian="14pt" style:font-size-complex="14pt" fo:language="uk" fo:country="UA"/>
    </style:style>
    <style:style style:name="T255" style:parent-style-name="Основнойшрифтабзаца" style:family="text">
      <style:text-properties style:font-name="Times New Roman" fo:font-size="14pt" style:font-size-asian="14pt" style:font-size-complex="14pt" fo:language="uk" fo:country="UA"/>
    </style:style>
    <style:style style:name="T256" style:parent-style-name="Основнойшрифтабзаца" style:family="text">
      <style:text-properties style:font-name="Times New Roman" fo:font-size="14pt" style:font-size-asian="14pt" style:font-size-complex="14pt" fo:language="uk" fo:country="UA"/>
    </style:style>
    <style:style style:name="P257" style:parent-style-name="Обычныйвеб" style:family="paragraph">
      <style:paragraph-properties fo:text-align="justify" fo:margin-top="0in" fo:margin-bottom="0in"/>
    </style:style>
    <style:style style:name="T258" style:parent-style-name="Основнойшрифтабзаца" style:family="text">
      <style:text-properties style:font-name="Times New Roman" fo:font-size="14pt" style:font-size-asian="14pt" style:font-size-complex="14pt" fo:language="uk" fo:country="UA"/>
    </style:style>
    <style:style style:name="T259" style:parent-style-name="Основнойшрифтабзаца" style:family="text">
      <style:text-properties style:font-name="Times New Roman" fo:font-size="14pt" style:font-size-asian="14pt" style:font-size-complex="14pt" fo:language="uk" fo:country="UA"/>
    </style:style>
    <style:style style:name="P260" style:parent-style-name="Обычныйвеб" style:family="paragraph">
      <style:paragraph-properties fo:text-align="justify" fo:margin-top="0in" fo:margin-bottom="0in"/>
    </style:style>
    <style:style style:name="T261" style:parent-style-name="Основнойшрифтабзаца" style:family="text">
      <style:text-properties style:font-name="Times New Roman" fo:font-size="14pt" style:font-size-asian="14pt" style:font-size-complex="14pt" fo:language="uk" fo:country="UA"/>
    </style:style>
    <style:style style:name="T262" style:parent-style-name="Основнойшрифтабзаца" style:family="text">
      <style:text-properties style:font-name="Times New Roman" fo:font-size="14pt" style:font-size-asian="14pt" style:font-size-complex="14pt" fo:language="ru" fo:country="RU"/>
    </style:style>
    <style:style style:name="T263" style:parent-style-name="Основнойшрифтабзаца" style:family="text">
      <style:text-properties style:font-name="Times New Roman" fo:font-size="14pt" style:font-size-asian="14pt" style:font-size-complex="14pt" fo:language="uk" fo:country="UA"/>
    </style:style>
    <style:style style:name="T264" style:parent-style-name="Основнойшрифтабзаца" style:family="text">
      <style:text-properties style:font-name="Times New Roman" fo:font-size="14pt" style:font-size-asian="14pt" style:font-size-complex="14pt" fo:language="ru" fo:country="RU"/>
    </style:style>
    <style:style style:name="P265" style:parent-style-name="Standard" style:family="paragraph">
      <style:paragraph-properties fo:text-align="justify"/>
      <style:text-properties style:font-name="Times New Roman" fo:font-size="14pt" style:font-size-asian="14pt" style:font-size-complex="14pt" fo:language="ru" fo:country="RU"/>
    </style:style>
    <style:style style:name="P266" style:parent-style-name="Standard" style:family="paragraph">
      <style:paragraph-properties fo:text-align="justify"/>
      <style:text-properties style:font-name="Times New Roman" fo:font-size="14pt" style:font-size-asian="14pt" style:font-size-complex="14pt" fo:language="ru" fo:country="RU"/>
    </style:style>
    <style:style style:name="P267" style:parent-style-name="Standard" style:family="paragraph">
      <style:paragraph-properties fo:text-align="justify">
        <style:tab-stops>
          <style:tab-stop style:type="left" style:position="0.5in"/>
        </style:tab-stops>
      </style:paragraph-properties>
    </style:style>
    <style:style style:name="T268"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69"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0"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1"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2"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3"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4"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5"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6"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277"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T278"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P27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color="#000000" fo:language="ru" fo:country="RU"/>
    </style:style>
    <style:style style:name="P280" style:parent-style-name="Standard" style:family="paragraph">
      <style:paragraph-properties fo:text-align="justify">
        <style:tab-stops>
          <style:tab-stop style:type="left" style:position="0.5in"/>
        </style:tab-stops>
      </style:paragraph-properties>
      <style:text-properties fo:language="ru" fo:country="RU"/>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ЗАТВЕРДЖЕНО</text:span></text:p>
      <text:p text:style-name="Standard"><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Додаток <text:s/>10 <text:s/>до рішення</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3 позачергової<text:s/></text:span><text:span text:style-name="T33">сесії Мукачівської</text:span></text:p>
      <text:p text:style-name="P34"><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міської ради</text:span><text:span text:style-name="T44"><text:s/>8-го скликання</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22.12.2020<text:s/></text:span><text:span text:style-name="T56"><text:s/>№<text:s/></text:span><text:span text:style-name="T57">41</text:span></text:p>
      <text:p text:style-name="P58"/>
      <text:p text:style-name="P59"/>
      <text:p text:style-name="P60"><text:span text:style-name="T61"><text:s/>ПОЛОЖЕННЯ<text:s/></text:span><text:span text:style-name="T62"><text:line-break/></text:span><text:span text:style-name="T63">про архівний відділ Мукачівської міської ради</text:span></text:p>
      <text:p text:style-name="P64"><text:span text:style-name="T65">(нова редакція)</text:span></text:p>
      <text:p text:style-name="P66"/>
      <text:p text:style-name="P67"><text:bookmark-start text:name="n14"/><text:bookmark-end text:name="n14"/><text:span text:style-name="T68"><text:tab/></text:span><text:span text:style-name="T69">1.<text:s/></text:span><text:span text:style-name="T70">Архівний відділ Мукачівської міської ради (далі за текстом – <text:s/>архівний відділ) є виконавчим органом Мукачівської міської ради відповідно до Закону України «Про місцеве самоврядування в Україні»,</text:span><text:span text:style-name="T71"><text:s/>утворюється за рішенням Мукачівської міської ради для зберіга</text:span><text:span text:style-name="T72">ння документів Національного архівного фонду, що мають місцеве значення, і управління архівною справою та діловодством на території Мукачівської міської територіальної громади.</text:span><text:span text:style-name="T73"><text:s/>В своїй діяльності архівний відділ є підзвітним і підконтрольним Мукачівській м</text:span><text:span text:style-name="T74">іській раді та підпорядкованим виконавчому комітету Мукачівської міської ради та Мукачівському міському голові.</text:span></text:p>
      <text:p text:style-name="P75"><text:span text:style-name="T76"><text:tab/></text:span><text:span text:style-name="T77">2. Архівний відділ</text:span><text:span text:style-name="T78"><text:s/>створено Мукачівською міською радою.</text:span></text:p>
      <text:p text:style-name="P79"><text:span text:style-name="T80"><text:tab/>3.<text:s/></text:span><text:span text:style-name="T81">Відповідно до пункту 133.4 статті 133 Податкового кодексу України, архівний відділ<text:s/></text:span><text:span text:style-name="T82">є неприбутковою установою</text:span><text:bookmark-start text:name="n12540"/><text:bookmark-start text:name="n12541"/><text:bookmark-end text:name="n12540"/><text:bookmark-end text:name="n12541"/><text:span text:style-name="T83">.</text:span></text:p>
      <text:p text:style-name="P84"><text:span text:style-name="T85"><text:tab/>4.<text:s/></text:span><text:span text:style-name="T86">Архівний відділ</text:span><text:span text:style-name="T87"><text:s/>у своїй діяльності керується Конституцією України, Законами України, актами Президента України, Кабінету Міністрів України, наказами центрального органу виконавчої влади у сфері <text:s/>архівної справи,<text:s/></text:span><text:span text:style-name="T88">рішеннями Мукачівської міської ради та її виконавчого комітету, розпорядженнями Мукачівського міського голови, цим Положенням.</text:span></text:p>
      <text:p text:style-name="P89"><text:span text:style-name="T90"><text:tab/>5. Юридична адреса<text:s/></text:span><text:span text:style-name="T91">архівного відділу</text:span><text:span text:style-name="T92">: вулиця Духновича Олександра, будинок 89, м. Мукачево, Закарпатська область, 89600.</text:span></text:p>
      <text:p text:style-name="P93"><text:span text:style-name="T94"><text:tab/>6.<text:s/></text:span><text:span text:style-name="T95">Арх</text:span><text:span text:style-name="T96">івний відділ</text:span><text:span text:style-name="T97"><text:s/>є юридичною особою, має печатку із зображенням Державного Герба України і своїм найменуванням, може мати рахунки в органах Державного казначейства, може самостійно виступати стороною у судах загальної юрисдикції та спеціалізованих судах усіх і</text:span><text:span text:style-name="T98">нстанцій, здійснювати інші права та обов’язки юридичної особи в межах, визначених чинним законодавством України.</text:span></text:p>
      <text:p text:style-name="P99"><text:span text:style-name="T100"><text:tab/>7. Повне найменування<text:s/></text:span><text:span text:style-name="T101">архівного відділу</text:span><text:span text:style-name="T102"><text:s/>– архівний відділ Мукачівської міської ради.</text:span></text:p>
      <text:p text:style-name="P103"><text:span text:style-name="T104"><text:tab/>8. Посадові особи архівного відділу призначаються на пос</text:span><text:span text:style-name="T105">ади розпорядженням Мукачівського міського голови за пропозицією конкурсної комісії, або відповідно до іншої процедури, визначеної чинним законодавством України. Службовці та інші працівники архівного відділу призначаються Мукачівським міським головою згідн</text:span><text:span text:style-name="T106">о з вимогами чинного законодавства України.</text:span></text:p>
      <text:p text:style-name="P107"><text:span text:style-name="T108"><text:tab/>9. Архівний відділ є бюджетною установою і фінансується за рахунок коштів місцевого бюджету.</text:span><text:bookmark-start text:name="n19"/><text:bookmark-end text:name="n19"/></text:p>
      <text:p text:style-name="P109"><text:span text:style-name="T110"><text:tab/>10. Основними завданнями архівного відділу є:</text:span></text:p>
      <text:p text:style-name="P111"><text:bookmark-start text:name="n20"/><text:bookmark-end text:name="n20"/><text:span text:style-name="T112"><text:tab/>10.1) здійснення управління архівною справою і діловодством на територ</text:span><text:span text:style-name="T113">ії Мукачівської міської <text:s/>територіальної громади;</text:span></text:p>
      <text:p text:style-name="P114"><text:bookmark-start text:name="n21"/><text:bookmark-end text:name="n21"/><text:span text:style-name="T115"><text:tab/>10.2) координація діяльності органів місцевого самоврядування, підприємств, установ та організацій незалежно від форми власності, об’єднань громадян, громадських спілок, релігійних організацій (далі - юриди</text:span><text:span text:style-name="T116">чні особи), приватних архівних установ, заснованих фізичними особами та/або юридичними особами приватного права (далі - приватні архіви), архівних установ, створених для централізованого тимчасового зберігання архівних документів, нагромаджених у процесі д</text:span><text:span text:style-name="T117">окументування службових, трудових та інших правовідносин юридичних і фізичних осіб на відповідній території, та інших документів, що не належать до Національного архівного фонду (далі - трудові архіви), з питань архівної справи і діловодства;</text:span></text:p>
      <text:p text:style-name="P118"><text:bookmark-start text:name="n22"/><text:bookmark-end text:name="n22"/><text:span text:style-name="T119"><text:tab/>10.3) внесен</text:span><text:span text:style-name="T120">ня до Національного архівного фонду архівних документів, що мають місцеве значення, ведення їх обліку, зберігання та використання відомостей, що в них містяться;</text:span></text:p>
      <text:p text:style-name="P121"><text:bookmark-start text:name="n23"/><text:bookmark-end text:name="n23"/><text:span text:style-name="T122"><text:tab/>10.4) здійснення контролю за діяльністю архівних установ і служб діловодства, забезпечення до</text:span><text:span text:style-name="T123">держання законодавства про Національний архівний фонд та архівні установи.</text:span></text:p>
      <text:p text:style-name="P124"><text:bookmark-start text:name="n24"/><text:bookmark-end text:name="n24"/><text:span text:style-name="T125"><text:tab/>11. Архівний відділ відповідно до покладених на нього завдань:</text:span></text:p>
      <text:p text:style-name="P126"><text:bookmark-start text:name="n25"/><text:bookmark-end text:name="n25"/><text:span text:style-name="T127"><text:tab/>11.1) складає і за погодженням з державним архівом області подає для затвердження в установленому порядку<text:s/></text:span><text:span text:style-name="T128">проекти програм, планів розвитку архівної справи, забезпечує їх виконання;</text:span></text:p>
      <text:p text:style-name="P129"><text:bookmark-start text:name="n26"/><text:bookmark-end text:name="n26"/><text:span text:style-name="T130"><text:tab/>11.2) забезпечує зберігання, облік і охорону:</text:span></text:p>
      <text:p text:style-name="P131"><text:bookmark-start text:name="n27"/><text:bookmark-end text:name="n27"/><text:span text:style-name="T132"><text:tab/>документів Національного архівного фонду на різних носіях інформації, переданих архівному відділу органами місцевого самоврядування,<text:s/></text:span><text:span text:style-name="T133">підприємствами, установами та організаціями незалежно від форми власності, об’єднаннями громадян, громадськими спілками, релігійними організаціями, які діють (діяли) на території Мукачівської міської територіальної громади;</text:span></text:p>
      <text:p text:style-name="P134"><text:bookmark-start text:name="n28"/><text:bookmark-end text:name="n28"/><text:span text:style-name="T135"><text:tab/>документів особового походження</text:span><text:span text:style-name="T136">;</text:span></text:p>
      <text:p text:style-name="P137"><text:bookmark-start text:name="n291"/><text:bookmark-end text:name="n291"/><text:span text:style-name="T138"><text:tab/>друкованих, ілюстративних та інших матеріалів, що використовуються для довідково-інформаційної роботи;</text:span></text:p>
      <text:p text:style-name="P139"><text:bookmark-start text:name="n301"/><text:bookmark-end text:name="n301"/><text:span text:style-name="T140"><text:tab/>облікових документів і довідкового апарату до них;</text:span></text:p>
      <text:p text:style-name="P141"><text:bookmark-start text:name="n311"/><text:bookmark-end text:name="n311"/><text:span text:style-name="T142"><text:tab/>11.3) організовує роботу, пов’язану з внесенням профільних документів до Національного архівного<text:s/></text:span><text:span text:style-name="T143">фонду або вилученням документів з нього;</text:span></text:p>
      <text:p text:style-name="P144"><text:bookmark-start text:name="n321"/><text:bookmark-end text:name="n321"/><text:span text:style-name="T145"><text:tab/>11.4) проводить в установленому порядку облік, обстеження та аналіз діяльності архівних установ, які створені на території Мукачівської міської <text:s/>територіальної громади, незалежно від форми власності та підпорядкува</text:span><text:span text:style-name="T146">ння;</text:span></text:p>
      <text:p text:style-name="P147"><text:bookmark-start text:name="n33"/><text:bookmark-end text:name="n33"/><text:span text:style-name="T148"><text:tab/>11.5) інформує <text:s/>державний архів області про виявлення архівних документів, що не мають власника або власник яких невідомий, а також про здійснення продажу документів Національного архівного фонду з метою реалізації переважного права держави на їх при</text:span><text:span text:style-name="T149">дбання;</text:span></text:p>
      <text:p text:style-name="P150"><text:bookmark-start text:name="n341"/><text:bookmark-end text:name="n341"/><text:span text:style-name="T151"><text:tab/>11.6) веде облік юридичних і фізичних осіб - джерел формування Національного архівного фонду та юридичних осіб, у діяльності яких не утворюються документи Національного архівного фонду, які перебувають у зоні комплектування архівного відділу, на п</text:span><text:span text:style-name="T152">ідставі затверджених списків;</text:span></text:p>
      <text:p text:style-name="P153"><text:bookmark-start text:name="n351"/><text:bookmark-end text:name="n351"/><text:span text:style-name="T154"><text:tab/>11.7) подає на затвердження державному архіву області списки джерел формування Національного архівного фонду, які перебувають у зоні комплектування архівного відділу;</text:span></text:p>
      <text:p text:style-name="P155"><text:bookmark-start text:name="n361"/><text:bookmark-end text:name="n361"/><text:span text:style-name="T156"><text:tab/>11.8) перевіряє роботу архівних підрозділів і служб ділов</text:span><text:span text:style-name="T157">одства органів місцевого самоврядування, підприємств, установ та організацій незалежно від форми власності, зокрема об’єднань громадян, громадських спілок, релігійних організацій, з метою здійснення контролю за дотриманням законодавства про Національний ар</text:span><text:span text:style-name="T158">хівний фонд та архівні установи шляхом проведення планових та позапланових перевірок, надання зазначеним підрозділам і службам методичної допомоги в організації діловодства та зберіганні документів;</text:span></text:p>
      <text:p text:style-name="P159"><text:bookmark-start text:name="n371"/><text:bookmark-end text:name="n371"/><text:span text:style-name="T160"><text:tab/>11.9) надає консультаційно-методичну допомогу в організа</text:span><text:span text:style-name="T161">ції діяльності трудових архівів;</text:span></text:p>
      <text:p text:style-name="P162"><text:bookmark-start text:name="n381"/><text:bookmark-end text:name="n381"/><text:span text:style-name="T163"><text:tab/>11.10) веде зведений облік архівних документів, що зберігають органи місцевого самоврядування, підприємства, установи та організації міста, подає належні відомості про ці документи державному архіву області;</text:span></text:p>
      <text:p text:style-name="P164"><text:bookmark-start text:name="n391"/><text:bookmark-end text:name="n391"/><text:span text:style-name="T165"><text:tab/></text:span><text:bookmark-start text:name="n401"/><text:bookmark-end text:name="n401"/><text:span text:style-name="T166">11.11) створю</text:span><text:span text:style-name="T167">є і вдосконалює довідковий апарат до документів Національного архівного фонду;</text:span></text:p>
      <text:p text:style-name="P168"><text:bookmark-start text:name="n411"/><text:bookmark-end text:name="n411"/><text:span text:style-name="T169"><text:tab/>11.12) здійснює грошову оцінку документів Національного архівного фонду, що зберігаються в архівному відділі, у фізичних і юридичних осіб, які перебувають у зоні комплектування</text:span><text:span text:style-name="T170"><text:s/>архівного відділу;</text:span></text:p>
      <text:p text:style-name="P171"><text:bookmark-start text:name="n421"/><text:bookmark-end text:name="n421"/><text:span text:style-name="T172"><text:tab/>11.13) організовує страхування документів Національного архівного фонду, які надаються у користування поза архівним відділом, у порядку, встановленому чинним законодавством України;</text:span></text:p>
      <text:p text:style-name="P173"><text:bookmark-start text:name="n431"/><text:bookmark-end text:name="n431"/><text:span text:style-name="T174"><text:tab/>11.14) видає архівні довідки, копії<text:s/></text:span><text:span text:style-name="T175">документів, витяги та іншим шляхом задовольняє запити фізичних і юридичних осіб, переглядає в установленому порядку рішення про обмеження доступу до документів, на вимогу фізичних осіб забезпечує долучення до архівних документів письмового обґрунтованого с</text:span><text:span text:style-name="T176">простування чи додаткових відомостей про особу в разі виявлення в архівних документах недостовірних відомостей про неї;</text:span></text:p>
      <text:p text:style-name="P177"><text:bookmark-start text:name="n441"/><text:bookmark-end text:name="n441"/><text:span text:style-name="T178"><text:tab/>11.15) вивчає, узагальнює і поширює досвід роботи архівних установ.</text:span></text:p>
      <text:p text:style-name="P179"><text:bookmark-start text:name="n451"/><text:bookmark-end text:name="n451"/><text:span text:style-name="T180"><text:tab/>12. Архівний відділ має право:</text:span></text:p>
      <text:p text:style-name="P181"><text:bookmark-start text:name="n461"/><text:bookmark-end text:name="n461"/><text:span text:style-name="T182"><text:tab/>12.1) вимагати від юридичних і фіз</text:span><text:span text:style-name="T183">ичних осіб, які мають архівні документи, від часу створення яких минуло понад 50 років, або які мають намір здійснити відчуження, вивезення за межі України архівних документів, проведення експертизи цінності таких документів;</text:span></text:p>
      <text:p text:style-name="P184"><text:bookmark-start text:name="n47"/><text:bookmark-end text:name="n47"/><text:span text:style-name="T185"><text:tab/>12.2) отримувати в установлен</text:span><text:span text:style-name="T186">ому порядку документи від юридичних осіб з метою виявлення документів, що підлягають внесенню до Національного архівного фонду, крім тих, що містять інформацію з обмеженим доступом;</text:span></text:p>
      <text:p text:style-name="P187"><text:bookmark-start text:name="n481"/><text:bookmark-end text:name="n481"/><text:span text:style-name="T188"><text:tab/>12.3) проводити планові та позапланові перевірки архівних підрозділів і с</text:span><text:span text:style-name="T189">лужб діловодства органів місцевого самоврядування, підприємств, установ та організацій незалежно від форми власності, об’єднань громадян, громадських спілок, релігійних організацій, а також трудових, приватних архівів з метою здійснення контролю за дотрима</text:span><text:span text:style-name="T190">нням законодавства про Національний архівний фонд та архівні установи;</text:span></text:p>
      <text:p text:style-name="P191"><text:bookmark-start text:name="n491"/><text:bookmark-end text:name="n491"/><text:span text:style-name="T192"><text:tab/>12.4) звертатися до суду з позовом про позбавлення власника документів Національного архівного фонду, який не забезпечує належну їх збереженість, права власності на ці документи;</text:span></text:p>
      <text:p text:style-name="P193"><text:bookmark-start text:name="n501"/><text:bookmark-end text:name="n501"/><text:span text:style-name="T194"><text:tab/>12.5</text:span><text:span text:style-name="T195">) порушувати в установленому порядку питання про зупинення діяльності архівних установ, які не забезпечують збереженість документів Національного архівного фонду;</text:span></text:p>
      <text:p text:style-name="P196"><text:bookmark-start text:name="n511"/><text:bookmark-end text:name="n511"/><text:span text:style-name="T197"><text:tab/>12.6) порушувати в порядку, встановленому чинним законодавством України, питання про притягн</text:span><text:span text:style-name="T198">ення до відповідальності працівників архівних установ, користувачів документами Національного архівного фонду та інших осіб, винних у порушенні законодавства про Національний архівний фонд та архівні установи, а також про відшкодування ними збитків, заподі</text:span><text:span text:style-name="T199">яних власнику документів Національного архівного фонду або уповноваженій ним особі;</text:span></text:p>
      <text:p text:style-name="P200"><text:bookmark-start text:name="n521"/><text:bookmark-end text:name="n521"/><text:span text:style-name="T201"><text:tab/></text:span><text:bookmark-start text:name="n53"/><text:bookmark-end text:name="n53"/><text:span text:style-name="T202">12.7) відвідувати архівні підрозділи і служби діловодства органів місцевого самоврядування, підприємств, установ та організацій незалежно від форми власності та об’єднань<text:s/></text:span><text:span text:style-name="T203">громадян, громадських спілок з правом доступу до їх документів, за винятком документів з обмеженим доступом.</text:span></text:p>
      <text:p text:style-name="P204"><text:bookmark-start text:name="n54"/><text:bookmark-end text:name="n54"/><text:span text:style-name="T205"><text:tab/>Архівний відділ при виконанні покладених на нього завдань взаємодіє з іншими виконавчими органами міської ради, підприємствами, установами і орган</text:span><text:span text:style-name="T206">ізаціями незалежно від форми власності.</text:span></text:p>
      <text:p text:style-name="P207"><text:bookmark-start text:name="n55"/><text:bookmark-end text:name="n55"/><text:span text:style-name="T208"><text:tab/>13. Архівний відділ очолює начальник, який призначається на посаду і звільняється з посади Мукачівським міським головою відповідно до Закону України «Про службу в органах місцевого самоврядування».</text:span></text:p>
      <text:p text:style-name="P209"><text:bookmark-start text:name="n56"/><text:bookmark-end text:name="n56"/><text:span text:style-name="T210"><text:tab/></text:span><text:bookmark-start text:name="n57"/><text:bookmark-end text:name="n57"/><text:span text:style-name="T211">14. Начальник ар</text:span><text:span text:style-name="T212">хівного відділу:</text:span></text:p>
      <text:p text:style-name="P213"><text:bookmark-start text:name="n58"/><text:bookmark-end text:name="n58"/><text:span text:style-name="T214"><text:tab/>14.1) організовує діяльність архівного відділу, персонально відповідає за виконання покладених на архівний відділ завдань;</text:span></text:p>
      <text:p text:style-name="P215"><text:bookmark-start text:name="n59"/><text:bookmark-end text:name="n59"/><text:span text:style-name="T216"><text:tab/>14.2) розподіляє завдання між працівниками архівного відділу, контролює їх виконання;</text:span></text:p>
      <text:p text:style-name="P217"><text:bookmark-start text:name="n60"/><text:bookmark-end text:name="n60"/><text:span text:style-name="T218"><text:tab/>14.3) вирішує відповідно до</text:span><text:span text:style-name="T219"><text:s/>чинного законодавства України питання щодо доступу користувачів до документів, що знаходяться на зберіганні;</text:span></text:p>
      <text:p text:style-name="P220"><text:bookmark-start text:name="n61"/><text:bookmark-end text:name="n61"/><text:span text:style-name="T221"><text:tab/>14.4) проводить прийом громадян, розглядає звернення, що належать до компетенції архівного відділу;</text:span></text:p>
      <text:p text:style-name="P222"><text:bookmark-start text:name="n62"/><text:bookmark-end text:name="n62"/><text:span text:style-name="T223"><text:tab/>14.5) видає у межах компетенції накази, орга</text:span><text:span text:style-name="T224">нізовує і контролює їх виконання;</text:span></text:p>
      <text:p text:style-name="P225"><text:bookmark-start text:name="n63"/><text:bookmark-end text:name="n63"/><text:span text:style-name="T226"><text:tab/>14.6) представляє архівний відділ з усіх питань, пов’язаних з його діяльністю.</text:span></text:p>
      <text:p text:style-name="P227"><text:bookmark-start text:name="n64"/><text:bookmark-end text:name="n64"/><text:span text:style-name="T228"><text:tab/>Начальник архівного відділу здійснює інші повноваження відповідно до положення про архівний відділ, а також завдань, покладених на нього ріше</text:span><text:span text:style-name="T229">ннями Мукачівської міської ради, її виконавчого комітету, розпорядженнями Мукачівського міського голови.</text:span></text:p>
      <text:p text:style-name="P230"><text:bookmark-start text:name="n65"/><text:bookmark-end text:name="n65"/><text:span text:style-name="T231"><text:tab/>15. Службові обов’язки працівників архівного відділу визначаються посадовими інструкціями, що затверджуються начальником архівного відділу.</text:span></text:p>
      <text:p text:style-name="P232"><text:bookmark-start text:name="n66"/><text:bookmark-end text:name="n66"/><text:span text:style-name="T233"><text:tab/>16. Для р</text:span><text:span text:style-name="T234">озгляду питань, пов’язаних з проведенням попередньої експертизи цінності документів та подання її результатів на розгляд експертно-перевірної комісії до державного архіву області, в архівному відділі створюється постійно діюча експертна комісія.</text:span></text:p>
      <text:p text:style-name="P235"><text:bookmark-start text:name="n67"/><text:bookmark-end text:name="n67"/><text:span text:style-name="T236"><text:tab/>Положення</text:span><text:span text:style-name="T237"><text:s/>та персональний склад експертної комісії затверджується начальником архівного відділу</text:span><text:bookmark-start text:name="n68"/><text:bookmark-end text:name="n68"/><text:span text:style-name="T238"><text:s/>у порядку, визначеному чинним законодавством України.</text:span><text:span text:style-name="T239"><text:tab/></text:span></text:p>
      <text:p text:style-name="P240"><text:span text:style-name="T241"><text:s text:c="5"/>17. Граничну чисельність, штатний розпис, фонд оплати праці працівників архівного відділу визначає Мукачівськ</text:span><text:span text:style-name="T242">а міська рада на підставі пропозицій Мукачівського міського голови у межах відповідних бюджетних призначень.</text:span></text:p>
      <text:p text:style-name="P243"><text:bookmark-start text:name="n69"/><text:bookmark-end text:name="n69"/><text:span text:style-name="T244"><text:tab/>18. Припинення діяльності архівного відділу здійснюється за рішенням Мукачівської міської ради відповідно до вимог чинного законодавства України.</text:span></text:p>
      <text:p text:style-name="P245"><text:span text:style-name="T246"><text:tab/>19. Ліквідація та реорганізація архівного відділу здійснюється за рішенням Мукачівської міської ради або у встановленому нею порядку.</text:span></text:p>
      <text:p text:style-name="P247"><text:span text:style-name="T248"><text:tab/>20. Як неприбуткова організація архівний відділ не передбачає розподілу отриманих доходів (прибутків) або їх частини сер</text:span><text:span text:style-name="T249">ед членів, працівників (крім оплати їхньої праці, нарахування єдиного соціального внеску), членів органів управління та інших пов’язаних з ними осіб. Не вважається розподілом отриманих доходів (прибутків) фінансування видатків, визначених Податковим кодекс</text:span><text:span text:style-name="T250">ом України, а саме: доходи (прибутки) використовуються виключно для фінансування видатків на утримання архівного відділу, реалізації мети (цілей, завдань) та напрямів діяльності, визначених цим Положенням та чинним законодавством України.</text:span></text:p>
      <text:p text:style-name="P251"><text:span text:style-name="T252"><text:tab/>21. У разі припи</text:span><text:span text:style-name="T253">нення юридичної особи (у результаті її ліквідації, злиття, поділу, приєднання або перетворення), передача активів здійснюється правонаступникам - одній або кільком неприбутковим організаціям відповідного виду або зараховується до доходу бюджету.</text:span><text:span text:style-name="T254"><text:tab/></text:span><text:span text:style-name="T255"><text:tab/></text:span><text:span text:style-name="T256"><text:tab/></text:span></text:p>
      <text:p text:style-name="P257"><text:span text:style-name="T258"><text:tab/>22.<text:s/></text:span><text:span text:style-name="T259">Зміни і доповнення до цього Положення вносяться в порядку, встановленому для його прийняття.</text:span></text:p>
      <text:p text:style-name="P260"><text:span text:style-name="T261"><text:tab/>23.<text:s/></text:span><text:span text:style-name="T262">Питання діяльності<text:s/></text:span><text:span text:style-name="T263">архівного відділу</text:span><text:span text:style-name="T264">, які не врегульовані цим Положенням, вирішуються відповідно до вимог чинного законодавства України.</text:span></text:p>
      <text:p text:style-name="P265"/>
      <text:p text:style-name="P266"/>
      <text:p text:style-name="P267"><text:span text:style-name="T268">Секретар міської ра</text:span><text:span text:style-name="T269">ди</text:span><text:span text:style-name="T270"><text:tab/></text:span><text:span text:style-name="T271"><text:tab/></text:span><text:span text:style-name="T272"><text:tab/></text:span><text:span text:style-name="T273"><text:tab/></text:span><text:span text:style-name="T274"><text:tab/></text:span><text:span text:style-name="T275"><text:tab/><text:s text:c="11"/></text:span><text:span text:style-name="T276">Я.ЧУБИРКО</text:span><text:span text:style-name="T277"><text:s text:c="4"/></text:span><text:span text:style-name="T278"><text:tab/></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choolBook" svg:font-family="SchoolBook" style:font-family-generic="system" style:font-pitch="variable"/>
    <style:font-face style:name="Segoe UI" svg:font-family="Segoe UI" style:font-family-generic="swiss" style:font-pitch="variable" svg:panose-1="2 11 5 2 4 2 4 2 2 3"/>
    <style:font-face style:name="Nimbus Roman No9 L" svg:font-family="Nimbus Roman No9 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 style:display-name="текст" style:family="paragraph">
      <style:paragraph-properties fo:text-align="justify" fo:text-indent="0.1965in"/>
      <style:text-properties style:font-name="SchoolBook" style:font-name-asian="Times New Roman" style:font-name-complex="SchoolBook" fo:color="#000000" style:letter-kerning="false" fo:font-size="10pt" style:font-size-asian="10pt" style:font-size-complex="10pt" fo:language="ru" fo:country="RU"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fo:color="#000000"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osh_O</meta:initial-creator>
    <dc:creator>Labosh_O</dc:creator>
    <meta:creation-date>2020-12-21T08:16:00Z</meta:creation-date>
    <dc:date>2020-12-30T06:07:00Z</dc:date>
    <meta:print-date>2020-12-21T08:25:00Z</meta:print-date>
    <meta:template xlink:href="Normal" xlink:type="simple"/>
    <meta:editing-cycles>6</meta:editing-cycles>
    <meta:editing-duration>PT180S</meta:editing-duration>
    <meta:document-statistic meta:page-count="1" meta:paragraph-count="25" meta:word-count="8140" meta:character-count="12755" meta:row-count="38" meta:non-whitespace-character-count="4640"/>
  </office:meta>
</office:document-meta>
</file>