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Arial" fo:font-size="10.5pt" officeooo:paragraph-rsid="00121890" style:font-size-asian="10.5pt" style:font-name-complex="Times New Roman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.5pt" officeooo:paragraph-rsid="00121890" style:font-name-asian="Times New Roman" style:font-size-asian="10.5pt" style:language-asian="ru" style:country-asian="RU" style:font-name-complex="Times New Roman" style:font-size-complex="10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121890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121890" style:font-name-asian="Times New Roman" style:font-size-asian="10.5pt" style:language-asian="ru" style:country-asian="RU" style:font-name-complex="Times New Roman" style:font-size-complex="10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121890" style:letter-kerning="true" style:font-name-asian="Times New Roman" style:font-size-asian="10.5pt" style:language-asian="uk" style:country-asian="UA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Arial" fo:font-size="10.5pt" officeooo:paragraph-rsid="00121890" style:letter-kerning="true" style:font-name-asian="Times New Roman" style:font-size-asian="10.5pt" style:language-asian="uk" style:country-asian="UA" style:font-name-complex="Times New Roman" style:font-size-complex="10.5pt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.3cm" fo:margin-right="0.101cm" fo:text-align="justify" style:justify-single-word="false" fo:orphans="2" fo:widows="2" fo:text-indent="-0.4cm" style:auto-text-indent="false">
        <style:tab-stops>
          <style:tab-stop style:position="0.988cm"/>
          <style:tab-stop style:position="16.889cm"/>
          <style:tab-stop style:position="23.16cm"/>
        </style:tab-stops>
      </style:paragraph-properties>
      <style:text-properties style:font-name="Arial" fo:font-size="10.5pt" fo:language="uk" fo:country="UA" officeooo:paragraph-rsid="00121890" style:font-name-asian="Times New Roman" style:font-size-asian="10.5pt" style:font-name-complex="Times New Roman" style:font-size-complex="10.5pt"/>
    </style:style>
    <style:style style:name="P8" style:family="paragraph" style:parent-style-name="Standard_20__28_user_29_">
      <style:paragraph-properties fo:margin-left="0.3cm" fo:margin-right="0.101cm" fo:text-align="justify" style:justify-single-word="false" fo:orphans="2" fo:widows="2" fo:text-indent="-0.4cm" style:auto-text-indent="false">
        <style:tab-stops>
          <style:tab-stop style:position="0.988cm"/>
          <style:tab-stop style:position="16.889cm"/>
          <style:tab-stop style:position="23.16cm"/>
        </style:tab-stops>
      </style:paragraph-properties>
      <style:text-properties style:font-name="Arial" fo:font-size="10.5pt" fo:language="uk" fo:country="UA" officeooo:paragraph-rsid="00121890" style:font-name-asian="WenQuanYi Micro Hei" style:font-size-asian="10.5pt" style:font-name-complex="Times New Roman" style:font-size-complex="10.5pt"/>
    </style:style>
    <style:style style:name="P9" style:family="paragraph" style:parent-style-name="Standard_20__28_user_29_">
      <style:paragraph-properties fo:margin-left="0.3cm" fo:margin-right="0.101cm" fo:text-align="justify" style:justify-single-word="false" fo:orphans="2" fo:widows="2" fo:text-indent="-0.4cm" style:auto-text-indent="false">
        <style:tab-stops>
          <style:tab-stop style:position="0.988cm"/>
          <style:tab-stop style:position="16.889cm"/>
          <style:tab-stop style:position="23.16cm"/>
        </style:tab-stops>
      </style:paragraph-properties>
      <style:text-properties style:font-name="Arial" fo:font-size="10.5pt" officeooo:paragraph-rsid="00121890" style:font-size-asian="10.5pt" style:font-size-complex="10.5pt"/>
    </style:style>
    <style:style style:name="P10" style:family="paragraph" style:parent-style-name="Standard_20__28_user_29_">
      <style:paragraph-properties fo:margin-left="0cm" fo:margin-right="1.199cm" fo:text-align="center" style:justify-single-word="false" fo:text-indent="0cm" style:auto-text-indent="false">
        <style:tab-stops>
          <style:tab-stop style:position="22.86cm"/>
        </style:tab-stops>
      </style:paragraph-properties>
      <style:text-properties style:font-name="Arial" fo:font-size="10.5pt" fo:language="uk" fo:country="UA" officeooo:paragraph-rsid="00121890" style:font-name-asian="Times New Roman" style:font-size-asian="10.5pt" style:font-name-complex="Times New Roman" style:font-size-complex="10.5pt"/>
    </style:style>
    <style:style style:name="P11" style:family="paragraph" style:parent-style-name="Standard_20__28_user_29_">
      <style:paragraph-properties fo:margin-left="0cm" fo:margin-right="1.199cm" fo:text-align="center" style:justify-single-word="false" fo:text-indent="0cm" style:auto-text-indent="false">
        <style:tab-stops>
          <style:tab-stop style:position="22.86cm"/>
        </style:tab-stops>
      </style:paragraph-properties>
      <style:text-properties style:font-name="Arial" fo:font-size="10.5pt" officeooo:paragraph-rsid="00121890" style:font-size-asian="10.5pt" style:font-size-complex="10.5pt"/>
    </style:style>
    <style:style style:name="P12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officeooo:paragraph-rsid="00121890" style:font-size-asian="10.5pt" style:font-size-complex="10.5pt"/>
    </style:style>
    <style:style style:name="P13" style:family="paragraph" style:parent-style-name="Standard_20__28_user_29_">
      <style:paragraph-properties fo:margin-left="-0.101cm" fo:margin-right="0cm" fo:text-align="justify" style:justify-single-word="false" fo:text-indent="1.101cm" style:auto-text-indent="false">
        <style:tab-stops>
          <style:tab-stop style:position="22.759cm"/>
        </style:tab-stops>
      </style:paragraph-properties>
      <style:text-properties style:font-name="Arial" fo:font-size="10.5pt" fo:language="uk" fo:country="UA" officeooo:paragraph-rsid="00121890" style:font-name-asian="WenQuanYi Micro Hei" style:font-size-asian="10.5pt" style:font-name-complex="Times New Roman" style:font-size-complex="10.5pt"/>
    </style:style>
    <style:style style:name="P14" style:family="paragraph" style:parent-style-name="Standard_20__28_user_29_" style:master-page-name="">
      <style:paragraph-properties fo:margin-left="-0.101cm" fo:margin-right="0cm" fo:text-align="justify" style:justify-single-word="false" fo:orphans="0" fo:widows="0" fo:hyphenation-ladder-count="no-limit" fo:text-indent="0.101cm" style:auto-text-indent="false" style:page-number="auto" style:vertical-align="baseline">
        <style:tab-stops>
          <style:tab-stop style:position="0cm"/>
          <style:tab-stop style:position="22.759cm"/>
        </style:tab-stops>
      </style:paragraph-properties>
      <style:text-properties style:font-name="Arial" fo:font-size="10.5pt" officeooo:paragraph-rsid="00121890" style:font-size-asian="10.5pt" style:font-size-complex="10.5pt" fo:hyphenate="false" fo:hyphenation-remain-char-count="2" fo:hyphenation-push-char-count="2"/>
    </style:style>
    <style:style style:name="P15" style:family="paragraph" style:parent-style-name="Standard_20__28_user_29_">
      <style:paragraph-properties fo:margin-left="-0.101cm" fo:margin-right="0cm" fo:text-align="justify" style:justify-single-word="false" fo:orphans="0" fo:widows="0" fo:hyphenation-ladder-count="no-limit" fo:text-indent="0.101cm" style:auto-text-indent="false" style:vertical-align="baseline">
        <style:tab-stops>
          <style:tab-stop style:position="0cm"/>
          <style:tab-stop style:position="22.759cm"/>
        </style:tab-stops>
      </style:paragraph-properties>
      <style:text-properties style:font-name="Arial" fo:font-size="10.5pt" officeooo:paragraph-rsid="00121890" style:font-size-asian="10.5pt" style:font-size-complex="10.5pt" fo:hyphenate="false" fo:hyphenation-remain-char-count="2" fo:hyphenation-push-char-count="2"/>
    </style:style>
    <style:style style:name="T1" style:family="text">
      <style:text-properties fo:font-size="14pt" fo:language="uk" fo:country="UA" style:font-name-asian="WenQuanYi Micro Hei" style:font-size-asian="14pt" style:font-name-complex="Times New Roman" style:font-size-complex="14pt"/>
    </style:style>
    <style:style style:name="T2" style:family="text">
      <style:text-properties fo:font-size="14pt" fo:language="uk" fo:country="UA" style:font-name-asian="Times New Roman" style:font-size-asian="14pt" style:font-name-complex="Times New Roman" style:font-size-complex="14pt"/>
    </style:style>
    <style:style style:name="T3" style:family="text">
      <style:text-properties fo:font-size="14pt" fo:language="uk" fo:country="UA" style:font-size-asian="14pt" style:font-name-complex="Times New Roman" style:font-size-complex="14pt"/>
    </style:style>
    <style:style style:name="T4" style:family="text">
      <style:text-properties fo:font-size="14pt" fo:letter-spacing="0.004cm" fo:language="uk" fo:country="UA" style:font-name-asian="WenQuanYi Micro Hei" style:font-size-asian="14pt" style:language-asian="uk" style:country-asian="UA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Times New Roman" style:font-size-asian="14pt" style:language-asian="uk" style:country-asian="UA" style:font-name-complex="Times New Roman" style:font-size-complex="14pt" style:language-complex="ar" style:country-complex="S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11" style:family="text">
      <style:text-properties style:font-name="Times New Roman" style:letter-kerning="true" style:font-name-complex="Times New Roman"/>
    </style:style>
    <style:style style:name="T12" style:family="text">
      <style:text-properties style:font-name="Times New Roman" style:letter-kerning="true" style:font-name-asian="Times New Roman" style:language-asian="uk" style:country-asian="UA" style:font-name-complex="Times New Roman" style:language-complex="ar" style:country-complex="SA"/>
    </style:style>
    <style:style style:name="T13" style:family="text">
      <style:text-properties fo:color="#7030a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4" style:family="text">
      <style:text-properties fo:color="#7030a0" style:font-name="Times New Roman" style:font-name-asian="Times New Roman" style:language-asian="ru" style:country-asian="RU" style:font-name-complex="Times New Roman" style:font-weight-complex="bold"/>
    </style:style>
    <style:style style:name="T15" style:family="text">
      <style:text-properties fo:color="#7030a0" style:font-name-asian="Times New Roman" style:language-asian="ru" style:country-asian="RU" style:font-name-complex="Times New Roman" style:font-weight-complex="bold"/>
    </style:style>
    <style:style style:name="T16" style:family="text">
      <style:text-properties officeooo:rsid="00121890"/>
    </style:style>
    <style:style style:name="T17" style:family="text">
      <style:text-properties style:font-name-asian="WenQuanYi Micro Hei"/>
    </style:style>
    <style:style style:name="T18" style:family="text">
      <style:text-properties officeooo:rsid="00121890" style:font-name-asian="WenQuanYi Micro Hei"/>
    </style:style>
    <style:style style:name="T19" style:family="text">
      <style:text-properties fo:language="uk" fo:country="UA"/>
    </style:style>
    <style:style style:name="T20" style:family="text">
      <style:text-properties fo:language="uk" fo:country="UA" style:font-name-asian="WenQuanYi Micro Hei" style:font-name-complex="Times New Roman"/>
    </style:style>
    <style:style style:name="T21" style:family="text">
      <style:text-properties fo:language="uk" fo:country="UA" officeooo:rsid="00121890" style:font-name-asian="WenQuanYi Micro Hei" style:font-name-complex="Times New Roman"/>
    </style:style>
    <style:style style:name="T22" style:family="text">
      <style:text-properties fo:language="uk" fo:country="UA" style:font-name-asian="Times New Roman" style:font-name-complex="Times New Roman"/>
    </style:style>
    <style:style style:name="T23" style:family="text">
      <style:text-properties fo:language="uk" fo:country="UA" style:font-name-complex="Times New Roman"/>
    </style:style>
    <style:style style:name="T24" style:family="text">
      <style:text-properties fo:language="uk" fo:country="UA" officeooo:rsid="00121890" style:font-name-complex="Times New Roman"/>
    </style:style>
    <style:style style:name="T25" style:family="text">
      <style:text-properties fo:language="uk" fo:country="UA" officeooo:rsid="00121890"/>
    </style:style>
    <style:style style:name="T26" style:family="text">
      <style:text-properties fo:letter-spacing="0.004cm" fo:language="uk" fo:country="UA" style:font-name-asian="WenQuanYi Micro Hei" style:language-asian="uk" style:country-asian="UA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 style:language-asian="ru" style:country-asian="RU" style:font-name-complex="Times New Roman" style:font-weight-complex="bold"/>
    </style:style>
    <style:style style:name="T29" style:family="text">
      <style:text-properties style:letter-kerning="true" style:font-name-complex="Times New Roman"/>
    </style:style>
    <style:style style:name="T30" style:family="text">
      <style:text-properties style:letter-kerning="true" style:font-name-asian="Times New Roman" style:language-asian="uk" style:country-asian="UA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Звіт </text:span><text:span text:style-name="T20">про <text:s/>виконання <text:s/>плану <text:s/>основних <text:s/>заходів <text:s text:c="2"/>відділу <text:s/>з <text:s text:c="2"/>питань надзвичайних ситуацій, мобілізаційної та оборонної роботи за 2 квартал <text:s/>2021</text:span><text:span text:style-name="T22"> року</text:span></text:p>
      <text:p text:style-name="P10"/>
      <text:p text:style-name="P12"><text:span text:style-name="T23">За звітний період відділом відпрацьовано та затверджено План основних заходів цивільного захисту </text:span><text:span text:style-name="T20">Мукачівської міської територіальної громади</text:span><text:span text:style-name="T23"> на 2021 рік </text:span><text:span text:style-name="T24">(</text:span><text:span text:style-name="T23">розпорядження Мукачівського міського голови від 02.03.2021 року №67</text:span><text:span text:style-name="T24">)</text:span><text:span text:style-name="T23">.</text:span><text:span text:style-name="T20"> </text:span></text:p>
      <text:p text:style-name="P13">Відповідно до «Програми удосконалення цивільного захисту та оборонної роботи Мукачівської міської територіальної громади на 2021 – 2023 роки», затвердженої <text:s/>рішенням <text:s text:c="2"/>Мукачівської міської ради №98 <text:s/>від 23.12.2020 року, здійснені заходи:</text:p>
      <text:p text:style-name="P13">- щодо підтримання в постійній готовності місцевої системи централізованого оповіщення про загрозу або виникнення надзвичайних ситуацій та зв’язку цивільного захисту (проведення робіт на загальну суму 7,5 тис.грн);</text:p>
      <text:p text:style-name="P13">- <text:s/>щодо оповіщення та призову громадян на військову службу та агітаційні заходи ( придбано конвертів для оповіщення військовозобов’язаних на суму 1<text:span text:style-name="T16">0</text:span> тис.грн.).</text:p>
      <text:p text:style-name="P12"><text:span text:style-name="T23">Підготовлені проекти розпоряджень Мукачівського міського голови: </text:span></text:p>
      <text:p text:style-name="P14"><text:span text:style-name="T24">П</text:span><text:span text:style-name="T23">ро інвентаризаційну комісію із проведення технічної інвентаризації захисних споруд ЦЗ; <text:s/></text:span><text:span text:style-name="T20"><text:s text:c="76"/></text:span><text:span text:style-name="T21">П</text:span><text:span text:style-name="T20">ро формування цивільного захисту Мукачівської міської ТГ. </text:span></text:p>
      <text:p text:style-name="P15"><text:span text:style-name="T20"><text:s text:c="10"/>Також підготовлені проекти рішень виконавчого комітету Мукачівської міської рад:</text:span></text:p>
      <text:p text:style-name="P15"><text:span text:style-name="T20"><text:s text:c="10"/></text:span><text:span text:style-name="T21">П</text:span><text:span text:style-name="T23">ро комісію з питань евакуації;</text:span></text:p>
      <text:p text:style-name="P15"><text:span text:style-name="T23"><text:s text:c="10"/></text:span><text:span text:style-name="T24">П</text:span><text:span text:style-name="T23">ро спеціалізовані служби Мукачівської міської ТГ.</text:span></text:p>
      <text:p text:style-name="P15"><text:span text:style-name="T23"><text:s text:c="6"/>Відкоригований та затверджений </text:span><text:span text:style-name="T24">П</text:span><text:span text:style-name="T23">лан евакуації населення Мукачівської міської ТГ у разі загрози або виникнення надзвичайних ситуацій техногенного та природного характеру.</text:span></text:p>
      <text:p text:style-name="P1">Відділом організовано та проведено 3 <text:s/>засідання комісії з питань ТЕБ та НС Мукачівської міської ради, на яких <text:span text:style-name="T19">бул</text:span><text:span text:style-name="T25">и </text:span><text:span text:style-name="T19">розглянут</text:span><text:span text:style-name="T25">і</text:span> наступні питання:</text:p>
      <text:p text:style-name="P2">- про організацію <text:s/>протиепідемічних заходів на території Мукачівської міської територіальної громади;</text:p>
      <text:p text:style-name="P3"><text:span text:style-name="T27">- п</text:span><text:span text:style-name="T28">ро організацію протипожежних заходів на території Мукачівської міської територіальної громади у літній пожежонебезпечний період;</text:span></text:p>
      <text:p text:style-name="P3"><text:span text:style-name="T29">-</text:span><text:span text:style-name="T28"> про організацію <text:s/>заходів щодо попередження пожеж, недопущення загибелі і травмування людей на них в населених пунктах та об’єктах;</text:span></text:p>
      <text:p text:style-name="P4">- про організацію <text:s/>протипожежного захисту місць збирання та зберігання врожаю зернових і грубих кормів;</text:p>
      <text:p text:style-name="P3"><text:span text:style-name="T28">- про організацію заходів безпеки та запобіганню загибелі людей на водних об’єктах Мукачівської міської територіальної громади у літній період</text:span><text:span text:style-name="T15">;</text:span></text:p>
      <text:p text:style-name="P3"><text:span text:style-name="T15">- п</text:span><text:span text:style-name="T28">ро заборону реалізації <text:s/>та використання штучних </text:span><text:span text:style-name="T27">пластмасових квітів, вінків, корзин тощо в торгівельних закладах і ринках на території Мукачівської міської територіальної громади.</text:span></text:p>
      <text:p text:style-name="P1"/>
      <text:p text:style-name="P12"><text:span text:style-name="T20">Організовано функціональне навчання у сфері цивільного захисту, <text:s/>відповідно до «Плану комплектування навчально – методичного центру цивільного захисту та безпеки життєдіяльності Закарпатської області з навчання керівного складу та фахівців, діяльність <text:s/>яких пов’язана <text:s/>з організацією і здійсненням заходів з питань цивільного захисту на території Мукачівської міської територіальної громади у 2021 році», затвердженого розпорядженням Мукачівського міського голови від 30.12.2020 року №515.</text:span><text:span text:style-name="T23"> </text:span></text:p>
      <text:p text:style-name="P12"><text:span text:style-name="T26">Через інформаційні сайти та засоби масової інформації проводилась просвітницька робота серед населення </text:span><text:span text:style-name="T20">Мукачівської міської територіальної громади</text:span><text:span text:style-name="T26"> з питань запобігання виникненню надзвичайних ситуацій техногенного та природного характеру. </text:span></text:p>
      <text:p text:style-name="P5">Спільно з Мукачівським об’єднаним міським територіальним центром комплектування та соціальної підтримки, відділ приймав участь у заходах щодо призову громадян на строкову військову службу, проведення відбору на службу за контрактом.</text:p>
      <text:p text:style-name="P3"><text:span text:style-name="T30"><text:s/>Відділом проводиться інформаційно - роз’яснювальна робота серед населення міста та старостинських округів Мукачівської міської територіальної громади щодо престижу служби у Збройних Силах України та необхідності захисту нашої держави. </text:span></text:p>
      <text:p text:style-name="P6">Спільно з Мукачівським РУП ГУ НП в Закарпатській області, відділом проводиться облік, координація роботи громадських формувань з охорони громадського порядку.</text:p>
      <text:p text:style-name="P7"/>
      <text:p text:style-name="P7"/>
      <text:p text:style-name="P9"><text:span text:style-name="T22"><text:s text:c="3"/>В.о. начальника <text:s/>відділу з питань надзвичайних ситуацій,</text:span></text:p>
      <text:p text:style-name="P8"><text:tab/>мобілізаційної та оборонної роботи <text:s text:c="50"/>В.Яцкі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6S</meta:editing-duration>
    <meta:editing-cycles>3</meta:editing-cycles>
    <meta:generator>LibreOffice/4.3.5.2$Windows_x86 LibreOffice_project/3a87456aaa6a95c63eea1c1b3201acedf0751bd5</meta:generator>
    <dc:date>2021-07-28T10:16:05.090000000</dc:date>
    <meta:document-statistic meta:table-count="0" meta:image-count="0" meta:object-count="0" meta:page-count="1" meta:paragraph-count="25" meta:word-count="481" meta:character-count="4080" meta:non-whitespace-character-count="3424"/>
    <meta:user-defined meta:name="Info 1"/>
    <meta:user-defined meta:name="Info 2"/>
    <meta:user-defined meta:name="Info 3"/>
    <meta:user-defined meta:name="Info 4"/>
  </office:meta>
</office:document-meta>
</file>