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Excel_32_Built-in_32_Normal_32_2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Excel_32_Built-in_32_Normal_32_2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_32_2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Excel_32_Built-in_32_Normal_32_2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Excel_32_Built-in_32_Normal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Excel_32_Built-in_32_Normal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Excel_32_Built-in_32_Normal_32_2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Excel_32_Built-in_32_Normal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Excel_32_Built-in_32_Normal_32_2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Excel_32_Built-in_32_Normal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Excel_32_Built-in_32_Normal_32_2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Excel_32_Built-in_32_Normal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Excel_32_Built-in_32_Normal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Excel_32_Built-in_32_Normal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Excel_32_Built-in_32_Normal_32_2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Excel_32_Built-in_32_Normal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Excel_32_Built-in_32_Normal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Excel_32_Built-in_32_Normal_32_2" style:data-style-name="N36">
      <style:table-cell-properties fo:border="thin solid #000000" style:vertical-align="middle" fo:background-color="#FFD32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Excel_32_Built-in_32_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5"/>
        <table:table-column table:style-name="co7" table:number-columns-repeated="16320" table:default-cell-style-name="ce1"/>
        <table:table-row table:style-name="ro1">
          <table:table-cell table:number-columns-repeated="3" table:style-name="ce2"/>
          <table:table-cell office:value-type="string" table:number-columns-spanned="2" table:number-rows-spanned="6" table:style-name="ce26">
            <text:p>Додаток <text:s text:c="3"/>до <text:s/>проєкту рішення <text:s text:c="14"/>виконавчого комітету <text:s text:c="25"/>Мукачівської міської ради <text:s text:c="22"/>від __________ <text:s/>№ ____ <text:s text:c="83"/>Додаток 2 до рішення виконавчого комітету Мукачівської міської ради <text:s/>від 23.03.2021 року № 102<text:s text:c="23"/>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6"/>
        </table:table-row>
        <table:table-row table:number-rows-repeated="4" table:style-name="ro1">
          <table:table-cell table:number-columns-repeated="3" table:style-name="ce2"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2">
          <table:table-cell table:number-columns-repeated="3" table:style-name="ce2"/>
          <table:covered-table-cell/>
          <table:covered-table-cell/>
          <table:table-cell table:number-columns-repeated="2" table:style-name="ce3"/>
          <table:table-cell table:number-columns-repeated="57" table:style-name="ce5"/>
          <table:table-cell table:number-columns-repeated="16320"/>
        </table:table-row>
        <table:table-row table:style-name="ro3">
          <table:table-cell table:number-columns-repeated="4" table:style-name="ce2"/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27">
            <text:p>Інші послуги</text:p>
          </table:table-cell>
          <table:covered-table-cell table:number-columns-repeated="3"/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Консервована донорська кров (1л.)</text:p>
          </table:table-cell>
          <table:table-cell office:value-type="float" office:value="1025" table:style-name="ce9">
            <text:p>1 025,0</text:p>
          </table:table-cell>
          <table:table-cell office:value-type="float" office:value="1230" table:formula="of:=([.C9]*20%)+[.C9]" table:style-name="ce10">
            <text:p>1 230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12">
            <text:p>Плазма заморожена (1л.)</text:p>
          </table:table-cell>
          <table:table-cell office:value-type="float" office:value="2015" table:style-name="ce13">
            <text:p>2 015,0</text:p>
          </table:table-cell>
          <table:table-cell office:value-type="float" office:value="2420" table:style-name="ce14">
            <text:p>2 420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2">
            <text:p>Плазма свіжезаморожена (1л.)</text:p>
          </table:table-cell>
          <table:table-cell office:value-type="float" office:value="2160" table:style-name="ce13">
            <text:p>2 160,0</text:p>
          </table:table-cell>
          <table:table-cell office:value-type="float" office:value="2590" table:style-name="ce14">
            <text:p>2 590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2">
            <text:p>Еритроцити в додатковому розчині (1л.)</text:p>
          </table:table-cell>
          <table:table-cell office:value-type="float" office:value="1600" table:style-name="ce13">
            <text:p>1 600,0</text:p>
          </table:table-cell>
          <table:table-cell office:value-type="float" office:value="1920" table:style-name="ce14">
            <text:p>1 920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2">
            <text:p>Еритроцитарна маса (1л.)</text:p>
          </table:table-cell>
          <table:table-cell office:value-type="float" office:value="1570" table:style-name="ce13">
            <text:p>1 570,0</text:p>
          </table:table-cell>
          <table:table-cell office:value-type="float" office:value="1885" table:style-name="ce14">
            <text:p>1 885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6">
          <table:table-cell office:value-type="string" table:number-columns-spanned="4" table:number-rows-spanned="1" table:style-name="ce27">
            <text:p>Патологоанатомічні <text:s/>послуги</text:p>
          </table:table-cell>
          <table:covered-table-cell table:number-columns-repeated="3"/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Патологоанатомічний розтин ІІ категорії складності (з гістологіним дослідженням)</text:p>
          </table:table-cell>
          <table:table-cell office:value-type="float" office:value="1250" table:style-name="ce15">
            <text:p>1250,0</text:p>
          </table:table-cell>
          <table:table-cell office:value-type="float" office:value="1500" table:style-name="ce16">
            <text:p>1500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Патологоанатомічний розтин ІІІ категорії складності (з гістологіним дослідженням)</text:p>
          </table:table-cell>
          <table:table-cell office:value-type="float" office:value="1980" table:style-name="ce15">
            <text:p>1980,0</text:p>
          </table:table-cell>
          <table:table-cell office:value-type="float" office:value="2375" table:style-name="ce16">
            <text:p>2375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8">
            <text:p>Патологоанатомічний розтин ІV категорії складності (з гістологіним дослідженням)</text:p>
          </table:table-cell>
          <table:table-cell office:value-type="float" office:value="2950" table:style-name="ce19">
            <text:p>2950,0</text:p>
          </table:table-cell>
          <table:table-cell office:value-type="float" office:value="3540" table:style-name="ce20">
            <text:p>3540,0</text:p>
          </table:table-cell>
          <table:table-cell table:number-columns-repeated="16380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12">
            <text:p>Патологоанатомічний розтин V категорії складності (з гістологіним дослідженням)</text:p>
          </table:table-cell>
          <table:table-cell office:value-type="float" office:value="3770" table:style-name="ce16">
            <text:p>3770,0</text:p>
          </table:table-cell>
          <table:table-cell office:value-type="float" office:value="4525" table:style-name="ce16">
            <text:p>4525,0</text:p>
          </table:table-cell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8">
            <text:p>Керуючий справами виконавчого комітету Мукачівської міської ради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3">
          <table:covered-table-cell/>
          <table:covered-table-cell/>
          <table:table-cell table:style-name="ce2"/>
          <table:table-cell office:value-type="string" table:style-name="ce2">
            <text:p>О. ЛЕНДЄЛ</text:p>
          </table:table-cell>
          <table:table-cell table:number-columns-repeated="16380"/>
        </table:table-row>
        <table:table-row table:number-rows-repeated="11" table:style-name="ro3">
          <table:table-cell table:number-columns-repeated="4" table:style-name="ce2"/>
          <table:table-cell table:number-columns-repeated="16380"/>
        </table:table-row>
        <table:table-row table:number-rows-repeated="133" table:style-name="ro3">
          <table:table-cell table:number-columns-repeated="3"/>
          <table:table-cell table:style-name="ce2"/>
          <table:table-cell table:number-columns-repeated="16380"/>
        </table:table-row>
        <table:table-row table:style-name="ro3">
          <table:table-cell table:number-columns-repeated="3"/>
          <table:table-cell table:style-name="ce25"/>
          <table:table-cell table:number-columns-repeated="16380"/>
        </table:table-row>
        <table:table-row table:number-rows-repeated="10484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" number:language="ru" number:country="RU">
      <number:number number:decimal-places="2"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number:currency-style style:name="N42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42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53543307086614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ePack by Diakov</dc:creator>
    <dc:date>2021-09-22T07:43:39Z</dc:date>
    <meta:print-date>2021-09-22T07:43:35Z</meta:print-date>
    <meta:editing-cycles>70</meta:editing-cycles>
    <meta:editing-duration>PT35703S</meta:editing-duration>
  </office:meta>
</office:document-meta>
</file>