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WenQuanYi Micro Hei" svg:font-family="'WenQuanYi Micro 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1.199cm" fo:text-align="center" style:justify-single-word="false" fo:text-indent="0cm" style:auto-text-indent="false">
        <style:tab-stops>
          <style:tab-stop style:position="22.86cm"/>
        </style:tab-stops>
      </style:paragraph-properties>
      <style:text-properties style:font-name="Arial" fo:font-size="10.5pt" fo:language="uk" fo:country="UA" officeooo:paragraph-rsid="000017bd" style:font-name-asian="Times New Roman" style:font-size-asian="10.5pt" style:font-name-complex="Times New Roman" style:font-size-complex="10.5pt"/>
    </style:style>
    <style:style style:name="P2" style:family="paragraph" style:parent-style-name="Standard_20__28_user_29_">
      <style:paragraph-properties fo:margin-left="-0.101cm" fo:margin-right="0cm" fo:text-align="justify" style:justify-single-word="false" fo:text-indent="1.101cm" style:auto-text-indent="false">
        <style:tab-stops>
          <style:tab-stop style:position="22.759cm"/>
        </style:tab-stops>
      </style:paragraph-properties>
      <style:text-properties style:font-name="Arial" fo:font-size="10.5pt" officeooo:paragraph-rsid="000017bd" style:font-size-asian="10.5pt" style:font-size-complex="10.5pt"/>
    </style:style>
    <style:style style:name="P3" style:family="paragraph" style:parent-style-name="Standard_20__28_user_29_">
      <style:paragraph-properties fo:margin-left="-0.101cm" fo:margin-right="0cm" fo:text-align="justify" style:justify-single-word="false" fo:text-indent="1.101cm" style:auto-text-indent="false">
        <style:tab-stops>
          <style:tab-stop style:position="22.759cm"/>
        </style:tab-stops>
      </style:paragraph-properties>
      <style:text-properties style:font-name="Arial" fo:font-size="10.5pt" officeooo:rsid="00247a63" officeooo:paragraph-rsid="000017bd" style:font-size-asian="10.5pt" style:font-size-complex="10.5pt"/>
    </style:style>
    <style:style style:name="P4" style:family="paragraph" style:parent-style-name="Standard_20__28_user_29_">
      <style:paragraph-properties fo:margin-left="-0.101cm" fo:margin-right="0cm" fo:text-align="justify" style:justify-single-word="false" fo:text-indent="1.101cm" style:auto-text-indent="false">
        <style:tab-stops>
          <style:tab-stop style:position="22.759cm"/>
        </style:tab-stops>
      </style:paragraph-properties>
      <style:text-properties style:font-name="Arial" fo:font-size="10.5pt" fo:language="uk" fo:country="UA" officeooo:paragraph-rsid="000017bd" style:font-name-asian="WenQuanYi Micro Hei" style:font-size-asian="10.5pt" style:font-name-complex="Times New Roman" style:font-size-complex="10.5pt"/>
    </style:style>
    <style:style style:name="P5" style:family="paragraph" style:parent-style-name="Standard_20__28_user_29_">
      <style:paragraph-properties fo:margin-left="-0.101cm" fo:margin-right="0cm" fo:text-align="justify" style:justify-single-word="false" fo:text-indent="1.101cm" style:auto-text-indent="false">
        <style:tab-stops>
          <style:tab-stop style:position="22.759cm"/>
        </style:tab-stops>
      </style:paragraph-properties>
      <style:text-properties style:font-name="Arial" fo:font-size="10.5pt" fo:language="uk" fo:country="UA" officeooo:paragraph-rsid="000017bd" style:font-name-asian="Times New Roman" style:font-size-asian="10.5pt" style:font-name-complex="Times New Roman" style:font-size-complex="10.5pt"/>
    </style:style>
    <style:style style:name="P6" style:family="paragraph" style:parent-style-name="Standard_20__28_user_29_">
      <style:paragraph-properties fo:margin-left="-0.101cm" fo:margin-right="0cm" fo:text-align="justify" style:justify-single-word="false" fo:text-indent="1.101cm" style:auto-text-indent="false">
        <style:tab-stops>
          <style:tab-stop style:position="22.759cm"/>
        </style:tab-stops>
      </style:paragraph-properties>
      <style:text-properties style:font-name="Arial" fo:font-size="10.5pt" fo:font-weight="normal" officeooo:rsid="00247a63" officeooo:paragraph-rsid="000017bd" style:font-size-asian="10.5pt" style:font-weight-asian="normal" style:font-size-complex="10.5pt" style:font-weight-complex="normal"/>
    </style:style>
    <style:style style:name="P7" style:family="paragraph" style:parent-style-name="Standard_20__28_user_29_">
      <style:paragraph-properties fo:margin-left="-0.101cm" fo:margin-right="0cm" fo:text-align="justify" style:justify-single-word="false" fo:text-indent="0cm" style:auto-text-indent="false">
        <style:tab-stops>
          <style:tab-stop style:position="22.759cm"/>
        </style:tab-stops>
      </style:paragraph-properties>
      <style:text-properties style:font-name="Arial" fo:font-size="10.5pt" fo:language="uk" fo:country="UA" officeooo:paragraph-rsid="000017bd" style:font-name-asian="Times New Roman" style:font-size-asian="10.5pt" style:font-name-complex="Times New Roman" style:font-size-complex="10.5pt"/>
    </style:style>
    <style:style style:name="P8" style:family="paragraph" style:parent-style-name="Standard_20__28_user_29_">
      <style:paragraph-properties fo:margin-left="0.3cm" fo:margin-right="0.101cm" fo:text-align="justify" style:justify-single-word="false" fo:orphans="2" fo:widows="2" fo:text-indent="-0.4cm" style:auto-text-indent="false">
        <style:tab-stops>
          <style:tab-stop style:position="0.988cm"/>
          <style:tab-stop style:position="16.889cm"/>
          <style:tab-stop style:position="23.16cm"/>
        </style:tab-stops>
      </style:paragraph-properties>
      <style:text-properties style:font-name="Arial" fo:font-size="10.5pt" fo:language="uk" fo:country="UA" officeooo:paragraph-rsid="000017bd" style:font-name-asian="WenQuanYi Micro Hei" style:font-size-asian="10.5pt" style:font-name-complex="Times New Roman" style:font-size-complex="10.5pt"/>
    </style:style>
    <style:style style:name="P9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0.5pt" officeooo:paragraph-rsid="000017bd" style:font-size-asian="10.5pt" style:font-size-complex="10.5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0.5pt" officeooo:paragraph-rsid="000017bd" style:font-size-asian="10.5pt" style:font-name-complex="Times New Roman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0.5pt" officeooo:paragraph-rsid="000017bd" style:font-size-asian="10.5pt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officeooo:paragraph-rsid="000017bd" style:font-size-asian="10.5pt" style:font-size-complex="10.5pt"/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style:font-name="Arial" fo:font-size="10.5pt" officeooo:paragraph-rsid="000017bd" style:font-size-asian="10.5pt" style:font-size-complex="10.5pt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style:font-name="Arial" fo:font-size="10.5pt" officeooo:paragraph-rsid="000017bd" style:font-size-asian="10.5pt" style:font-name-complex="Times New Roman" style:font-size-complex="10.5pt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style:font-name="Arial" fo:font-size="10.5pt" officeooo:paragraph-rsid="000017bd" style:font-name-asian="Times New Roman" style:font-size-asian="10.5pt" style:language-asian="ru" style:country-asian="RU" style:font-name-complex="Times New Roman" style:font-size-complex="10.5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style:font-name="Arial" fo:font-size="10.5pt" fo:language="uk" fo:country="UA" officeooo:paragraph-rsid="000017bd" style:font-name-asian="Times New Roman" style:font-size-asian="10.5pt" style:font-name-complex="Times New Roman" style:font-size-complex="10.5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22.86cm"/>
        </style:tab-stops>
      </style:paragraph-properties>
      <style:text-properties style:font-name="Arial" fo:font-size="10.5pt" officeooo:paragraph-rsid="000017bd" style:font-size-asian="10.5pt" style:font-size-complex="10.5pt"/>
    </style:style>
    <style:style style:name="T1" style:family="text">
      <style:text-properties style:font-name-asian="WenQuanYi Micro Hei"/>
    </style:style>
    <style:style style:name="T2" style:family="text">
      <style:text-properties officeooo:rsid="00205e74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18af3" fo:background-color="transparent" loext:char-shading-value="0"/>
    </style:style>
    <style:style style:name="T5" style:family="text">
      <style:text-properties officeooo:rsid="00218af3"/>
    </style:style>
    <style:style style:name="T6" style:family="text">
      <style:text-properties officeooo:rsid="002218c4"/>
    </style:style>
    <style:style style:name="T7" style:family="text">
      <style:text-properties officeooo:rsid="00227b1d"/>
    </style:style>
    <style:style style:name="T8" style:family="text">
      <style:text-properties fo:color="#000000" style:font-name-complex="Times New Roman" style:font-weight-complex="bold"/>
    </style:style>
    <style:style style:name="T9" style:family="text">
      <style:text-properties fo:language="uk" fo:country="UA" officeooo:rsid="001dc681"/>
    </style:style>
    <style:style style:name="T10" style:family="text">
      <style:text-properties fo:language="uk" fo:country="UA" style:font-name-asian="WenQuanYi Micro Hei" style:font-name-complex="Times New Roman"/>
    </style:style>
    <style:style style:name="T11" style:family="text">
      <style:text-properties fo:language="uk" fo:country="UA" style:font-name-asian="Times New Roman" style:font-name-complex="Times New Roman"/>
    </style:style>
    <style:style style:name="T12" style:family="text">
      <style:text-properties fo:language="uk" fo:country="UA" officeooo:rsid="0029713d" style:font-name-asian="Times New Roman" style:font-name-complex="Times New Roman"/>
    </style:style>
    <style:style style:name="T13" style:family="text">
      <style:text-properties fo:language="uk" fo:country="UA" style:font-name-complex="Times New Roman"/>
    </style:style>
    <style:style style:name="T14" style:family="text">
      <style:text-properties fo:language="uk" fo:country="UA" officeooo:rsid="00227b1d" style:font-name-complex="Times New Roman"/>
    </style:style>
    <style:style style:name="T15" style:family="text">
      <style:text-properties fo:language="uk" fo:country="UA" style:letter-kerning="true" style:font-name-complex="Times New Roman"/>
    </style:style>
    <style:style style:name="T16" style:family="text">
      <style:text-properties fo:language="uk" fo:country="UA" fo:font-weight="normal" fo:background-color="transparent" loext:char-shading-value="0" style:font-name-asian="WenQuanYi Micro Hei" style:font-weight-asian="normal" style:font-name-complex="Times New Roman" style:font-weight-complex="normal"/>
    </style:style>
    <style:style style:name="T17" style:family="text">
      <style:text-properties fo:language="uk" fo:country="UA" style:font-name-asian="Liberation Serif" style:font-name-complex="Times New Roman"/>
    </style:style>
    <style:style style:name="T18" style:family="text">
      <style:text-properties fo:color="#050505" fo:language="ru" fo:country="RU" fo:font-weight="normal" fo:background-color="transparent" loext:char-shading-value="0" style:font-name-asian="Liberation Serif" style:font-weight-asian="normal" style:font-name-complex="Times New Roman" style:font-weight-complex="normal"/>
    </style:style>
    <style:style style:name="T19" style:family="text">
      <style:text-properties fo:color="#050505" fo:language="ru" fo:country="RU" fo:font-weight="normal" fo:background-color="#ffffff" loext:char-shading-value="0" style:font-name-asian="Liberation Serif" style:font-weight-asian="normal" style:font-name-complex="Times New Roman" style:font-weight-complex="normal"/>
    </style:style>
    <style:style style:name="T20" style:family="text">
      <style:text-properties fo:color="#050505" fo:language="ru" fo:country="RU" fo:background-color="#ffffff" loext:char-shading-value="0" style:font-name-asian="Liberation Serif" style:font-name-complex="Times New Roman"/>
    </style:style>
    <style:style style:name="T21" style:family="text">
      <style:text-properties fo:color="#050505" fo:language="uk" fo:country="UA" fo:background-color="#ffffff" loext:char-shading-value="0" style:font-name-asian="Liberation Serif" style:font-name-complex="Times New Roman"/>
    </style:style>
    <style:style style:name="T22" style:family="text">
      <style:text-properties officeooo:rsid="0027dc50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asian="Times New Roman" style:language-asian="ru" style:country-asian="RU" style:font-name-complex="Times New Roman" style:font-weight-complex="bold"/>
    </style:style>
    <style:style style:name="T25" style:family="text">
      <style:text-properties style:font-name-complex="Times New Roman"/>
    </style:style>
    <style:style style:name="T26" style:family="text">
      <style:text-properties style:font-name-complex="Times New Roman" style:font-weight-complex="bold"/>
    </style:style>
    <style:style style:name="T27" style:family="text">
      <style:text-properties fo:letter-spacing="0.004cm" fo:language="uk" fo:country="UA" style:font-name-asian="WenQuanYi Micro Hei" style:language-asian="uk" style:country-asian="UA" style:font-name-complex="Times New Roman"/>
    </style:style>
    <style:style style:name="T28" style:family="text">
      <style:text-properties fo:letter-spacing="0.004cm" fo:language="uk" fo:country="UA" officeooo:rsid="00227b1d" style:font-name-asian="WenQuanYi Micro Hei" style:language-asian="uk" style:country-asian="UA" style:font-name-complex="Times New Roman"/>
    </style:style>
    <style:style style:name="T29" style:family="text">
      <style:text-properties fo:letter-spacing="0.004cm" fo:language="uk" fo:country="UA" officeooo:rsid="0029713d" style:font-name-asian="WenQuanYi Micro Hei" style:language-asian="uk" style:country-asian="UA" style:font-name-complex="Times New Roman"/>
    </style:style>
    <style:style style:name="T30" style:family="text">
      <style:text-properties fo:letter-spacing="0.004cm" fo:language="uk" fo:country="UA" style:font-name-asian="WenQuanYi Micro Hei" style:language-asian="uk" style:country-asian="UA" style:font-name-complex="Times New Roman1"/>
    </style:style>
    <style:style style:name="T31" style:family="text">
      <style:text-properties fo:letter-spacing="0.004cm" fo:language="uk" fo:country="UA" fo:font-weight="normal" style:font-name-asian="WenQuanYi Micro Hei" style:language-asian="uk" style:country-asian="UA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Звіт </text:span><text:span text:style-name="T10">про <text:s/>виконання <text:s/>плану <text:s/>основних <text:s/>заходів <text:s text:c="2"/>відділу <text:s/>з <text:s text:c="2"/>питань надзвичайних ситуацій, мобілізаційної та оборонної роботи за 3 квартал <text:s/>2021</text:span><text:span text:style-name="T11"> року</text:span></text:p>
      <text:p text:style-name="P1"/>
      <text:p text:style-name="P2"><text:span text:style-name="T13">За звітний період відділом </text:span><text:span text:style-name="T15">відпрацьовані планові завдання, відповідно до Плану основних заходів цивільного захисту на території Мукачівської міської <text:s/>територіальної громади на 2021 рік (</text:span><text:span text:style-name="T13">розпорядження Мукачівського міського голови від 02.03.2021 року №67).</text:span><text:span text:style-name="T10"> </text:span></text:p>
      <text:p text:style-name="P4">Відповідно до «Програми удосконалення цивільного захисту та оборонної роботи Мукачівської міської територіальної громади на 2021 – 2023 роки», затвердженої <text:s/>рішенням <text:s text:c="2"/>Мукачівської міської ради №98 <text:s/>від 23.12.2020 року, <text:s/><text:span text:style-name="T2">проводились</text:span> заходи:</text:p>
      <text:p text:style-name="P4"><text:span text:style-name="T3">- щодо підтримання в постійній готовності </text:span><text:span text:style-name="T4">засобів зв’язку та оповіщення Мукачівської міської ради</text:span><text:span text:style-name="T3"> </text:span><text:span text:style-name="T4">для</text:span><text:span text:style-name="T3"> оповіщення </text:span><text:span text:style-name="T4">працівників <text:s/>виконавчих органів про загрозу або виникнення надзвичайних ситуацій та членів комісії з питань ТЕБ</text:span><text:span text:style-name="T5">таНС </text:span>(проведення робіт на суму <text:span text:style-name="T6">1,5</text:span> тис.грн);</text:p>
      <text:p text:style-name="P4">- <text:s/>щодо оповіщення та призову громадян на військову службу та агітаційні заходи (<text:span text:style-name="T7">закупівля</text:span> конвертів для оповіщення військовозобов’язаних на суму <text:span text:style-name="T6">9</text:span> тис.грн.).</text:p>
      <text:p text:style-name="P2"><text:span text:style-name="T13">Підготовлено проект рішення виконавчого комітету Мукачівської міської ради про спеціалізовані служби Мукачівської міської територіальної громади (№250 від 06.07.2021). Також підготовлено рішення виконавчого комітету (№376 від 21.09.2021) та сесії Мукачівської міської ради (№521 від 30.09.2021) про затвердження </text:span><text:span text:style-name="T10">Програми удосконалення цивільного захисту та оборонної роботи Мукачівської міської територіальної громади на 2022 – 2024 роки.</text:span><text:span text:style-name="T13"> </text:span></text:p>
      <text:p text:style-name="P13"><text:span text:style-name="T23"><text:s text:c="2"/></text:span><text:span text:style-name="T25">Відділом організовано та проведено 4 <text:s/>засідання комісії з питань ТЕБ та НС Мукачівської міської ради, на яких розглянут</text:span><text:span text:style-name="T14">і</text:span><text:span text:style-name="T25"> </text:span><text:span text:style-name="T14">такі</text:span><text:span text:style-name="T25"> питання:</text:span></text:p>
      <text:p text:style-name="P14">- про заходи щодо забезпечення пожежної безпеки на території Мукачівської міської територіальної громади;</text:p>
      <text:p text:style-name="P15">- щодо аварійного стану переїздів на залізнични<text:bookmark text:name="_GoBack"/>х коліях міста Мукачева;</text:p>
      <text:p text:style-name="P12"><text:span text:style-name="T24"><text:s text:c="3"/>- п</text:span><text:span text:style-name="T25">ро вжиття протиепідемічних заходів на території Мукачівської міської територіальної громади;</text:span></text:p>
      <text:p text:style-name="P10"/>
      <text:p text:style-name="P10">- про стан пожежної та техногенної безпеки на об’єктах закладів освіти Мукачівської міської територіальної громади;</text:p>
      <text:p text:style-name="P11"><text:span text:style-name="T26">- про стан питного водопостачання </text:span><text:span text:style-name="T25">Мукачівської міської територіальної громади;</text:span></text:p>
      <text:p text:style-name="P10">- про посилення на території Мукачівської міської територіальної громади заходів контролю за дотриманням карантинних обмежень;</text:p>
      <text:p text:style-name="P9">- про хід підготовки та готовності підприємств, установ та організацій міста, об’єктів життєзабезпечення, спеціалізованих аварійно-рятувальних служб, об’єктів житлово-комунального господарства до роботи в осінньо-зимовому періоді 2021-2022 років;</text:p>
      <text:p text:style-name="P11"><text:span text:style-name="T25">- про </text:span><text:span text:style-name="T8">виникнення надзвичайної ситуації, </text:span><text:span text:style-name="T25">пов’язаної з відсутністю постачання природного газу бюджетним установам на осінньо-зимовий період 2021/2022 років;</text:span></text:p>
      <text:p text:style-name="P10">- про стан вакцинації населення від COVID-19 на території Мукачівської міської територіальної громади та діяльність <text:s/>суб’єктів господарювання в <text:s/><text:span text:style-name="T9">разі</text:span> встановлення у регіоні «червоного» рівня епідемічної небезпеки.</text:p>
      <text:p text:style-name="P2"><text:span text:style-name="T10">Організовано функціональне навчання у сфері цивільного захисту на 2021 рік, <text:s/>відповідно до «Плану комплектування навчально – методичного центру цивільного захисту та безпеки життєдіяльності Закарпатської області з навчання керівного складу та фахівців, діяльність <text:s/>яких пов’язана <text:s/>з організацією і здійсненням заходів з питань цивільного захисту на території Мукачівської міської територіальної громади у 2021 році», затвердженого розпорядженням Мукачівського міського голови від 30.12.2020 року №515.</text:span><text:span text:style-name="T13"> </text:span></text:p>
      <text:p text:style-name="P2"><text:span text:style-name="T27">Через інформаційні сайти та засоби масової інформації проводилась просвітницька робота серед населення </text:span><text:span text:style-name="T10">Мукачівської міської територіальної громади</text:span><text:span text:style-name="T27"> з питань запобігання виникненню надзвичайних ситуацій техногенного та природного характеру. Особливу увагу звертали на необхідн</text:span><text:span text:style-name="T28">ість</text:span><text:span text:style-name="T27"> вакцинації та дотримання нашими мешканцями протиепідемічних та карантинних заходів у зв’язку з епідемією, спричиненою коронавірусною </text:span><text:span text:style-name="T31">інфекцією COVID-19.</text:span></text:p>
      <text:p text:style-name="P6"><text:span text:style-name="T27">Спільно з командуванням військової частини А 1556 розроблено проект рішення “</text:span><text:span text:style-name="T30">Про внесення змін до Програми поліпшення умов несення служби, <text:s/>організації виховного та навчального процесу у військовій частині А1556 на 2021 рік”, </text:span><text:span text:style-name="T27">як</text:span><text:span text:style-name="T29">е</text:span><text:span text:style-name="T27"> затверджено рішенням Мукачівської міської ради від 09.09.2021 року №511.</text:span></text:p>
      <text:p text:style-name="P2"><text:span text:style-name="T16">Представники відділу прийняли участь </text:span><text:span text:style-name="T18">в планових </text:span><text:span text:style-name="T19">інструкторсько-метод</text:span><text:span text:style-name="T20">ичних заняттях з питань призову на строкову вйськову службу, які проводились на базі Мукачівського районного територіального центру комплектування та соціальної підтримки.</text:span></text:p>
      <text:p text:style-name="P3"><text:span text:style-name="T20">У зв</text:span><text:span text:style-name="T21">’язку з реорганізацією Мукачівського районного центру комплектування та соціальної підтримки, внесені зміни та затверджені рішенням виконавчого комітету Мукачівської міської ради від 07.09.2021 року №351 “Про проведення призовів громадян на строкову військову службу” .</text:span></text:p>
      <text:p text:style-name="P2"><text:soft-page-break/><text:span text:style-name="T17">С</text:span><text:span text:style-name="T11">пільно з Мукачівським районним територіальним центром комплектування та соціальної підтримки, відділ приймав участь у <text:s/>заходах</text:span><text:span text:style-name="T17"> </text:span><text:span text:style-name="T11">щодо підготовки до призову громадян на строкову військову службу, проведення відбору на службу за контрактом, <text:s/>приписки громадян <text:s/>до призовних дільниць та забезпечення транспортними засобами </text:span><text:span text:style-name="T12">для</text:span><text:span text:style-name="T11"> доставки призовників до обласного територіального центру комплектування та соціальної підтримки.</text:span></text:p>
      <text:p text:style-name="P7"><text:s text:c="2"/><text:span text:style-name="T22">Відділом проводились заходи, відповідно до Мобілізаційного плану Мукачівської міської територіальної громади.</text:span></text:p>
      <text:p text:style-name="P16">Спільно з Мукачівським районним управлінням поліції ГУ НП в Закарпатській області, відділом проводиться облік, координація <text:s/>роботи громадських формувань з охорони громадського порядку.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WenQuanYi Micro Hei" svg:font-family="'WenQuanYi Micro 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6S</meta:editing-duration>
    <meta:editing-cycles>4</meta:editing-cycles>
    <meta:generator>LibreOffice/4.3.5.2$Windows_x86 LibreOffice_project/3a87456aaa6a95c63eea1c1b3201acedf0751bd5</meta:generator>
    <dc:date>2021-10-13T10:48:01.009000000</dc:date>
    <meta:document-statistic meta:table-count="0" meta:image-count="0" meta:object-count="0" meta:page-count="2" meta:paragraph-count="24" meta:word-count="643" meta:character-count="5313" meta:non-whitespace-character-count="4652"/>
    <meta:user-defined meta:name="Info 1"/>
    <meta:user-defined meta:name="Info 2"/>
    <meta:user-defined meta:name="Info 3"/>
    <meta:user-defined meta:name="Info 4"/>
  </office:meta>
</office:document-meta>
</file>