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, apple-system, BlinkMacSystemFont, 'Segoe UI', 'Helvetica Neue', Helvetica, Arial, sans-serif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0083d8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2.053cm"/>
          <style:tab-stop style:position="2.688cm"/>
        </style:tab-stops>
      </style:paragraph-properties>
      <style:text-properties fo:font-variant="normal" fo:text-transform="none" fo:color="#111111" style:font-name="Times New Roman" fo:font-size="14pt" fo:letter-spacing="normal" fo:language="uk" fo:country="UA" fo:font-style="normal" fo:font-weight="normal" officeooo:rsid="00181a70" officeooo:paragraph-rsid="0004dd8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fo:hyphenate="false" fo:hyphenation-remain-char-count="2" fo:hyphenation-push-char-count="2"/>
    </style:style>
    <style:style style:name="P5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2.053cm"/>
          <style:tab-stop style:position="2.688cm"/>
        </style:tab-stops>
      </style:paragraph-properties>
      <style:text-properties fo:font-variant="normal" fo:text-transform="none" fo:color="#262626" style:font-name="Times New Roman" fo:font-size="14pt" fo:letter-spacing="normal" fo:language="uk" fo:country="UA" fo:font-style="normal" fo:font-weight="normal" officeooo:paragraph-rsid="0004dd8a" style:font-size-asian="14pt" style:language-asian="zxx" style:country-asian="none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111111" style:font-name="Times New Roman" fo:font-size="14pt" fo:letter-spacing="normal" fo:language="uk" fo:country="UA" fo:font-style="normal" fo:font-weight="normal" officeooo:paragraph-rsid="0004dd8a" style:font-size-asian="14pt" style:language-asian="en" style:country-asian="US" style:font-size-complex="14pt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fo:font-size="14pt" fo:language="uk" fo:country="UA" fo:font-weight="bold" officeooo:paragraph-rsid="000083d8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27e98"/>
    </style:style>
    <style:style style:name="P10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27e98"/>
    </style:style>
    <style:style style:name="P11" style:family="paragraph" style:parent-style-name="Standard" style:list-style-name="WW8Num2">
      <style:paragraph-properties fo:margin-left="-0.056cm" fo:margin-right="0cm" fo:margin-top="0cm" fo:margin-bottom="0cm" loext:contextual-spacing="false" fo:line-height="100%" fo:text-align="justify" style:justify-single-word="false" fo:orphans="0" fo:widows="0" fo:hyphenation-ladder-count="no-limit" fo:text-indent="1.288cm" style:auto-text-indent="false" style:text-autospace="ideograph-alpha" style:punctuation-wrap="hanging" style:line-break="strict" style:writing-mode="lr-tb">
        <style:tab-stops>
          <style:tab-stop style:position="2.053cm"/>
          <style:tab-stop style:position="2.688cm"/>
        </style:tab-stops>
      </style:paragraph-properties>
      <style:text-properties officeooo:paragraph-rsid="00027e98" fo:hyphenate="false" fo:hyphenation-remain-char-count="2" fo:hyphenation-push-char-count="2"/>
    </style:style>
    <style:style style:name="P12" style:family="paragraph" style:parent-style-name="Standard" style:list-style-name="WW8Num2">
      <loext:graphic-properties draw:fill="solid" draw:fill-color="#ffffff"/>
      <style:paragraph-properties fo:margin-left="-0.056cm" fo:margin-right="0cm" fo:margin-top="0cm" fo:margin-bottom="0cm" loext:contextual-spacing="false" fo:line-height="100%" fo:text-align="justify" style:justify-single-word="false" fo:orphans="0" fo:widows="0" fo:hyphenation-ladder-count="no-limit" fo:text-indent="1.288cm" style:auto-text-indent="false" fo:background-color="#ffffff" style:text-autospace="ideograph-alpha" style:punctuation-wrap="hanging" style:line-break="strict" style:writing-mode="lr-tb">
        <style:tab-stops>
          <style:tab-stop style:position="2.053cm"/>
          <style:tab-stop style:position="2.688cm"/>
        </style:tab-stops>
      </style:paragraph-properties>
      <style:text-properties officeooo:paragraph-rsid="00069a6f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2.053cm"/>
          <style:tab-stop style:position="2.688cm"/>
        </style:tab-stops>
      </style:paragraph-properties>
      <style:text-properties fo:font-variant="normal" fo:text-transform="none" fo:color="#262626" style:font-name="Times New Roman" fo:font-size="14pt" fo:letter-spacing="normal" fo:language="uk" fo:country="UA" fo:font-style="normal" fo:font-weight="normal" officeooo:rsid="00181a70" officeooo:paragraph-rsid="0003881d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027e98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2.053cm"/>
          <style:tab-stop style:position="2.688cm"/>
        </style:tab-stops>
      </style:paragraph-properties>
      <style:text-properties fo:font-size="14pt" fo:language="uk" fo:country="UA" style:font-size-asian="14pt" style:language-asian="zxx" style:country-asian="none" style:font-size-complex="14pt" style:language-complex="en" style:country-complex="US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2.053cm"/>
          <style:tab-stop style:position="2.688cm"/>
        </style:tab-stops>
      </style:paragraph-properties>
      <style:text-properties fo:font-size="14pt" fo:language="uk" fo:country="UA" style:font-size-asian="14pt" style:language-asian="zxx" style:country-asian="none" style:font-size-complex="14pt" style:language-complex="en" style:country-complex="US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fo:font-size="14pt" fo:language="uk" fo:country="UA" style:font-size-asian="14pt" style:language-asian="zxx" style:country-asian="none" style:font-size-complex="14pt" style:language-complex="en" style:country-complex="US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officeooo:paragraph-rsid="00027e98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officeooo:paragraph-rsid="00027e98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ato" fo:font-size="10.5pt" officeooo:paragraph-rsid="0004dd8a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officeooo:rsid="00181a70" officeooo:paragraph-rsid="0003881d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881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e98"/>
    </style:style>
    <style:style style:name="P24" style:family="paragraph" style:parent-style-name="Standard" style:list-style-name="WW8Num2" style:master-page-name="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2.053cm"/>
          <style:tab-stop style:position="2.688cm"/>
        </style:tab-stops>
      </style:paragraph-properties>
      <style:text-properties officeooo:paragraph-rsid="00069a6f" fo:hyphenate="false" fo:hyphenation-remain-char-count="2" fo:hyphenation-push-char-count="2"/>
    </style:style>
    <style:style style:name="T1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uk" fo:country="UA" fo:font-weight="bold" officeooo:rsid="000083d8" style:font-size-asian="14pt" style:font-weight-asian="bold" style:font-size-complex="14pt" style:font-weight-complex="bold"/>
    </style:style>
    <style:style style:name="T3" style:family="text">
      <style:text-properties fo:font-size="14pt" fo:language="uk" fo:country="UA" fo:font-weight="bold" style:font-size-asian="14pt" style:language-asian="zxx" style:country-asian="none" style:font-weight-asian="bold" style:font-size-complex="14pt" style:language-complex="en" style:country-complex="US" style:font-weight-complex="bold"/>
    </style:style>
    <style:style style:name="T4" style:family="text">
      <style:text-properties fo:font-size="14pt" fo:language="uk" fo:country="UA" fo:background-color="transparent" loext:char-shading-value="0" style:font-size-asian="14pt" style:language-asian="zxx" style:country-asian="none" style:font-size-complex="14pt" style:language-complex="en" style:country-complex="US"/>
    </style:style>
    <style:style style:name="T5" style:family="text">
      <style:text-properties fo:font-size="14pt" fo:language="uk" fo:country="UA" officeooo:rsid="00027e98" fo:background-color="transparent" loext:char-shading-value="0" style:font-size-asian="14pt" style:language-asian="zxx" style:country-asian="none" style:font-size-complex="14pt" style:language-complex="en" style:country-complex="US"/>
    </style:style>
    <style:style style:name="T6" style:family="text">
      <style:text-properties fo:font-size="14pt" fo:language="uk" fo:country="UA" officeooo:rsid="0003881d" fo:background-color="transparent" loext:char-shading-value="0" style:font-size-asian="14pt" style:language-asian="zxx" style:country-asian="none" style:font-size-complex="14pt" style:language-complex="en" style:country-complex="US"/>
    </style:style>
    <style:style style:name="T7" style:family="text">
      <style:text-properties fo:font-size="14pt" fo:language="uk" fo:country="UA" fo:background-color="#ffffff" loext:char-shading-value="0" style:font-size-asian="14pt" style:language-asian="zxx" style:country-asian="none" style:font-size-complex="14pt" style:language-complex="en" style:country-complex="US"/>
    </style:style>
    <style:style style:name="T8" style:family="text">
      <style:text-properties fo:font-size="14pt" fo:language="uk" fo:country="UA" fo:background-color="#ffff00" loext:char-shading-value="0" style:font-size-asian="14pt" style:language-asian="zxx" style:country-asian="none" style:font-size-complex="14pt" style:language-complex="en" style:country-complex="US"/>
    </style:style>
    <style:style style:name="T9" style:family="text">
      <style:text-properties fo:font-size="14pt" fo:language="uk" fo:country="UA" style:font-size-asian="14pt" style:language-asian="zxx" style:country-asian="none" style:font-size-complex="14pt" style:language-complex="en" style:country-complex="US"/>
    </style:style>
    <style:style style:name="T10" style:family="text">
      <style:text-properties fo:font-size="14pt" fo:language="uk" fo:country="UA" officeooo:rsid="0003881d" style:font-size-asian="14pt" style:language-asian="zxx" style:country-asian="none" style:font-size-complex="14pt" style:language-complex="en" style:country-complex="US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fo:font-size="14pt" fo:language="uk" fo:country="UA" style:font-name-asian="Times New Roman" style:font-size-asian="14pt" style:language-asian="zxx" style:country-asian="none" style:font-name-complex="Times New Roman" style:font-size-complex="14pt" style:language-complex="en" style:country-complex="US"/>
    </style:style>
    <style:style style:name="T13" style:family="text">
      <style:text-properties fo:font-size="14pt" fo:language="uk" fo:country="UA" style:font-name-asian="Times New Roman" style:font-size-asian="14pt" style:font-name-complex="Times New Roman" style:font-size-complex="14pt"/>
    </style:style>
    <style:style style:name="T14" style:family="text">
      <style:text-properties fo:font-size="14pt" fo:language="en" fo:country="US" style:font-size-asian="14pt" style:language-asian="zxx" style:country-asian="none" style:font-size-complex="14pt" style:language-complex="en" style:country-complex="US"/>
    </style:style>
    <style:style style:name="T15" style:family="text">
      <style:text-properties fo:font-size="14pt" fo:language="en" fo:country="US" style:font-name-asian="Times New Roman" style:font-size-asian="14pt" style:language-asian="zxx" style:country-asian="none" style:font-name-complex="Times New Roman" style:font-size-complex="14pt" style:language-complex="en" style:country-complex="US"/>
    </style:style>
    <style:style style:name="T16" style:family="text">
      <style:text-properties fo:color="#000000" fo:font-size="14pt" fo:language="uk" fo:country="UA" fo:font-weight="bold" style:font-name-asian="Lucida Sans Unicode" style:font-size-asian="14pt" style:language-asian="zxx" style:country-asian="none" style:font-weight-asian="bold" style:font-name-complex="Tahoma" style:font-size-complex="14pt" style:language-complex="en" style:country-complex="US" style:font-weight-complex="bold"/>
    </style:style>
    <style:style style:name="T17" style:family="text">
      <style:text-properties fo:color="#000000" fo:font-size="14pt" fo:language="uk" fo:country="UA" officeooo:rsid="0003881d" fo:background-color="#ffffff" loext:char-shading-value="0" style:font-name-asian="Lucida Sans Unicode" style:font-size-asian="14pt" style:language-asian="zxx" style:country-asian="none" style:font-name-complex="Tahoma" style:font-size-complex="14pt" style:language-complex="en" style:country-complex="US"/>
    </style:style>
    <style:style style:name="T18" style:family="text">
      <style:text-properties fo:color="#000000" fo:font-size="14pt" fo:language="uk" fo:country="UA" style:font-name-asian="Lucida Sans Unicode" style:font-size-asian="14pt" style:language-asian="zxx" style:country-asian="none" style:font-name-complex="Tahoma" style:font-size-complex="14pt" style:language-complex="en" style:country-complex="US"/>
    </style:style>
    <style:style style:name="T19" style:family="text">
      <style:text-properties fo:color="#000000" fo:font-size="14pt" fo:language="uk" fo:country="UA" officeooo:rsid="0003881d" style:font-name-asian="Lucida Sans Unicode" style:font-size-asian="14pt" style:language-asian="zxx" style:country-asian="none" style:font-name-complex="Tahoma" style:font-size-complex="14pt" style:language-complex="en" style:country-complex="US"/>
    </style:style>
    <style:style style:name="T20" style:family="text">
      <style:text-properties fo:color="#000000" fo:font-size="14pt" fo:language="uk" fo:country="UA" officeooo:rsid="0003b6bc" style:font-name-asian="Lucida Sans Unicode" style:font-size-asian="14pt" style:language-asian="zxx" style:country-asian="none" style:font-name-complex="Tahoma" style:font-size-complex="14pt" style:language-complex="en" style:country-complex="US"/>
    </style:style>
    <style:style style:name="T21" style:family="text">
      <style:text-properties fo:font-variant="normal" fo:text-transform="none" fo:color="#262626" style:font-name="Times New Roman" fo:font-size="14pt" fo:letter-spacing="normal" fo:language="uk" fo:country="UA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/>
    </style:style>
    <style:style style:name="T22" style:family="text">
      <style:text-properties fo:font-variant="normal" fo:text-transform="none" fo:color="#262626" style:font-name="Times New Roman" fo:font-size="14pt" fo:letter-spacing="normal" fo:language="uk" fo:country="UA" fo:font-style="normal" fo:font-weight="normal" officeooo:rsid="00181a7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/>
    </style:style>
    <style:style style:name="T23" style:family="text">
      <style:text-properties fo:font-variant="normal" fo:text-transform="none" fo:color="#262626" style:font-name="Times New Roman" fo:font-size="14pt" fo:letter-spacing="normal" fo:language="en" fo:country="US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/>
    </style:style>
    <style:style style:name="T24" style:family="text">
      <style:text-properties fo:font-variant="normal" fo:text-transform="none" fo:color="#000000" fo:font-size="14pt" fo:letter-spacing="normal" fo:language="uk" fo:country="UA" fo:font-style="normal" fo:font-weight="normal" style:font-size-asian="14pt" style:font-style-asian="normal" style:font-weight-asian="normal" style:font-size-complex="14pt"/>
    </style:style>
    <style:style style:name="T25" style:family="text">
      <style:text-properties fo:font-variant="normal" fo:text-transform="none" fo:color="#34495e" style:font-name="Times New Roman" fo:font-size="14pt" fo:letter-spacing="normal" fo:language="uk" fo:country="UA" fo:font-style="normal" fo:font-weight="normal" officeooo:rsid="001b14f1" style:language-asian="en" style:country-asian="US"/>
    </style:style>
    <style:style style:name="T26" style:family="text">
      <style:text-properties fo:font-variant="normal" fo:text-transform="none" fo:color="#34495e" style:font-name="Times New Roman" fo:font-size="14pt" fo:letter-spacing="normal" fo:language="uk" fo:country="UA" fo:font-style="normal" fo:font-weight="normal" officeooo:rsid="0016bdc4" style:language-asian="en" style:country-asian="US"/>
    </style:style>
    <style:style style:name="T27" style:family="text">
      <style:text-properties fo:font-variant="normal" fo:text-transform="none" fo:color="#34495e" style:font-name="Times New Roman" fo:font-size="14pt" fo:letter-spacing="normal" fo:language="uk" fo:country="UA" fo:font-style="normal" fo:font-weight="normal" officeooo:rsid="0014fe6c" fo:background-color="transparent" loext:char-shading-value="0" style:font-size-asian="14pt" style:language-asian="en" style:country-asian="US" style:font-size-complex="14pt"/>
    </style:style>
    <style:style style:name="T28" style:family="text">
      <style:text-properties fo:font-variant="normal" fo:text-transform="none" fo:color="#34495e" style:font-name="Times New Roman" fo:font-size="14pt" fo:letter-spacing="normal" fo:language="en" fo:country="US" fo:font-style="normal" fo:font-weight="normal" officeooo:rsid="001e9c2e" style:language-asian="en" style:country-asian="US"/>
    </style:style>
    <style:style style:name="T29" style:family="text">
      <style:text-properties fo:font-variant="normal" fo:text-transform="none" fo:color="#111111" style:font-name="Times New Roman" fo:font-size="14pt" fo:letter-spacing="normal" fo:language="uk" fo:country="UA" fo:font-style="normal" fo:font-weight="normal" officeooo:rsid="001b14f1" style:language-asian="en" style:country-asian="US"/>
    </style:style>
    <style:style style:name="T30" style:family="text">
      <style:text-properties fo:font-variant="normal" fo:text-transform="none" fo:color="#111111" style:font-name="Times New Roman" fo:font-size="14pt" fo:letter-spacing="normal" fo:language="uk" fo:country="UA" fo:font-style="normal" fo:font-weight="normal" officeooo:rsid="0016bdc4" style:language-asian="en" style:country-asian="US"/>
    </style:style>
    <style:style style:name="T31" style:family="text">
      <style:text-properties fo:font-variant="normal" fo:text-transform="none" fo:color="#111111" style:font-name="Times New Roman" fo:font-size="14pt" fo:letter-spacing="normal" fo:language="uk" fo:country="UA" fo:font-style="normal" fo:font-weight="normal" officeooo:rsid="00181a7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/>
    </style:style>
    <style:style style:name="T32" style:family="text">
      <style:text-properties fo:font-variant="normal" fo:text-transform="none" fo:color="#111111" style:font-name="Times New Roman" fo:font-size="14pt" fo:letter-spacing="normal" fo:language="en" fo:country="US" fo:font-style="normal" fo:font-weight="normal" officeooo:rsid="001e9c2e" style:language-asian="en" style:country-asian="US"/>
    </style:style>
    <style:style style:name="T33" style:family="text">
      <style:text-properties officeooo:rsid="0019270e"/>
    </style:style>
    <style:style style:name="T34" style:family="text">
      <style:text-properties style:font-name="Times New Roman" fo:font-size="14pt" fo:language="uk" fo:country="UA" officeooo:rsid="00181a70" style:font-size-asian="14pt" style:font-size-complex="14pt"/>
    </style:style>
    <style:style style:name="T35" style:family="text">
      <style:text-properties style:font-name="Times New Roman" fo:font-size="14pt" fo:language="uk" fo:country="UA" officeooo:rsid="0019270e" style:font-size-asian="14pt" style:font-size-complex="14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officeooo:rsid="00181a70" style:font-name-asian="Times New Roman" style:font-style-asian="normal" style:font-weight-asian="normal" style:font-name-complex="Times New Roman" style:language-complex="en" style:country-complex="US"/>
    </style:style>
    <style:style style:name="T39" style:family="text">
      <style:text-properties fo:color="#111111"/>
    </style:style>
    <style:style style:name="T40" style:family="text">
      <style:text-properties fo:color="#111111" style:font-name="Times New Roman" fo:font-size="14pt" fo:language="uk" fo:country="UA" officeooo:rsid="00181a70" style:font-size-asian="14pt" style:font-size-complex="14pt"/>
    </style:style>
    <style:style style:name="T41" style:family="text">
      <style:text-properties fo:color="#111111" style:font-name="Times New Roman" fo:font-size="14pt" fo:language="uk" fo:country="UA" officeooo:rsid="0019270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Звіт про роботу</text:p>
      <text:p text:style-name="P8">відділу ведення Державного реєстру виборців</text:p>
      <text:p text:style-name="P3"><text:span text:style-name="T1">за 2021 р</text:span><text:span text:style-name="T2">ік</text:span></text:p>
      <text:p text:style-name="P1"/>
      <text:p text:style-name="P17">За <text:s/>звітний <text:s/>період <text:s/>відділом <text:s/>ведення <text:s/>Державного <text:s/>реєстру <text:s/>виборців <text:s/>було <text:s/>виконано <text:s/>наступну <text:s/>роботу, зокрема:</text:p>
      <text:list xml:id="list1700863779" text:style-name="WW8Num2">
        <text:list-item>
          <text:p text:style-name="P9"><text:span text:style-name="T4">з метою здійснення щомісячного поновлення бази даних автоматизованої інформаційно-телекомунікаційної системи “Державний реєстр виборців” було внесено та опрацьовано в загальному рахунку </text:span><text:span text:style-name="T5">1</text:span><text:span text:style-name="T6">99</text:span><text:span text:style-name="T4"> відомості про виборців, наданих відповідними органами, закладами, установами (згідно вимог ст.22 Закону України “Про Державний <text:s/>реєстр <text:s/>виборців”) <text:s/>загальною <text:s/>кількістю </text:span><text:span text:style-name="T7"><text:s/></text:span><text:span text:style-name="T17">30238</text:span><text:span text:style-name="T7"> </text:span><text:span text:style-name="T4">записів <text:s/>про виборців. В тому числі створено та опрацьовано </text:span><text:span text:style-name="T5">5</text:span><text:span text:style-name="T6">2</text:span><text:span text:style-name="T4"> ініціативних відомостей щодо зміни <text:s/>ідентифікаційних <text:s/>персональних <text:s/>даних <text:s/>виборців <text:s/>загальною кількістю </text:span><text:span text:style-name="T17">1006</text:span><text:span text:style-name="T8"> </text:span><text:span text:style-name="T4">записів;</text:span></text:p>
        </text:list-item>
      </text:list>
      <text:list xml:id="list1698739144" text:style-name="WW8Num1">
        <text:list-item>
          <text:p text:style-name="P10"><text:span text:style-name="T9">з <text:s/>метою <text:s/>перевірки персональних <text:s/>даних <text:s/>виборців <text:s/>та <text:s/>впорядкування бази даних АІТС “Державний реєстр виборців” надіслано </text:span><text:span text:style-name="T19">14</text:span><text:span text:style-name="T9"> запити до відповідних <text:s/>органів, <text:s/>закладів, <text:s/>установ <text:s/>(згідно <text:s/>вимог <text:s/>ст.23 <text:s/>Закону <text:s/>України “Про <text:s/>Державний <text:s/>реєстр <text:s/>виборців”), в результаті <text:s/>чого перевірено ідентифікаційні <text:s/>персональні <text:s/>дані <text:s/>виборців <text:s/>щодо <text:s/>їх <text:s/>включення <text:s/>до <text:s/>Реєстру, уточнення <text:s/>їх <text:s/>місця <text:s/>реєстрації, усунення кратного включення виборців, а також здійснено виправлення <text:s/>некоректних <text:s/>відомостей у <text:s/>записах <text:s/>і <text:s/>перевірка <text:s/>контролю достовірності <text:s/>даних <text:s/>про <text:s/>виборців <text:s/>загальною <text:s/>чисельністю <text:s/></text:span><text:span text:style-name="T19">225</text:span><text:span text:style-name="T14"> </text:span><text:span text:style-name="T9">осіб;</text:span></text:p>
        </text:list-item>
      </text:list>
      <text:list xml:id="list144745877242450" text:continue-list="list1700863779" text:style-name="WW8Num2">
        <text:list-item>
          <text:p text:style-name="P9"><text:span text:style-name="T9">проведено </text:span><text:span text:style-name="T19">782</text:span><text:span text:style-name="T18"> </text:span><text:span text:style-name="T9">наказів <text:s/>начальника <text:s/>відділу <text:s/>та <text:s/>внесено <text:s/>відповідні <text:s/>зміни <text:s/>до бази <text:s/>даних <text:s/>АІТС <text:s/>“Державний <text:s/>реєстр <text:s/>виборців” <text:s/>на <text:s/>підставі <text:s/>щомісячних подань з <text:s/>відомостями <text:s/>про <text:s/>виборців, <text:s/>запитів, <text:s/>ініціативних <text:s/>відомостей загальною <text:s/>кількістю <text:s/></text:span><text:span text:style-name="T19">28721</text:span><text:span text:style-name="T9"> записи;</text:span></text:p>
        </text:list-item>
        <text:list-item>
          <text:p text:style-name="P11"><text:span text:style-name="T9">надано </text:span><text:span text:style-name="T19">82</text:span><text:span text:style-name="T9"> відповідей на запити виборців щодо змісту особистих персональних даних в Реєстрі;</text:span></text:p>
        </text:list-item>
        <text:list-item>
          <text:p text:style-name="P11"><text:span text:style-name="T9">опрацьовано </text:span><text:span text:style-name="T19">12</text:span><text:span text:style-name="T9"> звернення (заяв) виборців щодо включення до Реєстру, <text:s/></text:span><text:span text:style-name="T10">16</text:span><text:span text:style-name="T9"> заяв щодо зміни ідентифікаційних даних та </text:span><text:span text:style-name="T20">38</text:span><text:span text:style-name="T9"> заяв щодо зміни виборчої адреси,</text:span></text:p>
        </text:list-item>
        <text:list-item>
          <text:p text:style-name="P12"><text:span text:style-name="T9">проведено </text:span><text:span text:style-name="T20">45 </text:span><text:span text:style-name="T9">наказів щодо знищення записів Державного реєстру виборців, у зв'язку із закінченням строку збереження запису про виборця, який помер або громадянство України якого припинено, загальною кількістю </text:span><text:span text:style-name="T20">2784</text:span><text:span text:style-name="T9"> записів.</text:span></text:p>
          <text:p text:style-name="P24"><text:span text:style-name="T15"><text:s text:c="5"/>12 </text:span><text:span text:style-name="T12">червня 2020 року 712-р Кабінетом міністрів України прийнято розпорядження <text:s/>№ 712-р “Про визначення адміністративних центрів та затвердження територій територіальних громад Закарпатської області. </text:span></text:p>
        </text:list-item>
      </text:list>
      <text:p text:style-name="P14"><text:span text:style-name="T13"><text:s text:c="12"/></text:span><text:span text:style-name="T11">17 липня 2020 року Верховна Рада України прийняла постанову №360 “Про утворення та ліквідацію районів”.</text:span></text:p>
      <text:p text:style-name="P18"><text:span text:style-name="T13"><text:s text:c="3"/></text:span><text:span text:style-name="T11">Згідно з вищенаведеними документами, зокрема в Закарпатській області утворено 6 районів та 69 територіальних громад <text:s text:c="3"/></text:span></text:p>
      <text:p text:style-name="P18"><text:soft-page-break/><text:span text:style-name="T11"><text:s/>Зокрема до Мукачівської територіальної громади з адміністративним центром в Мукачеві включено наступні населені пункти — Барбово, Горбок, Дерцен, Доробратово, Завидовов, Залужжя, Ключарки, Лавки, Маркарьово, Негрово, Нижній Коропець, Нове Давидкко, Павшино. Пістрялово, Ромочевиця, Форнош. Шенборн — всього 18 населених пунктів.</text:span></text:p>
      <text:p text:style-name="P23"><text:span text:style-name="T13"><text:s text:c="8"/></text:span><text:span text:style-name="T27">Відповідно до Закону України від 30.03.2021 № 1368-IX "Про внесення змін до Закону України "Про Єдиний державний демографічний реєстр та документи, що підтверджують громадянство України, посвідчують особу чи її спеціальний статус" та Постанови КМУ від 18.08.2021 № 911 "Про затвердження Порядку формування та перевірки е-паспорта і е-паспорта для виїзду за кордон, їх електронних копій" е-паспорти у застосунку "ДІЯ" є повноцінними документами та використовуються для посвідчення особи та підтвердження громадянства, надання адміністративних та інших послуг.</text:span></text:p>
      <text:p text:style-name="P5"><text:span text:style-name="T38"><text:s text:c="5"/>Електронні копії е-паспорта можуть подаватися та застосовуватися у таких самих випадках, коли законодавством передбачено подання та застосування копій паспорта громадянина України.</text:span></text:p>
      <text:p text:style-name="P20"><text:span text:style-name="T25"><text:s text:c="4"/></text:span><text:span text:style-name="T29">Також повідомляємо, що </text:span><text:span text:style-name="T32">з</text:span><text:span text:style-name="T30"> початку 2021 року відбувається інформаційна взаємодія між Державним реєстром виборців та порталом "ДІЯ" (https://diia.gov.ua) (не мобільний застосунок "ДІЯ", а саме веб-портал)</text:span></text:p>
      <text:p text:style-name="P6"><text:s text:c="4"/>Взаємодія відбувається в режимі онлайн, від порталу "ДІЯ" надходять запити за ПІБ, ДН для отримання відомостей про постійну виборчу дільницю де має голосувати виборець.</text:p>
      <text:p text:style-name="P4"><text:s text:c="8"/>Реєстрація на порталі "ДІЯ" відбувається за електронним підписом або Bank ID НБУ, тобто реквізити "Прізвище", "Ім’я", "По батькові" (за наявності), "Дата народження" повинні повністю відповідати паспортному документу.<text:line-break/>Звичайно, можуть бути помилки допущені оператором при внесенні цих даних при отриманні виборцем електронного підпису чи відкриття рахунку у банку, але ймовірність цього вкрай низька.</text:p>
      <text:p text:style-name="P22"><text:span text:style-name="T31"><text:s text:c="7"/></text:span><text:span text:style-name="T40">1</text:span><text:span text:style-name="T41">7</text:span><text:span text:style-name="T40"> </text:span><text:span text:style-name="T41">грудня</text:span><text:span text:style-name="T40"> 2021 року виконавчий комітет Мукачівської міської ради прийняв рішення № 4</text:span><text:span text:style-name="T41">88</text:span><text:span text:style-name="T40"> “Про </text:span><text:span text:style-name="T41">внесення змін до рішення виконавчого комітету </text:span><text:span text:style-name="T40">Мукачівської міської ради </text:span><text:span text:style-name="T41">за №417 від 12.10.2021 року “Про </text:span><text:span text:style-name="T40">зміну </text:span><text:span text:style-name="T41">місцезнаходження</text:span><text:span text:style-name="T40"> (адреси</text:span><text:span text:style-name="T34"> приміщення) дільничної виборчої комісії та приміщення для голосування виборчої дільниці №21033</text:span><text:span text:style-name="T35">9”</text:span><text:span text:style-name="T34">, розглянувши звернення старости Павшинського старостинського округу від 03.06.2021 року №761/0/13-21 щодо стану аварійності та непридатності для використання за цільовим призначенням приміщення даної виборчої дільниці.</text:span></text:p>
      <text:p text:style-name="P21"><text:s text:c="5"/>Новою адресою <text:span text:style-name="T33">дільничної </text:span>виборчої <text:span text:style-name="T33">комісії </text:span>№210339 <text:span text:style-name="T33">та приміщення для голосування </text:span>визначено <text:span text:style-name="T33">адресу: </text:span>вул. Миру, 51, с. Нижній Коропець Мукачівського району <text:span text:style-name="T33">(приміщення для голосування — клуб, площа 82,10 кв.м, приміщення дільничної виборчої комісії — кабінет керівника, площа 50 кв.м).</text:span></text:p>
      <text:p text:style-name="P13"><text:s text:c="6"/>На підставі рішення вищенаведеного рішення відділом ведення Державного реєстру виборців було сформовано подання до Центральної виборчої комісії щодо <text:soft-page-break/>внесення змін <text:s/>до переліку звичайних та спеціальних виборчих дільниць Мукачівської територіальної громади для подальшого прийняття постанови.</text:p>
      <text:p text:style-name="P13"/>
      <text:p text:style-name="P16"><text:span text:style-name="T36"/></text:p>
      <text:p text:style-name="P15"><text:span text:style-name="T36">Начальника відділу ведення</text:span></text:p>
      <text:p text:style-name="P2"><text:span text:style-name="T3">Державного реєстру виборців<text:tab/> <text:s text:c="43"/></text:span><text:span text:style-name="T16">Володимир ПЛЕША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, apple-system, BlinkMacSystemFont, 'Segoe UI', 'Helvetica Neue', Helvetica, Arial, sans-serif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аголовок_20_таблицы" style:display-name="Заголовок таблицы" style:family="paragraph" style:parent-style-name="No_20_Spacing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next-style-name="Заголовок_20_таблицы">
      <style:paragraph-properties fo:margin-left="1.2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Содержимое_20_таблицы" style:display-name="Содержимое таблицы" style:family="paragraph" style:parent-style-name="Standard" style:next-style-name="No_20_Spacing">
      <style:paragraph-properties text:number-lines="false" text:line-number="0"/>
    </style:style>
    <style:style style:name="Указатель1" style:family="paragraph" style:parent-style-name="Standard" style:next-style-name="List_20_Paragraph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 style:next-style-name="Содержимое_20_таблицы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" style:family="paragraph" style:parent-style-name="Standard" style:next-style-name="Указатель1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Название" style:family="paragraph" style:parent-style-name="Standard" style:next-style-name="Название1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Символ_20_нумерации" style:display-name="Символ нумерации" style:family="text"/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1" fo:font-family="Symbol" style:font-charset="x-symbol" fo:font-size="14pt" fo:language="uk" fo:country="UA" fo:background-color="transparent" style:font-size-asian="14pt" style:language-asian="zxx" style:country-asian="none" style:font-name-complex="OpenSymbol" style:font-family-complex="OpenSymbol, 'Arial Unicode MS'" style:font-pitch-complex="variable" style:font-size-complex="14pt" style:language-complex="en" style:country-complex="US"/>
    </style:style>
    <style:style style:name="WW8Num1z0" style:family="text">
      <style:text-properties style:font-name="Symbol1" fo:font-family="Symbol" style:font-charset="x-symbol" fo:font-size="14pt" fo:language="uk" fo:country="UA" fo:background-color="transparent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1.905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1.27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0.6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99cm" fo:margin-bottom="1.799cm" fo:margin-left="2.7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2-01-13T14:47:44.230000000</dc:date>
    <meta:editing-duration>PT32M29S</meta:editing-duration>
    <meta:editing-cycles>4</meta:editing-cycles>
    <meta:document-statistic meta:table-count="0" meta:image-count="0" meta:object-count="0" meta:page-count="3" meta:paragraph-count="24" meta:word-count="691" meta:character-count="5608" meta:non-whitespace-character-count="4738"/>
  </office:meta>
</office:document-meta>
</file>