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fo:margin-left="3.8354in" fo:text-indent="0.3937in">
        <style:tab-stops/>
      </style:paragraph-properties>
    </style:style>
    <style:style style:name="T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" style:parent-style-name="Standard" style:family="paragraph">
      <style:paragraph-properties fo:margin-bottom="0in" fo:line-height="100%" fo:margin-left="3.8354in" fo:text-indent="0.3937in">
        <style:tab-stops/>
      </style:paragraph-properties>
    </style:style>
    <style:style style:name="T1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margin-bottom="0in" fo:line-height="100%" fo:margin-left="3.8354in" fo:text-indent="0.3937in">
        <style:tab-stops/>
      </style:paragraph-properties>
    </style:style>
    <style:style style:name="T1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margin-bottom="0in" fo:line-height="100%" fo:margin-left="3.8354in" fo:text-indent="0.3937in">
        <style:tab-stops/>
      </style:paragraph-properties>
    </style:style>
    <style:style style:name="T1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2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center" fo:margin-bottom="0in" fo:line-height="100%" fo:text-indent="0.3937in"/>
    </style:style>
    <style:style style:name="T2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fo:margin-bottom="0in" fo:line-height="100%" fo:text-indent="0.3937in"/>
    </style:style>
    <style:style style:name="T2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2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margin-bottom="0in" fo:line-height="100%" fo:text-indent="0.3937in"/>
    </style:style>
    <style:style style:name="T2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 fo:margin-bottom="0in" fo:line-height="100%" fo:text-indent="0.3937in"/>
    </style:style>
    <style:style style:name="T3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3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9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40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3937in"/>
    </style:style>
    <style:style style:name="T42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3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4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3937in"/>
    </style:style>
    <style:style style:name="T46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7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8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9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0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1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3937in"/>
    </style:style>
    <style:style style:name="T53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3937in"/>
    </style:style>
    <style:style style:name="T55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6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7" style:parent-style-name="Standard" style:family="paragraph">
      <style:paragraph-properties fo:text-align="justify" fo:margin-bottom="0in" fo:line-height="100%" fo:text-indent="0.3937in"/>
    </style:style>
    <style:style style:name="T58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9" style:parent-style-name="Standard" style:family="paragraph">
      <style:paragraph-properties fo:text-align="justify" fo:margin-bottom="0in" fo:line-height="100%" fo:text-indent="0.3937in"/>
    </style:style>
    <style:style style:name="T60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61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62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63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66" style:parent-style-name="Standard" style:family="paragraph">
      <style:paragraph-properties fo:text-align="center" fo:margin-bottom="0in" fo:line-height="100%" fo:text-indent="0.3937in"/>
    </style:style>
    <style:style style:name="T6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6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69" style:parent-style-name="Standard" style:family="paragraph">
      <style:paragraph-properties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 fo:margin-bottom="0in" fo:line-height="100%" fo:text-indent="0.3937in"/>
    </style:style>
    <style:style style:name="T7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72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3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margin-bottom="0in" fo:line-height="100%" fo:text-indent="0.3937in"/>
    </style:style>
    <style:style style:name="T7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 fo:margin-bottom="0in" fo:line-height="100%" fo:text-indent="0.3937in"/>
    </style:style>
    <style:style style:name="T7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 fo:margin-bottom="0in" fo:line-height="100%" fo:text-indent="0.3937in"/>
    </style:style>
    <style:style style:name="T7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8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 fo:margin-bottom="0in" fo:line-height="100%" fo:text-indent="0.3937in"/>
    </style:style>
    <style:style style:name="T8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8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00%" fo:text-indent="0.3937in"/>
    </style:style>
    <style:style style:name="T8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 fo:margin-bottom="0in" fo:line-height="100%" fo:text-indent="0.3937in"/>
    </style:style>
    <style:style style:name="T8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8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 fo:margin-bottom="0in" fo:line-height="100%" fo:text-indent="0.3937in"/>
    </style:style>
    <style:style style:name="T90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91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bottom="0in" fo:line-height="100%" fo:text-indent="0.3937in"/>
    </style:style>
    <style:style style:name="T93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 fo:margin-bottom="0in" fo:line-height="100%" fo:text-indent="0.3937in"/>
    </style:style>
    <style:style style:name="T9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9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 fo:margin-bottom="0in" fo:line-height="100%" fo:text-indent="0.3937in"/>
    </style:style>
    <style:style style:name="T9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9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 fo:margin-bottom="0in" fo:line-height="100%" fo:text-indent="0.3937in"/>
    </style:style>
    <style:style style:name="T10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3" style:parent-style-name="Standard" style:family="paragraph">
      <style:paragraph-properties fo:text-align="justify" fo:margin-bottom="0in" fo:line-height="100%" fo:text-indent="0.3937in"/>
    </style:style>
    <style:style style:name="T10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6" style:parent-style-name="Standard" style:family="paragraph">
      <style:paragraph-properties fo:text-align="justify" fo:margin-bottom="0in" fo:line-height="100%" fo:text-indent="0.3937in"/>
    </style:style>
    <style:style style:name="T10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1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16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17" style:parent-style-name="Standard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18" style:parent-style-name="Standard" style:family="paragraph">
      <style:paragraph-properties fo:text-align="center" fo:margin-bottom="0in" fo:line-height="100%" fo:text-indent="0.3937in"/>
    </style:style>
    <style:style style:name="T11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20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P121" style:parent-style-name="Standard" style:family="paragraph">
      <style:paragraph-properties fo:text-align="center" fo:margin-bottom="0in" fo:line-height="100%" fo:text-indent="0.3937in"/>
    </style:style>
    <style:style style:name="T122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123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P124" style:parent-style-name="Standard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 fo:margin-bottom="0in" fo:line-height="100%" fo:text-indent="0.3937in"/>
    </style:style>
    <style:style style:name="T12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27" style:parent-style-name="Standard" style:family="paragraph">
      <style:paragraph-properties fo:text-align="justify" fo:margin-bottom="0in" fo:line-height="100%" fo:text-indent="0.3937in"/>
    </style:style>
    <style:style style:name="T12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2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justify" fo:margin-bottom="0in" fo:line-height="100%" fo:text-indent="0.3937in"/>
    </style:style>
    <style:style style:name="T13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 fo:margin-bottom="0in" fo:line-height="100%" fo:text-indent="0.3937in"/>
    </style:style>
    <style:style style:name="T13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3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35" style:parent-style-name="Standard" style:family="paragraph">
      <style:paragraph-properties fo:text-align="justify" fo:margin-bottom="0in" fo:line-height="100%" fo:text-indent="0.3937in"/>
    </style:style>
    <style:style style:name="T13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37" style:parent-style-name="Standard" style:family="paragraph">
      <style:paragraph-properties fo:text-align="justify" fo:margin-bottom="0in" fo:line-height="100%" fo:text-indent="0.3937in"/>
    </style:style>
    <style:style style:name="T13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3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40" style:parent-style-name="Standard" style:family="paragraph">
      <style:paragraph-properties fo:text-align="justify" fo:margin-bottom="0in" fo:line-height="100%" fo:text-indent="0.3937in"/>
    </style:style>
    <style:style style:name="T14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42" style:parent-style-name="Standard" style:family="paragraph">
      <style:paragraph-properties fo:text-align="justify" fo:margin-bottom="0in" fo:line-height="100%" fo:text-indent="0.3937in"/>
    </style:style>
    <style:style style:name="T14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44" style:parent-style-name="Standard" style:family="paragraph">
      <style:paragraph-properties fo:text-align="justify" fo:margin-bottom="0in" fo:line-height="100%" fo:text-indent="0.3937in"/>
    </style:style>
    <style:style style:name="T14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4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47" style:parent-style-name="Standard" style:family="paragraph">
      <style:paragraph-properties fo:text-align="justify" fo:margin-bottom="0in" fo:line-height="100%" fo:text-indent="0.3937in"/>
    </style:style>
    <style:style style:name="T14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4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50" style:parent-style-name="Standard" style:family="paragraph">
      <style:paragraph-properties fo:text-align="justify" fo:margin-bottom="0in" fo:line-height="100%" fo:text-indent="0.3937in"/>
    </style:style>
    <style:style style:name="T15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52" style:parent-style-name="Standard" style:family="paragraph">
      <style:paragraph-properties fo:text-align="justify" fo:margin-bottom="0in" fo:line-height="100%" fo:text-indent="0.3937in"/>
    </style:style>
    <style:style style:name="T15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5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55" style:parent-style-name="Standard" style:family="paragraph">
      <style:paragraph-properties fo:text-align="justify" fo:margin-bottom="0in" fo:line-height="100%" fo:text-indent="0.3937in"/>
    </style:style>
    <style:style style:name="T15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57" style:parent-style-name="Standard" style:family="paragraph">
      <style:paragraph-properties fo:text-align="justify" fo:margin-bottom="0in" fo:line-height="100%" fo:text-indent="0.3937in"/>
    </style:style>
    <style:style style:name="T15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5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60" style:parent-style-name="Standard" style:family="paragraph">
      <style:paragraph-properties fo:text-align="justify" fo:margin-bottom="0in" fo:line-height="100%" fo:text-indent="0.3937in"/>
    </style:style>
    <style:style style:name="T16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63" style:parent-style-name="Standard" style:family="paragraph">
      <style:paragraph-properties fo:text-align="justify" fo:margin-bottom="0in" fo:line-height="100%" fo:text-indent="0.3937in"/>
    </style:style>
    <style:style style:name="T16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67" style:parent-style-name="Standard" style:family="paragraph">
      <style:paragraph-properties fo:text-align="justify" fo:margin-bottom="0in" fo:line-height="100%" fo:text-indent="0.3937in"/>
    </style:style>
    <style:style style:name="T16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0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71" style:parent-style-name="Standard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72" style:parent-style-name="Standard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8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8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8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9">Додаток до рішення __ сесії</text:span></text:p>
      <text:p text:style-name="P10"><text:span text:style-name="T11">Мукачівської міської ради</text:span></text:p>
      <text:p text:style-name="P12"><text:span text:style-name="T13">8 скликання</text:span></text:p>
      <text:p text:style-name="P14"><text:span text:style-name="T15">______________ №______</text:span></text:p>
      <text:p text:style-name="P16"/>
      <text:p text:style-name="P17"><text:span text:style-name="T18">ПОРЯДОК</text:span></text:p>
      <text:p text:style-name="P19"><text:span text:style-name="T20">реалізації Програми підтримки та стимулювання створення об’єднань співвласників багатоквартирних будинків Мукачівської міської<text:s/></text:span><text:span text:style-name="T21">територіальної громади на 2022-2024 роки</text:span></text:p>
      <text:p text:style-name="P22"/>
      <text:p text:style-name="P23"><text:span text:style-name="T24">І. Загальні положення.</text:span></text:p>
      <text:p text:style-name="P25"><text:span text:style-name="T26">1. Даний Порядок розроблено з метою забезпечення прозорого та ефективного використання бюджетних коштів при реалізації заходів Програми підтримки та стимулювання створення об’єднань співвласн</text:span><text:span text:style-name="T27">иків багатоквартирних будинків Мукачівської міської територіальної громади на 2022-2024 роки (далі – Програми).</text:span></text:p>
      <text:p text:style-name="P28"><text:span text:style-name="T29">2. Відповідною Програмою передбачено можливість отримання об’єднаннями співвласників багатоквартирних будинків на території<text:s/></text:span><text:span text:style-name="T30">Мукачівської міської територіальної громади (далі – ОСББ) фінансової допомоги на реалізацію заходів Програми.</text:span></text:p>
      <text:p text:style-name="P31"><text:span text:style-name="T32">3. Згідно Програми бюджетне фінансування здійснюється на наступні заходи:</text:span></text:p>
      <text:p text:style-name="P33"><text:span text:style-name="T34">1) надання фінансової допомоги новоствореним ОСББ, шляхом спільного фіна</text:span><text:span text:style-name="T35">нсування, на проведення ремонтних робіт у багатоквартирних житлових будинках на території Мукачівської міської територіальної громади;</text:span></text:p>
      <text:p text:style-name="P36"><text:span text:style-name="T37">2)<text:s/></text:span><text:bookmark-start text:name="__DdeLink__991_17383762141"/><text:span text:style-name="T38">надання фінансової допомоги</text:span><text:bookmark-end text:name="__DdeLink__991_17383762141"/><text:span text:style-name="T39">, шляхом спільного фінансування, на встановлення <text:s/>системи відеоспостереження для ОСББ</text:span><text:span text:style-name="T40">.</text:span></text:p>
      <text:p text:style-name="P41"><text:span text:style-name="T42">4. Р</text:span><text:span text:style-name="T43">озгляд заяв ОСББ щодо участі у Програмі з метою отримання фінансування з місцевого бюджету на реалізацію передбачених Програмою заходів, визначення розміру та умов співфінансування здійснюється відповідною комісією, яка створюється розпорядженням Мукачівсь</text:span><text:span text:style-name="T44">кого міського голови (далі – Комісія).</text:span></text:p>
      <text:p text:style-name="P45"><text:span text:style-name="T46">5.<text:s/></text:span><text:span text:style-name="T47">ОСББ, які отримували фінансову допомогу по заходах Програм минулих періоді</text:span><text:span text:style-name="T48">в</text:span><text:span text:style-name="T49">,</text:span><text:span text:style-name="T50"><text:s/>права участі у даній Програмі не мають</text:span><text:span text:style-name="T51">, окрім Розділу ІІІ.</text:span></text:p>
      <text:p text:style-name="P52"><text:span text:style-name="T53">6. Фінансування реалізації заходів Програми здійснюється на підставі рішення виконавчого комітету Мукачівської міської ради.</text:span></text:p>
      <text:p text:style-name="P54"><text:span text:style-name="T55">7. Зарахування коштів з місцевого бюджету проводиться на рахунки ОСББ, відкриті в органах</text:span><text:span text:style-name="T56"><text:s/>державного казначейства.</text:span></text:p>
      <text:p text:style-name="P57"><text:span text:style-name="T58">8. Фінансування заходів Програми проводиться в межах затверджених асигнувань у бюджеті Мукачівської міської територіальної громади на відповідний період.</text:span></text:p>
      <text:p text:style-name="P59"><text:span text:style-name="T60">9. Після отримання фінансування та реалізації відповідних заходів Програми,<text:s/></text:span><text:span text:style-name="T61">ОСББ подає до Управління міського господарства Мукачівської міської ради звіт про використання бюджетних коштів з відповідною<text:s/></text:span><text:soft-page-break/><text:span text:style-name="T62">підтверджуючою документацією (копії договорів, актів виконаних робіт, фотозвіт, іншої документації, що підтверджує використання на</text:span><text:span text:style-name="T63">даних бюджетних коштів), згідно законодавства.</text:span></text:p>
      <text:p text:style-name="P64"><text:span text:style-name="T65"><text:tab/></text:span></text:p>
      <text:p text:style-name="P66"><text:span text:style-name="T67">ІІ. Механізм реалізації заходу з надання фінансової допомоги новоствореним ОСББ, шляхом спільного фінансування, на проведення ремонтних робіт у багатоквартирних житлових будинках на території Мукачівської мі</text:span><text:span text:style-name="T68">ської територіальної громади</text:span></text:p>
      <text:p text:style-name="P69"/>
      <text:p text:style-name="P70"><text:span text:style-name="T71">1. Даний захід надає можливість ОСББ отримати фінансову допомогу для проведення ремонтних робіт у багатоквартирному будинку, а саме<text:s/></text:span><text:span text:style-name="T72">покрівлі, фасаду, внутрішньо-будинкових інженерних систем (водопостачання, каналізації, електр</text:span><text:span text:style-name="T73">опостачання), ліфтів.</text:span></text:p>
      <text:p text:style-name="P74"><text:span text:style-name="T75">2. Для участі у даному заході голова правління ОСББ подає до ЦНАПу Мукачівської міської ради наступні документи:</text:span></text:p>
      <text:p text:style-name="P76"><text:span text:style-name="T77">1) заяву на участь у Програмі;</text:span></text:p>
      <text:p text:style-name="P78"><text:span text:style-name="T79">2) копію витягу/виписки з Єдиного державного реєстру юридичних осіб, фізичних осіб-підприє</text:span><text:span text:style-name="T80">мців та громадських формувань;</text:span></text:p>
      <text:p text:style-name="P81"><text:span text:style-name="T82">3) копію протоколу загальних зборів ОСББ щодо прийняття загальними зборами рішення про участь у Програмі підтримки та стимулювання створення об’єднань співвласників багатоквартирних будинків Мукачівської міської<text:s/></text:span><text:span text:style-name="T83">територіальної громади на 2022-2024 роки, визначення виду та обсягу робіт, завірений головою правління та скріплений печаткою (за наявності печатки);</text:span></text:p>
      <text:p text:style-name="P84"><text:span text:style-name="T85">4) довідку про наявність коштів на розрахунковому рахунку ОСББ, відкритому в банківській установі;</text:span></text:p>
      <text:p text:style-name="P86"><text:span text:style-name="T87">5) на п</text:span><text:span text:style-name="T88">роведення поточного ремонту - кошторисний розрахунок вартості робіт;</text:span></text:p>
      <text:p text:style-name="P89"><text:span text:style-name="T90">6) на проведення капітального ремонту - проектно-кошторисну документацію щодо виду, обсягу та вартості робіт, виготовлену у встановленому чинним законодавством порядку та відповідний експ</text:span><text:span text:style-name="T91">ертний висновок (у випадку його необхідності);</text:span></text:p>
      <text:p text:style-name="P92"><text:span text:style-name="T93">7) довідку про відкриття рахунку в органах державного казначейства.</text:span></text:p>
      <text:p text:style-name="P94"><text:span text:style-name="T95">3. Поданий пакет документів направляється на розгляд Комісії. Рішення Комісії про погодження фінансування реалізації заходу Програми приймаєт</text:span><text:span text:style-name="T96">ься за наявності коштів у бюджеті Мукачівської міської територіальної громади та подання належним чином оформлених документів.</text:span></text:p>
      <text:p text:style-name="P97"><text:span text:style-name="T98">4. У випадку відсутності повного пакету документів, наявності недоліків та помилок, невідповідних та неспівмірних розрахунків в п</text:span><text:span text:style-name="T99">оданій документації, Комісія має право прийняти рішення про повернення поданого пакету на доопрацювання.</text:span></text:p>
      <text:p text:style-name="P100"><text:span text:style-name="T101">5. Розмір частки співфінансування реалізації заходу з боку ОСББ визначається Комісією, але не може бути меншим 10% від загальної вартості<text:s/></text:span><text:span text:style-name="T102">необхідних ремонтних робіт.</text:span></text:p>
      <text:soft-page-break/>
      <text:p text:style-name="P103"><text:span text:style-name="T104">6. У випадку значної вартості виготовлення проектно-кошторисної документації (перевищує 10% від загальної вартості необхідних ремонтних робіт), виготовлення такої проектно-кошторисної документації може бути зараховане Комісією я</text:span><text:span text:style-name="T105">к частка співфінансування з боку ОСББ.</text:span></text:p>
      <text:p text:style-name="P106"><text:span text:style-name="T107">7. ОСББ, якому погоджено заяву на участь у Програмі та виділено відповідні кошти з місцевого бюджету зобов’язане:</text:span></text:p>
      <text:p text:style-name="P108"><text:span text:style-name="T109">1) за першою вимогою невідкладно надавати Управлінню міського господарства Мукачівської міської ради ін</text:span><text:span text:style-name="T110">формацію про стан використання коштів та стан проведення ремонтних робіт (фотозвіт);</text:span></text:p>
      <text:p text:style-name="P111"><text:span text:style-name="T112">2) за вимогою забезпечити доступ представникам Управління міського господарства Мукачівської міської ради до місця проведення ремонтних робіт;</text:span></text:p>
      <text:p text:style-name="P113"><text:span text:style-name="T114">3) невідкладно після заверше</text:span><text:span text:style-name="T115">ння відповідних ремонтних робіт надати звіт<text:s/></text:span><text:span text:style-name="T116">про використання бюджетних коштів у відповідності до вимог даного Порядку, відповідно п.9 Розділу І.</text:span></text:p>
      <text:p text:style-name="P117"/>
      <text:p text:style-name="P118"><text:span text:style-name="T119">ІІІ. Механізм реалізації заходу з</text:span><text:span text:style-name="T120"><text:s/>надання фінансової допомоги,</text:span></text:p>
      <text:p text:style-name="P121"><text:span text:style-name="T122">шляхом спільного фінансування, на встановлення<text:s/></text:span><text:span text:style-name="T123"><text:s/>системи відеоспостереження для ОСББ</text:span></text:p>
      <text:p text:style-name="P124"/>
      <text:p text:style-name="P125"><text:span text:style-name="T126">1. Реалізація заходу Програми з надання фінансової допомоги, шляхом спільного фінансування, на встановлення системи відеоспостереження для ОСББ спрямована на:</text:span></text:p>
      <text:p text:style-name="P127"><text:span text:style-name="T128">1) забезпечення постійного нагляду за прибудинковою територ</text:span><text:span text:style-name="T129">ією, ігровими майданчиками та іншим спільним майном співвласників багатоквартирного будинку;</text:span></text:p>
      <text:p text:style-name="P130"><text:span text:style-name="T131">2) забезпечення постійного нагляду за місцями для паркування та розміщених на них транспортних засобів;</text:span></text:p>
      <text:p text:style-name="P132"><text:span text:style-name="T133">3) попередження та виявлення правопорушень, випадків хуліга</text:span><text:span text:style-name="T134">нства, псування майна, протидію несанкціонованим викиданням сміття тощо;</text:span></text:p>
      <text:p text:style-name="P135"><text:span text:style-name="T136">4) допомогу в розкритті злочинів, шляхом надання доступу правоохоронним органам та іншим комунальним установам міста до записів системи відеоспостереження. <text:s/></text:span></text:p>
      <text:p text:style-name="P137"><text:span text:style-name="T138">5) можливість інтеграції<text:s/></text:span><text:span text:style-name="T139">в єдину систему «безпечного міста».</text:span></text:p>
      <text:p text:style-name="P140"><text:span text:style-name="T141">2. Для участі у даному заході голова правління ОСББ подає до ЦНАПу Мукачівської міської ради наступні документи:</text:span></text:p>
      <text:p text:style-name="P142"><text:span text:style-name="T143">1) заяву на участь у Програмі;</text:span></text:p>
      <text:p text:style-name="P144"><text:span text:style-name="T145">2) копію витягу/виписки з Єдиного державного реєстру юридичних осіб, фізични</text:span><text:span text:style-name="T146">х осіб-підприємців та громадських формувань;</text:span></text:p>
      <text:p text:style-name="P147"><text:span text:style-name="T148">3) копію протоколу загальних зборів ОСББ щодо прийняття загальними зборами рішення про участь у Програмі підтримки та стимулювання створення об’єднань співвласників багатоквартирних будинків Мукачівської міської</text:span><text:span text:style-name="T149"><text:s/>територіальної громади на 2022-2024 роки, визначення виду та обсягу робіт, завірений головою правління та скріплений печаткою (за наявності печатки);</text:span></text:p>
      <text:soft-page-break/>
      <text:p text:style-name="P150"><text:span text:style-name="T151">4) довідку про наявність придбаних камер та додаткового обладнання з підтверджуючими документами;</text:span></text:p>
      <text:p text:style-name="P152"><text:span text:style-name="T153">5) каль</text:span><text:span text:style-name="T154">куляцію вартості монтажних робіт з підключення системи відеоспостереження із зазначенням кількості камер та додаткового обладнання, яке підлягає монтажу;</text:span></text:p>
      <text:p text:style-name="P155"><text:span text:style-name="T156">6) довідку про відкриття рахунку в органах державного казначейства.</text:span></text:p>
      <text:p text:style-name="P157"><text:span text:style-name="T158">3. Поданий пакет документів направ</text:span><text:span text:style-name="T159">ляється на розгляд Комісії. Рішення Комісії про погодження заяви на фінансування реалізації заходу Програми приймається за наявності коштів у бюджеті Мукачівської міської територіальної громади та належним чином оформлених документів.</text:span></text:p>
      <text:p text:style-name="P160"><text:span text:style-name="T161">4. У випадку відсутно</text:span><text:span text:style-name="T162">сті повного пакету документів, наявності недоліків та помилок, невідповідних та неспівмірних розрахунків в поданій документації, Комісія має право прийняти рішення про повернення поданого пакету на доопрацювання.</text:span></text:p>
      <text:p text:style-name="P163"><text:span text:style-name="T164">5. Розмір частки фінансування з<text:s/></text:span><text:span text:style-name="T165">місцевого бюджету на реалізацію даного заходу визначається Комісією та спрямований на покриття витрат з проведення монтажних робіт (встановлення та підключення камер відеоспостереження та іншого обладнання). Часткою співфінансування реалізації заходу з бок</text:span><text:span text:style-name="T166">у ОСББ визначається вартість придбаних камер відеоспостереження та іншого необхідного обладнання для їхньої роботи.</text:span></text:p>
      <text:p text:style-name="P167"><text:span text:style-name="T168">6. Після завершення робіт зі встановлення системи відеоспостереження для ОСББ, голові правління ОСББ необхідно надати до управління міського</text:span><text:span text:style-name="T169"><text:s/>господарства Мукачівської міської ради звіт<text:s/></text:span><text:span text:style-name="T170">про використання бюджетних коштів у відповідності до вимог даного Порядку.</text:span></text:p>
      <text:p text:style-name="P171"/>
      <text:p text:style-name="P172"/>
      <text:p text:style-name="P173"><text:span text:style-name="T174">Секретар міської ради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Яна ЧУБИР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language="ru" fo:country="RU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çàãîëîâîê1" style:display-name="çàãîëîâîê 1" style:family="paragraph" style:parent-style-name="Standard" style:next-style-name="Standard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6pt" style:font-size-asian="16pt" style:font-size-complex="10pt" fo:language="uk" fo:country="UA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Calibri" style:font-name-asian="Calibri" style:font-name-complex="Times New Roman" fo:language="ru" fo:country="RU" style:language-asian="en" style:country-asian="US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Calibri" style:font-name-asian="Calibri" style:font-name-complex="Times New Roman" fo:language="ru" fo:country="RU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language="uk" fo:country="UA"/>
    </style:style>
    <style:style style:name="T4" style:parent-style-name="Шрифтабзацузазамовчуванням" style:family="text">
      <style:text-properties fo:language="uk" fo:country="UA"/>
    </style:style>
    <style:style style:name="T5" style:parent-style-name="Шрифтабзацузазамовчуванням" style:family="text">
      <style:text-properties fo:language="uk" fo:country="UA"/>
    </style:style>
    <style:style style:name="T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7" style:parent-style-name="Верхнійколонтитул" style:family="paragraph">
      <style:text-properties fo:language="uk" fo:country="UA"/>
    </style:style>
    <style:style style:name="P8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63"/></text:span><text:span text:style-name="T4"><text:page-number text:fixed="false">2</text:page-number></text:span><text:span text:style-name="T5"><text:s text:c="38"/></text:span><text:span text:style-name="T6">Продовження додатку</text:span></text:p>
        <text:p text:style-name="P7"/>
      </style:header>
    </style:master-page>
    <style:master-page style:next-style-name="MP0" style:name="MPF0" style:page-layout-name="PL0">
      <style:header>
        <text:p text:style-name="P8"/>
        <text:p text:style-name="Верхні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Пользователь Windows</dc:creator>
    <meta:creation-date>2022-01-26T07:47:00Z</meta:creation-date>
    <dc:date>2022-01-26T08:29:00Z</dc:date>
    <meta:print-date>2022-01-13T09:30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5515" meta:character-count="8642" meta:row-count="26" meta:non-whitespace-character-count="3144"/>
  </office:meta>
</office:document-meta>
</file>