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WenQuanYi Micro Hei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-asian="WenQuanYi Micro Hei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asian="WenQuanYi Micro Hei" style:font-name-complex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P36" style:parent-style-name="Standarduser" style:family="paragraph">
      <style:paragraph-properties fo:text-align="justify"/>
    </style:style>
    <style:style style:name="T37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asian="WenQuanYi Micro Hei" style:font-name-complex="Times New Roman" fo:color="#111111" fo:font-size="14pt" style:font-size-asian="14pt" style:font-size-complex="14pt"/>
    </style:style>
    <style:style style:name="T50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51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52" style:parent-style-name="Основнойшрифтабзаца" style:family="text">
      <style:text-properties style:font-name-asian="WenQuanYi Micro Hei" style:font-name-complex="Times New Roman" fo:color="#111111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asian="WenQuanYi Micro Hei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asian="WenQuanYi Micro Hei" style:font-name-complex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asian="WenQuanYi Micro Hei" style:font-name-complex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-asian="WenQuanYi Micro Hei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-asian="WenQuanYi Micro Hei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-asian="WenQuanYi Micro Hei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-asian="WenQuanYi Micro Hei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-asian="WenQuanYi Micro Hei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-asian="WenQuanYi Micro Hei" style:font-name-complex="Times New Roman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-asian="WenQuanYi Micro Hei" style:font-name-complex="Times New Roman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-asian="WenQuanYi Micro Hei" style:font-name-complex="Times New Roman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-asian="WenQuanYi Micro Hei" style:font-name-complex="Times New Roman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-asian="WenQuanYi Micro Hei" style:font-name-complex="Times New Roman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-asian="WenQuanYi Micro Hei" style:font-name-complex="Times New Roman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-asian="WenQuanYi Micro Hei" style:font-name-complex="Times New Roman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-asian="WenQuanYi Micro Hei" style:font-name-complex="Times New Roman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-asian="WenQuanYi Micro Hei" style:font-name-complex="Times New Roman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-asian="WenQuanYi Micro Hei" style:font-name-complex="Times New Roman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-asian="WenQuanYi Micro Hei" style:font-name-complex="Times New Roman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Звіт про роботу архівного</text:p>
      <text:p text:style-name="P2"><text:span text:style-name="T3">відділу Мукачівської міської ради</text:span></text:p>
      <text:p text:style-name="P4"><text:span text:style-name="T5">за І квартал 202</text:span><text:span text:style-name="T6">2</text:span><text:span text:style-name="T7"><text:s/>року</text:span></text:p>
      <text:p text:style-name="P8"/>
      <text:p text:style-name="P9"/>
      <text:p text:style-name="P10"/>
      <text:p text:style-name="P11"><text:span text:style-name="T12"><text:tab/>1. Прийнято на державне зберігання</text:span><text:span text:style-name="T13"><text:s/></text:span><text:span text:style-name="T14">181</text:span><text:span text:style-name="T15"><text:s/>одиниц</text:span><text:span text:style-name="T16">я</text:span><text:span text:style-name="T17"><text:s/>зберігання</text:span><text:span text:style-name="T18"><text:s/>документі</text:span><text:span text:style-name="T19">в з кадрових питань ліквідованих</text:span><text:span text:style-name="T20"><text:s/>установ (</text:span><text:span text:style-name="T21">Мукачівське виробниче об’єднання з виробничо-технічного забезпечення та<text:s/></text:span><text:span text:style-name="T22">Т</text:span><text:span text:style-name="T23">з</text:span><text:span text:style-name="T24">ОВ “</text:span><text:span text:style-name="T25">Тарту</text:span><text:span text:style-name="T26">”</text:span><text:span text:style-name="T27">). Справи впорядковано, підшито, складено описи.</text:span></text:p>
      <text:p text:style-name="P28"><text:span text:style-name="T29"><text:tab/>2. Прийнято на державне зберігання<text:s/></text:span><text:span text:style-name="T30">1</text:span><text:span text:style-name="T31"><text:s/>одиниця</text:span><text:span text:style-name="T32"><text:s/>зберіга</text:span><text:span text:style-name="T33">ння</text:span><text:span text:style-name="T34"><text:s/>документі</text:span><text:span text:style-name="T35">в Національного архівного фонду – підшивку газети «Панорама» за 2021 рік.</text:span></text:p>
      <text:p text:style-name="P36"><text:span text:style-name="T37"><text:tab/>3. Продовжено реставрацію та впорядкування справ ліквідованих установ, переданих до архівного відділу. Систематично проводиться дезінфекція та обезпиленн</text:span><text:span text:style-name="T38">я архівосховищ.</text:span></text:p>
      <text:p text:style-name="P39"><text:span text:style-name="T40"><text:tab/>4. Видано<text:s/></text:span><text:span text:style-name="T41">201</text:span><text:span text:style-name="T42"><text:s/>архівн</text:span><text:span text:style-name="T43">у</text:span><text:span text:style-name="T44"><text:s/>довід</text:span><text:span text:style-name="T45">ку</text:span><text:span text:style-name="T46"><text:s/>про нарахування заробітної плати та підтвердження стажу роботи, архівних витягів та копій документів фізичним та юридичним особам.</text:span></text:p>
      <text:p text:style-name="P47"><text:span text:style-name="T48"><text:tab/></text:span><text:span text:style-name="T49">5. Проведено<text:s/></text:span><text:span text:style-name="T50">3</text:span><text:span text:style-name="T51"><text:s/>засідання ЕК</text:span><text:span text:style-name="T52">, на яких схвалено всі подані документи.</text:span></text:p>
      <text:p text:style-name="P53"><text:span text:style-name="T54"><text:tab/>6. Надан</text:span><text:span text:style-name="T55">о<text:s/></text:span><text:span text:style-name="T56">2</text:span><text:span text:style-name="T57">0</text:span><text:span text:style-name="T58"><text:s/></text:span><text:span text:style-name="T59">консультацій</text:span><text:span text:style-name="T60"><text:s/>з питань ведення діловодства, архівної справи відповідальним за документообіг та архів в установах, організаціях.</text:span></text:p>
      <text:p text:style-name="P61"><text:tab/>7. Проведено нараду-навчання з відповідальними за ведення діловодства та архівне зберігання документів<text:s/>відділів та управлінь міської ради<text:s/>- джерел формування НАФ. Розглянуто питання впорядкування документації ЕК кожної юридичної особи, проведення експертизи цінності документів.</text:p>
      <text:p text:style-name="P62"><text:span text:style-name="T63"><text:tab/>8. На виконання плану роботи зі здійснення перевірки наявності документів Національного архівного фонду – перевірено фонд<text:s/></text:span><text:span text:style-name="T64">№ 352</text:span><text:span text:style-name="T65"><text:s/>– Мукачівська загальноосвітня школа І-ІІІ ступенів № 1 – всього<text:s/></text:span><text:span text:style-name="T66">253</text:span><text:span text:style-name="T67"><text:s/>одиниці зберігання. Всі справи в наявності.</text:span></text:p>
      <text:p text:style-name="P68"><text:span text:style-name="T69"><text:tab/></text:span><text:span text:style-name="T70">9.</text:span><text:span text:style-name="T71"><text:s/>Забезпечено доступ до документів для здійснення перевірок виданих архівних довідок Управлінню Пенсійного<text:s/></text:span><text:span text:style-name="T72">фонду - всього</text:span><text:span text:style-name="T73"><text:s/>23 перевір</text:span><text:span text:style-name="T74">к</text:span><text:span text:style-name="T75">и</text:span><text:span text:style-name="T76">.</text:span></text:p>
      <text:p text:style-name="P77"><text:span text:style-name="T78"><text:tab/></text:span></text:p>
      <text:p text:style-name="P79"/>
      <text:p text:style-name="P80"/>
      <text:p text:style-name="P81"/>
      <text:p text:style-name="P82"/>
      <text:p text:style-name="P83"/>
      <text:p text:style-name="P84"><text:span text:style-name="T85">Н</text:span><text:span text:style-name="T86">ачальник</text:span><text:span text:style-name="T87"><text:s/>архівного відділу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8"/></text:span><text:span text:style-name="T93"><text:s text:c="10"/></text:span><text:span text:style-name="T94"><text:s/></text:span><text:span text:style-name="T95">Оксана ЛАБОШ</text:span></text:p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2-04-05T08:00:00Z</dc:date>
    <meta:print-date>2022-04-05T08:00:00Z</meta:print-date>
    <meta:template xlink:href="Normal" xlink:type="simple"/>
    <meta:editing-cycles>18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1112" meta:character-count="1744" meta:row-count="5" meta:non-whitespace-character-count="635"/>
  </office:meta>
</office:document-meta>
</file>