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enQuanYi Micro Hei" svg:font-family="WenQuanYi Micro He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WenQuanYi Micro Hei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-asian="WenQuanYi Micro Hei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902in"/>
    </style:style>
    <style:style style:name="T61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asian="WenQuanYi Micro Hei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-asian="WenQuanYi Micro Hei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-asian="WenQuanYi Micro Hei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Звіт про роботу архівного</text:p>
      <text:p text:style-name="P2"><text:span text:style-name="T3">відділу Мукачівської міської ради</text:span></text:p>
      <text:p text:style-name="P4"><text:span text:style-name="T5">за ІІ квартал 2022 року</text:span></text:p>
      <text:p text:style-name="P6"/>
      <text:p text:style-name="P7"/>
      <text:p text:style-name="P8"/>
      <text:p text:style-name="P9"><text:span text:style-name="T10"><text:tab/></text:span><text:span text:style-name="T11">1.</text:span><text:span text:style-name="T12"><text:s/>На виконання плану заходів щодо здійснення контролю за наявністю, станом і рухом документів НАФ на 2022 рік перевірено наявність документів фонду № 431 – Мукачівська загал</text:span><text:span text:style-name="T13">ьноосвітня школа І-ІІІ ступенів № 2 ім.Т.Г.Шевченка. Всього – 269 одиниць зберігання за 1946-2016 роки. Всі справи в наявності.</text:span></text:p>
      <text:p text:style-name="P14"><text:span text:style-name="T15"><text:tab/></text:span><text:span text:style-name="T16">2</text:span><text:span text:style-name="T17">. Продовжено реставрацію та впорядкування справ ліквідованих установ, переданих до архівного відділу.</text:span><text:span text:style-name="T18"><text:s/>Про</text:span><text:span text:style-name="T19">тягом ІІ кварталу 2022 року відремонтовано 152 одиниці зберігання.</text:span><text:span text:style-name="T20"><text:s/>Систематично проводиться</text:span><text:span text:style-name="T21"><text:s/>дезінфекція та обезпилення архівосховищ.</text:span></text:p>
      <text:p text:style-name="P22"><text:span text:style-name="T23"><text:tab/></text:span><text:span text:style-name="T24">3</text:span><text:span text:style-name="T25">.<text:s/></text:span><text:span text:style-name="T26">Забезпечено своєчасну видачу довідок соціально-правового характеру та архівних витягів із рішень виконкому, міської ради.<text:s/></text:span><text:span text:style-name="T27">Видано<text:s/></text:span><text:span text:style-name="T28">2</text:span><text:span text:style-name="T29">45</text:span><text:span text:style-name="T30"><text:s/>архівних довідок про нарахування заробітної плати та підтвердження стажу роботи, архівних витягів та копій документів фізичним та юридичним особам.</text:span><text:span text:style-name="T31"><text:s/>Виконано 5 адвокатських запитів та систематично виконуються запити Управління Пенсійного фонду.</text:span></text:p>
      <text:p text:style-name="P32"><text:span text:style-name="T33"><text:tab/></text:span><text:span text:style-name="T34">4</text:span><text:span text:style-name="T35">. Проведено<text:s/></text:span><text:span text:style-name="T36">2</text:span><text:span text:style-name="T37"><text:s/>засідання ЕК</text:span><text:span text:style-name="T38">, на якому схвалено всі</text:span><text:span text:style-name="T39"><text:s/>подані документи.</text:span></text:p>
      <text:p text:style-name="P40"><text:span text:style-name="T41"><text:tab/></text:span><text:span text:style-name="T42">5</text:span><text:span text:style-name="T43">. Надано<text:s/></text:span><text:span text:style-name="T44">2</text:span><text:span text:style-name="T45">0</text:span><text:span text:style-name="T46"><text:s/></text:span><text:span text:style-name="T47">консультацій</text:span><text:span text:style-name="T48"><text:s/>з питань ведення діловодства, архівної справи відповід</text:span><text:span text:style-name="T49">альним за документообіг<text:s/></text:span><text:span text:style-name="T50">в установах, організаціях.</text:span></text:p>
      <text:p text:style-name="P51"><text:span text:style-name="T52"><text:tab/></text:span><text:span text:style-name="T53">6</text:span><text:span text:style-name="T54">. На виконання річного плану роботи у фойє архівного відділу було підготовлено</text:span><text:span text:style-name="T55"><text:s/>1 виставку</text:span><text:span text:style-name="T56"><text:s/></text:span><text:span text:style-name="T57">-</text:span><text:span text:style-name="T58"><text:s text:c="3"/>з <text:s/>нагоди річниці Чорнобильської трагедії.</text:span></text:p>
      <text:p text:style-name="P59"><text:tab/>7. Забезпечено доступ до документів<text:s/>для здійснення перевірок<text:s/>архівних довідок Управлінню Пенсійного фонду - всього<text:s/>47<text:s/>перевірок.<text:tab/></text:p>
      <text:p text:style-name="P60"><text:span text:style-name="T61">8</text:span><text:span text:style-name="T62">. Прийнято участь у<text:s/></text:span><text:span text:style-name="T63">вебінарі</text:span><text:span text:style-name="T64">,<text:s/></text:span><text:span text:style-name="T65">організовано</text:span><text:span text:style-name="T66">му</text:span><text:span text:style-name="T67"><text:s/>Всеукраїнською асоціацією органів місцевого самоврядування „Асоціація об’єднаних територіальних громад“</text:span><text:span text:style-name="T68">,</text:span><text:span text:style-name="T69"><text:s/>на тему: “Організація діловодства та архівне зберігання документів у воєнний час”.<text:s/></text:span></text:p>
      <text:p text:style-name="P70"/>
      <text:p text:style-name="P71"/>
      <text:p text:style-name="P72"/>
      <text:p text:style-name="P73"/>
      <text:p text:style-name="P74"><text:span text:style-name="T75">Начальник архівного відділу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5"/>Оксана ЛАБОШ</text:span>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enQuanYi Micro Hei" svg:font-family="WenQuanYi Micro He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Зc7аe0гe3оeeлebоeeвe2оeeкea2" style:display-name="Зc7аe0гe3оeeлebоeeвe2оeeкea 2" style:family="paragraph" style:parent-style-name="Обычный">
      <style:paragraph-properties fo:keep-with-next="always" style:text-autospace="none" style:vertical-align="auto" fo:margin-top="0.1666in" fo:margin-bottom="0.0416in"/>
      <style:text-properties style:font-name="Calibri Light" style:font-name-asian="Times New Roman" style:font-name-complex="Mang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2.5pt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osh_O</meta:initial-creator>
    <dc:creator>Пользователь Windows</dc:creator>
    <meta:creation-date>2021-07-05T06:15:00Z</meta:creation-date>
    <dc:date>2022-06-29T11:34:00Z</dc:date>
    <meta:print-date>2022-06-29T11:09:00Z</meta:print-date>
    <meta:template xlink:href="Normal" xlink:type="simple"/>
    <meta:editing-cycles>10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1131" meta:character-count="1774" meta:row-count="5" meta:non-whitespace-character-count="646"/>
  </office:meta>
</office:document-meta>
</file>